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7400000074CCD7F90BC6E34FA7.png" manifest:media-type="image/png"/>
  <manifest:file-entry manifest:full-path="Pictures/100000000000019000000190D693A8BE41CE5478.jpg" manifest:media-type="image/jpeg"/>
  <manifest:file-entry manifest:full-path="Pictures/10000201000000840000008482433829246C9240.png" manifest:media-type="image/png"/>
  <manifest:file-entry manifest:full-path="Pictures/10000000000001A1000001A1137C943211BB2635.png" manifest:media-type="image/png"/>
  <manifest:file-entry manifest:full-path="Pictures/1000020100000094000000946CEB36C12FD8F0E2.png" manifest:media-type="image/png"/>
  <manifest:file-entry manifest:full-path="Pictures/10000000000003C00000021A7C240228472FEEAC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2S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481d32" draw:textarea-horizontal-align="justify" draw:textarea-vertical-align="middle" draw:auto-grow-height="false" fo:min-height="3.56cm" fo:min-width="3.31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solid" svg:stroke-width="0.254cm" svg:stroke-color="#ffffff" draw:marker-start-width="0.584cm" draw:marker-end-width="0.584cm" svg:stroke-opacity="25%" draw:fill="solid" draw:fill-color="#ffffff" draw:opacity="80%" fo:min-height="2.845cm" fo:padding-top="0.127cm" fo:padding-bottom="0.127cm" fo:padding-left="0.127cm" fo:padding-right="0.127cm" draw:shadow-opacity="80%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loext:graphic-properties draw:fill="solid" draw:fill-color="#ffffff" draw:opacity="80%"/>
      <style:text-properties fo:font-size="36pt" style:font-size-asian="36pt" style:font-size-complex="36pt"/>
    </style:style>
    <style:style style:name="P4" style:family="paragraph">
      <loext:graphic-properties draw:fill-color="#481d32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7.94cm" svg:height="15.657cm" svg:x="0.025cm" svg:y="0.046cm">
          <draw:image xlink:href="Pictures/10000000000003C00000021A7C240228472FEEAC.jpg" xlink:type="simple" xlink:show="embed" xlink:actuate="onLoad" draw:mime-type="image/jpeg">
            <text:p/>
          </draw:image>
        </draw:frame>
        <draw:frame presentation:style-name="pr1" draw:text-style-name="P3" draw:layer="layout" svg:width="25.191cm" svg:height="3.099cm" svg:x="1.399cm" svg:y="0.392cm" presentation:class="title" presentation:user-transformed="true">
          <draw:text-box>
            <text:p text:style-name="P2"><text:span text:style-name="T1">Tempe Farmers Market Welcomes:</text:span><text:span text:style-name="T1"><text:line-break/></text:span><text:span text:style-name="T2">The TIP Ride</text:span><text:span text:style-name="T1"> by Tempe Inclusive Pedaling</text:span></text:p>
          </draw:text-box>
        </draw:frame>
        <draw:g>
          <draw:g>
            <draw:custom-shape draw:style-name="gr2" draw:text-style-name="P4" draw:layer="layout" svg:width="3.81cm" svg:height="3.81cm" svg:x="18.961cm" svg:y="11.195cm">
              <text:p text:style-name="P1"><text:span text:style-name="T3">T</text:span><text:span text:style-name="T3">.</text:span><text:span text:style-name="T3">I</text:span><text:span text:style-name="T3">.</text:span><text:span text:style-name="T3">P</text:span><text:span text:style-name="T3">.</text:span><text:span text:style-name="T3"><text:line-break/></text:span><text:span text:style-name="T3">R</text:span><text:span text:style-name="T3">i</text:span><text:span text:style-name="T3">d</text:span><text:span text:style-name="T3">e</text:span></text:p>
              <draw:enhanced-geometry svg:viewBox="0 0 21600 21600" draw:type="rectangle" draw:enhanced-path="M 0 0 L 21600 0 21600 21600 0 21600 0 0 Z N"/>
            </draw:custom-shape>
            <draw:frame draw:style-name="gr1" draw:text-style-name="P1" draw:layer="layout" svg:width="3.81cm" svg:height="3.81cm" svg:x="22.999cm" svg:y="11.195cm">
              <draw:image xlink:href="Pictures/1000020100000094000000946CEB36C12FD8F0E2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1" draw:layer="layout" svg:width="3.81cm" svg:height="3.81cm" svg:x="1.181cm" svg:y="11.195cm">
              <draw:image xlink:href="Pictures/100000000000019000000190D693A8BE41CE5478.jpg" xlink:type="simple" xlink:show="embed" xlink:actuate="onLoad" draw:mime-type="image/jpeg">
                <text:p/>
              </draw:image>
            </draw:frame>
            <draw:frame draw:style-name="gr1" draw:text-style-name="P1" draw:layer="layout" svg:width="3.81cm" svg:height="3.81cm" svg:x="5.219cm" svg:y="11.195cm">
              <draw:image xlink:href="Pictures/100002010000007400000074CCD7F90BC6E34FA7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1" draw:layer="layout" svg:width="3.81cm" svg:height="3.81cm" svg:x="10.071cm" svg:y="11.195cm">
              <draw:image xlink:href="Pictures/10000000000001A1000001A1137C943211BB2635.png" xlink:type="simple" xlink:show="embed" xlink:actuate="onLoad" draw:mime-type="image/png">
                <text:p/>
              </draw:image>
            </draw:frame>
            <draw:frame draw:style-name="gr1" draw:text-style-name="P1" draw:layer="layout" svg:width="3.81cm" svg:height="3.81cm" svg:x="14.109cm" svg:y="11.195cm">
              <draw:image xlink:href="Pictures/10000201000000840000008482433829246C9240.png" xlink:type="simple" xlink:show="embed" xlink:actuate="onLoad" draw:mime-type="image/png">
                <text:p/>
              </draw:image>
            </draw:frame>
          </draw:g>
        </draw:g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ffffff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8-03T10:53:19.637400343</meta:creation-date>
    <dc:date>2023-08-03T12:25:15.926508597</dc:date>
    <meta:editing-duration>PT44M30S</meta:editing-duration>
    <meta:editing-cycles>7</meta:editing-cycles>
    <meta:generator>LibreOffice/7.0.4.2$Linux_X86_64 LibreOffice_project/00$Build-2</meta:generator>
    <meta:document-statistic meta:object-count="35"/>
  </office:meta>
</office:document-meta>
</file>