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7400000074CCD7F90BC6E34FA7.png" manifest:media-type="image/png"/>
  <manifest:file-entry manifest:full-path="Pictures/10000201000000840000008482433829246C9240.png" manifest:media-type="image/png"/>
  <manifest:file-entry manifest:full-path="Pictures/10000000000001A1000001A1137C943211BB2635.png" manifest:media-type="image/png"/>
  <manifest:file-entry manifest:full-path="Pictures/1000020100000094000000946CEB36C12FD8F0E2.png" manifest:media-type="image/png"/>
  <manifest:file-entry manifest:full-path="Pictures/100000000000019000000190D693A8BE41CE5478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0.199cm" fo:min-width="0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6.417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-color="#481d32" draw:textarea-horizontal-align="justify" draw:textarea-vertical-align="middle" draw:auto-grow-height="false" fo:min-height="3.56cm" fo:min-width="3.31cm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3.56cm" fo:min-width="3.31cm" draw:shadow="hidden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top="0.457cm" fo:margin-bottom="0cm" fo:text-align="center"/>
    </style:style>
    <style:style style:name="P4" style:family="paragraph">
      <loext:graphic-properties draw:fill="none" draw:fill-color="#ffffff"/>
      <style:paragraph-properties fo:margin-top="0.457cm" fo:margin-bottom="0cm" fo:text-align="center" style:writing-mode="lr-tb"/>
      <style:text-properties fo:font-size="20pt" fo:font-weight="bold"/>
    </style:style>
    <style:style style:name="P5" style:family="paragraph">
      <loext:graphic-properties draw:fill-color="#481d32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6" style:family="paragraph">
      <loext:graphic-properties draw:fill="solid" draw:fill-color="#ffffff"/>
      <style:paragraph-properties fo:text-align="center" style:writing-mode="lr-tb"/>
      <style:text-properties fo:font-size="44pt" fo:font-weight="bold" style:font-size-asian="44pt" style:font-weight-asian="bold" style:font-size-complex="44pt" style:font-weight-complex="bold"/>
    </style:style>
    <style:style style:name="T1" style:family="text">
      <style:text-properties fo:font-size="20pt" fo:font-weight="bold"/>
    </style:style>
    <style:style style:name="T2" style:family="text">
      <style:text-properties fo:font-size="12pt" fo:font-weight="bold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635cm" svg:height="0.635cm" svg:x="2.223cm" svg:y="0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5.08cm" svg:y1="1.587cm" svg:x2="2.541cm" svg:y2="0.952cm">
          <text:p/>
        </draw:line>
        <draw:frame draw:style-name="gr3" draw:text-style-name="P4" draw:layer="layout" svg:width="4.445cm" svg:height="6.667cm" svg:x="0.317cm" svg:y="1.905cm">
          <draw:text-box>
            <text:p text:style-name="P3"><text:span text:style-name="T1">Tempe Bicycling Non-Profit Community Groups</text:span></text:p>
            <text:p text:style-name="P3"><text:span text:style-name="T1">Join Us!</text:span></text:p>
            <text:p text:style-name="P3"><text:span text:style-name="T2">(turn me over)</text:span></text:p>
          </draw:text-box>
        </draw:frame>
      </draw:page>
      <draw:page draw:name="page2" draw:style-name="dp1" draw:master-page-name="Default">
        <draw:frame draw:style-name="gr4" draw:text-style-name="P2" draw:layer="layout" svg:width="2.22cm" svg:height="2.22cm" svg:x="0.316cm" svg:y="1.904cm">
          <draw:image xlink:href="Pictures/100000000000019000000190D693A8BE41CE5478.jpg" xlink:type="simple" xlink:show="embed" xlink:actuate="onLoad" draw:mime-type="image/jpeg">
            <text:p/>
          </draw:image>
        </draw:frame>
        <draw:g>
          <draw:path draw:style-name="gr5" draw:text-style-name="P5" draw:layer="layout" svg:width="2.222cm" svg:height="2.222cm" svg:x="0.317cm" svg:y="6.349cm" svg:viewBox="0 0 2223 2223" svg:d="M0 2223c0-741 0-1482 0-2223 741 0 1482 0 2223 0 0 741 0 1482 0 2223-741 0-1482 0-2223 0z">
            <text:p/>
          </draw:path>
          <draw:path draw:style-name="gr6" draw:text-style-name="P6" draw:layer="layout" svg:width="0.532cm" svg:height="0.622cm" svg:x="0.464cm" svg:y="6.644cm" svg:viewBox="0 0 533 623" svg:d="M332 101c0 174 0 348 0 522-44 0-87 0-131 0 0-174 0-348 0-522-67 0-134 0-201 0 0-34 0-67 0-101 178 0 355 0 533 0 0 34 0 67 0 101-67 0-134 0-201 0z">
            <text:p/>
          </draw:path>
          <draw:path draw:style-name="gr6" draw:text-style-name="P6" draw:layer="layout" svg:width="0.127cm" svg:height="0.134cm" svg:x="0.97cm" svg:y="7.133cm" svg:viewBox="0 0 128 135" svg:d="M0 135c0-45 0-90 0-135 43 0 85 0 128 0 0 45 0 90 0 135-43 0-85 0-128 0z">
            <text:p/>
          </draw:path>
          <draw:path draw:style-name="gr6" draw:text-style-name="P6" draw:layer="layout" svg:width="0.129cm" svg:height="0.622cm" svg:x="1.221cm" svg:y="6.644cm" svg:viewBox="0 0 130 623" svg:d="M0 623c0-208 0-415 0-623 43 0 87 0 130 0 0 208 0 415 0 623-43 0-87 0-130 0z">
            <text:p/>
          </draw:path>
          <draw:path draw:style-name="gr6" draw:text-style-name="P6" draw:layer="layout" svg:width="0.127cm" svg:height="0.134cm" svg:x="1.474cm" svg:y="7.133cm" svg:viewBox="0 0 128 135" svg:d="M0 135c0-45 0-90 0-135 43 0 85 0 128 0 0 45 0 90 0 135-43 0-85 0-128 0z">
            <text:p/>
          </draw:path>
          <draw:path draw:style-name="gr6" draw:text-style-name="P6" draw:layer="layout" svg:width="0.511cm" svg:height="0.622cm" svg:x="1.725cm" svg:y="6.644cm" svg:viewBox="0 0 512 623" svg:d="M512 197c0 40-9 76-27 108-18 31-44 56-78 73s-75 26-122 26h-155v219h-130v-623h280c74 0 132 17 172 52 40 34 60 82 60 145zM381 199c0-65-38-98-116-98h-135v202h139c36 0 64-9 83-26 19-18 29-44 29-78z">
            <text:p/>
          </draw:path>
          <draw:path draw:style-name="gr6" draw:text-style-name="P6" draw:layer="layout" svg:width="0.127cm" svg:height="0.134cm" svg:x="2.212cm" svg:y="7.133cm" svg:viewBox="0 0 128 135" svg:d="M0 135c0-45 0-90 0-135 43 0 85 0 128 0 0 45 0 90 0 135-43 0-85 0-128 0z">
            <text:p/>
          </draw:path>
          <draw:path draw:style-name="gr6" draw:text-style-name="P6" draw:layer="layout" svg:width="0.574cm" svg:height="0.622cm" svg:x="0.507cm" svg:y="7.658cm" svg:viewBox="0 0 575 623" svg:d="M428 623l-145-237h-153v237h-130v-623h311c75 0 132 16 172 48 41 32 61 78 61 138 0 43-13 81-37 113-25 31-59 52-101 62l169 262zM413 191c0-60-39-90-115-90h-168v184h171c37 0 64-8 83-25 19-16 29-39 29-69z">
            <text:p/>
          </draw:path>
          <draw:path draw:style-name="gr6" draw:text-style-name="P6" draw:layer="layout" svg:width="0.123cm" svg:height="0.655cm" svg:x="1.164cm" svg:y="7.624cm" svg:viewBox="0 0 124 656" svg:d="M0 92c0-31 0-61 0-92 41 0 83 0 124 0 0 31 0 61 0 92-41 0-83 0-124 0zM0 656c0-159 0-319 0-478 41 0 83 0 124 0 0 159 0 319 0 478-41 0-83 0-124 0z">
            <text:p/>
          </draw:path>
          <draw:path draw:style-name="gr6" draw:text-style-name="P6" draw:layer="layout" svg:width="0.455cm" svg:height="0.664cm" svg:x="1.39cm" svg:y="7.624cm" svg:viewBox="0 0 456 665" svg:d="M336 656c-1-4-3-15-4-33-2-18-3-33-3-45h-1c-27 58-78 87-153 87-56 0-99-22-129-65-31-44-46-105-46-183 0-79 16-140 48-183 32-44 77-65 136-65 34 0 63 7 88 21 24 14 43 35 57 63v-78-175h124v552c0 29 1 64 3 104zM330 414c0-51-8-91-26-119-17-28-42-42-76-42-33 0-58 14-74 41s-24 68-24 123c0 109 32 163 97 163 33 0 58-14 76-43s27-70 27-123z">
            <text:p/>
          </draw:path>
          <draw:path draw:style-name="gr6" draw:text-style-name="P6" draw:layer="layout" svg:width="0.436cm" svg:height="0.495cm" svg:x="1.941cm" svg:y="7.793cm" svg:viewBox="0 0 437 496" svg:d="M224 496c-72 0-127-21-166-64-39-42-58-105-58-186 0-79 20-140 59-182 39-43 95-64 166-64 69 0 122 23 158 68 36 46 54 113 54 200v4h-307c0 46 9 82 26 105 18 24 42 36 74 36 44 0 72-19 83-57l117 10c-34 87-103 130-206 130zM224 78c-29 0-52 10-68 31-15 20-24 49-25 85h186c-2-39-12-67-28-87-16-19-38-29-65-29z">
            <text:p/>
          </draw:path>
        </draw:g>
        <draw:frame draw:style-name="gr4" draw:text-style-name="P2" draw:layer="layout" svg:width="2.222cm" svg:height="2.222cm" svg:x="2.54cm" svg:y="6.349cm">
          <draw:image xlink:href="Pictures/1000020100000094000000946CEB36C12FD8F0E2.png" xlink:type="simple" xlink:show="embed" xlink:actuate="onLoad" draw:mime-type="image/png">
            <text:p/>
          </draw:image>
        </draw:frame>
        <draw:frame draw:style-name="gr4" draw:text-style-name="P2" draw:layer="layout" svg:width="3.81cm" svg:height="3.81cm" svg:x="-2.655cm" svg:y="11.195cm">
          <draw:image xlink:href="Pictures/100000000000019000000190D693A8BE41CE5478.jpg" xlink:type="simple" xlink:show="embed" xlink:actuate="onLoad" draw:mime-type="image/jpeg">
            <text:p/>
          </draw:image>
        </draw:frame>
        <draw:frame draw:style-name="gr4" draw:text-style-name="P2" draw:layer="layout" svg:width="2.223cm" svg:height="2.223cm" svg:x="2.539cm" svg:y="1.904cm">
          <draw:image xlink:href="Pictures/100002010000007400000074CCD7F90BC6E34FA7.png" xlink:type="simple" xlink:show="embed" xlink:actuate="onLoad" draw:mime-type="image/png">
            <text:p/>
          </draw:image>
        </draw:frame>
        <draw:frame draw:style-name="gr4" draw:text-style-name="P2" draw:layer="layout" svg:width="2.223cm" svg:height="2.223cm" svg:x="0.317cm" svg:y="4.127cm">
          <draw:image xlink:href="Pictures/10000000000001A1000001A1137C943211BB2635.png" xlink:type="simple" xlink:show="embed" xlink:actuate="onLoad" draw:mime-type="image/png">
            <text:p/>
          </draw:image>
        </draw:frame>
        <draw:frame draw:style-name="gr4" draw:text-style-name="P2" draw:layer="layout" svg:width="2.223cm" svg:height="2.223cm" svg:x="2.54cm" svg:y="4.127cm">
          <draw:image xlink:href="Pictures/10000201000000840000008482433829246C9240.png" xlink:type="simple" xlink:show="embed" xlink:actuate="onLoad" draw:mime-type="image/png">
            <text:p/>
          </draw:image>
        </draw:frame>
        <draw:custom-shape draw:style-name="gr1" draw:text-style-name="P1" draw:layer="layout" svg:width="0.635cm" svg:height="0.635cm" svg:x="2.222cm" svg:y="0.6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2" draw:layer="layout" svg:x1="0cm" svg:y1="1.587cm" svg:x2="2.54cm" svg:y2="0.952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5.08cm" fo:page-height="8.8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8-03T12:54:23.180260642</meta:creation-date>
    <dc:date>2023-08-03T14:18:17.375613907</dc:date>
    <meta:editing-duration>PT1H3M12S</meta:editing-duration>
    <meta:editing-cycles>4</meta:editing-cycles>
    <meta:generator>LibreOffice/7.0.4.2$Linux_X86_64 LibreOffice_project/00$Build-2</meta:generator>
    <meta:document-statistic meta:object-count="23"/>
  </office:meta>
</office:document-meta>
</file>