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66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2.2335in"/>
    </style:style>
    <style:style style:name="co4" style:family="table-column">
      <style:table-column-properties fo:break-before="auto" style:column-width="1.643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450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07" table:default-cell-style-name="ce3"/>
        <table:table-column table:style-name="co5" table:number-columns-repeated="713" table:default-cell-style-name="ce2"/>
        <table:table-row table:style-name="ro1"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Basis</text:p>
          </table:table-cell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Units</text:p>
          </table:table-cell>
          <table:table-cell table:style-name="ce1" office:value-type="string" calcext:value-type="string">
            <text:p>1947 Q1</text:p>
          </table:table-cell>
          <table:table-cell table:style-name="ce1" office:value-type="string" calcext:value-type="string">
            <text:p>1947 Q2</text:p>
          </table:table-cell>
          <table:table-cell table:style-name="ce1" office:value-type="string" calcext:value-type="string">
            <text:p>1947 Q3</text:p>
          </table:table-cell>
          <table:table-cell table:style-name="ce1" office:value-type="string" calcext:value-type="string">
            <text:p>1947 Q4</text:p>
          </table:table-cell>
          <table:table-cell table:style-name="ce1" office:value-type="string" calcext:value-type="string">
            <text:p>1948 Q1</text:p>
          </table:table-cell>
          <table:table-cell table:style-name="ce1" office:value-type="string" calcext:value-type="string">
            <text:p>1948 Q2</text:p>
          </table:table-cell>
          <table:table-cell table:style-name="ce1" office:value-type="string" calcext:value-type="string">
            <text:p>1948 Q3</text:p>
          </table:table-cell>
          <table:table-cell table:style-name="ce1" office:value-type="string" calcext:value-type="string">
            <text:p>1948 Q4</text:p>
          </table:table-cell>
          <table:table-cell table:style-name="ce1" office:value-type="string" calcext:value-type="string">
            <text:p>1949 Q1</text:p>
          </table:table-cell>
          <table:table-cell table:style-name="ce1" office:value-type="string" calcext:value-type="string">
            <text:p>1949 Q2</text:p>
          </table:table-cell>
          <table:table-cell table:style-name="ce1" office:value-type="string" calcext:value-type="string">
            <text:p>1949 Q3</text:p>
          </table:table-cell>
          <table:table-cell table:style-name="ce1" office:value-type="string" calcext:value-type="string">
            <text:p>1949 Q4</text:p>
          </table:table-cell>
          <table:table-cell table:style-name="ce1" office:value-type="string" calcext:value-type="string">
            <text:p>1950 Q1</text:p>
          </table:table-cell>
          <table:table-cell table:style-name="ce1" office:value-type="string" calcext:value-type="string">
            <text:p>1950 Q2</text:p>
          </table:table-cell>
          <table:table-cell table:style-name="ce1" office:value-type="string" calcext:value-type="string">
            <text:p>1950 Q3</text:p>
          </table:table-cell>
          <table:table-cell table:style-name="ce1" office:value-type="string" calcext:value-type="string">
            <text:p>1950 Q4</text:p>
          </table:table-cell>
          <table:table-cell table:style-name="ce1" office:value-type="string" calcext:value-type="string">
            <text:p>1951 Q1</text:p>
          </table:table-cell>
          <table:table-cell table:style-name="ce1" office:value-type="string" calcext:value-type="string">
            <text:p>1951 Q2</text:p>
          </table:table-cell>
          <table:table-cell table:style-name="ce1" office:value-type="string" calcext:value-type="string">
            <text:p>1951 Q3</text:p>
          </table:table-cell>
          <table:table-cell table:style-name="ce1" office:value-type="string" calcext:value-type="string">
            <text:p>1951 Q4</text:p>
          </table:table-cell>
          <table:table-cell table:style-name="ce1" office:value-type="string" calcext:value-type="string">
            <text:p>1952 Q1</text:p>
          </table:table-cell>
          <table:table-cell table:style-name="ce1" office:value-type="string" calcext:value-type="string">
            <text:p>1952 Q2</text:p>
          </table:table-cell>
          <table:table-cell table:style-name="ce1" office:value-type="string" calcext:value-type="string">
            <text:p>1952 Q3</text:p>
          </table:table-cell>
          <table:table-cell table:style-name="ce1" office:value-type="string" calcext:value-type="string">
            <text:p>1952 Q4</text:p>
          </table:table-cell>
          <table:table-cell table:style-name="ce1" office:value-type="string" calcext:value-type="string">
            <text:p>1953 Q1</text:p>
          </table:table-cell>
          <table:table-cell table:style-name="ce1" office:value-type="string" calcext:value-type="string">
            <text:p>1953 Q2</text:p>
          </table:table-cell>
          <table:table-cell table:style-name="ce1" office:value-type="string" calcext:value-type="string">
            <text:p>1953 Q3</text:p>
          </table:table-cell>
          <table:table-cell table:style-name="ce1" office:value-type="string" calcext:value-type="string">
            <text:p>1953 Q4</text:p>
          </table:table-cell>
          <table:table-cell table:style-name="ce1" office:value-type="string" calcext:value-type="string">
            <text:p>1954 Q1</text:p>
          </table:table-cell>
          <table:table-cell table:style-name="ce1" office:value-type="string" calcext:value-type="string">
            <text:p>1954 Q2</text:p>
          </table:table-cell>
          <table:table-cell table:style-name="ce1" office:value-type="string" calcext:value-type="string">
            <text:p>1954 Q3</text:p>
          </table:table-cell>
          <table:table-cell table:style-name="ce1" office:value-type="string" calcext:value-type="string">
            <text:p>1954 Q4</text:p>
          </table:table-cell>
          <table:table-cell table:style-name="ce1" office:value-type="string" calcext:value-type="string">
            <text:p>1955 Q1</text:p>
          </table:table-cell>
          <table:table-cell table:style-name="ce1" office:value-type="string" calcext:value-type="string">
            <text:p>1955 Q2</text:p>
          </table:table-cell>
          <table:table-cell table:style-name="ce1" office:value-type="string" calcext:value-type="string">
            <text:p>1955 Q3</text:p>
          </table:table-cell>
          <table:table-cell table:style-name="ce1" office:value-type="string" calcext:value-type="string">
            <text:p>1955 Q4</text:p>
          </table:table-cell>
          <table:table-cell table:style-name="ce1" office:value-type="string" calcext:value-type="string">
            <text:p>1956 Q1</text:p>
          </table:table-cell>
          <table:table-cell table:style-name="ce1" office:value-type="string" calcext:value-type="string">
            <text:p>1956 Q2</text:p>
          </table:table-cell>
          <table:table-cell table:style-name="ce1" office:value-type="string" calcext:value-type="string">
            <text:p>1956 Q3</text:p>
          </table:table-cell>
          <table:table-cell table:style-name="ce1" office:value-type="string" calcext:value-type="string">
            <text:p>1956 Q4</text:p>
          </table:table-cell>
          <table:table-cell table:style-name="ce1" office:value-type="string" calcext:value-type="string">
            <text:p>1957 Q1</text:p>
          </table:table-cell>
          <table:table-cell table:style-name="ce1" office:value-type="string" calcext:value-type="string">
            <text:p>1957 Q2</text:p>
          </table:table-cell>
          <table:table-cell table:style-name="ce1" office:value-type="string" calcext:value-type="string">
            <text:p>1957 Q3</text:p>
          </table:table-cell>
          <table:table-cell table:style-name="ce1" office:value-type="string" calcext:value-type="string">
            <text:p>1957 Q4</text:p>
          </table:table-cell>
          <table:table-cell table:style-name="ce1" office:value-type="string" calcext:value-type="string">
            <text:p>1958 Q1</text:p>
          </table:table-cell>
          <table:table-cell table:style-name="ce1" office:value-type="string" calcext:value-type="string">
            <text:p>1958 Q2</text:p>
          </table:table-cell>
          <table:table-cell table:style-name="ce1" office:value-type="string" calcext:value-type="string">
            <text:p>1958 Q3</text:p>
          </table:table-cell>
          <table:table-cell table:style-name="ce1" office:value-type="string" calcext:value-type="string">
            <text:p>1958 Q4</text:p>
          </table:table-cell>
          <table:table-cell table:style-name="ce1" office:value-type="string" calcext:value-type="string">
            <text:p>1959 Q1</text:p>
          </table:table-cell>
          <table:table-cell table:style-name="ce1" office:value-type="string" calcext:value-type="string">
            <text:p>1959 Q2</text:p>
          </table:table-cell>
          <table:table-cell table:style-name="ce1" office:value-type="string" calcext:value-type="string">
            <text:p>1959 Q3</text:p>
          </table:table-cell>
          <table:table-cell table:style-name="ce1" office:value-type="string" calcext:value-type="string">
            <text:p>1959 Q4</text:p>
          </table:table-cell>
          <table:table-cell table:style-name="ce1" office:value-type="string" calcext:value-type="string">
            <text:p>1960 Q1</text:p>
          </table:table-cell>
          <table:table-cell table:style-name="ce1" office:value-type="string" calcext:value-type="string">
            <text:p>1960 Q2</text:p>
          </table:table-cell>
          <table:table-cell table:style-name="ce1" office:value-type="string" calcext:value-type="string">
            <text:p>1960 Q3</text:p>
          </table:table-cell>
          <table:table-cell table:style-name="ce1" office:value-type="string" calcext:value-type="string">
            <text:p>1960 Q4</text:p>
          </table:table-cell>
          <table:table-cell table:style-name="ce1" office:value-type="string" calcext:value-type="string">
            <text:p>1961 Q1</text:p>
          </table:table-cell>
          <table:table-cell table:style-name="ce1" office:value-type="string" calcext:value-type="string">
            <text:p>1961 Q2</text:p>
          </table:table-cell>
          <table:table-cell table:style-name="ce1" office:value-type="string" calcext:value-type="string">
            <text:p>1961 Q3</text:p>
          </table:table-cell>
          <table:table-cell table:style-name="ce1" office:value-type="string" calcext:value-type="string">
            <text:p>1961 Q4</text:p>
          </table:table-cell>
          <table:table-cell table:style-name="ce1" office:value-type="string" calcext:value-type="string">
            <text:p>1962 Q1</text:p>
          </table:table-cell>
          <table:table-cell table:style-name="ce1" office:value-type="string" calcext:value-type="string">
            <text:p>1962 Q2</text:p>
          </table:table-cell>
          <table:table-cell table:style-name="ce1" office:value-type="string" calcext:value-type="string">
            <text:p>1962 Q3</text:p>
          </table:table-cell>
          <table:table-cell table:style-name="ce1" office:value-type="string" calcext:value-type="string">
            <text:p>1962 Q4</text:p>
          </table:table-cell>
          <table:table-cell table:style-name="ce1" office:value-type="string" calcext:value-type="string">
            <text:p>1963 Q1</text:p>
          </table:table-cell>
          <table:table-cell table:style-name="ce1" office:value-type="string" calcext:value-type="string">
            <text:p>1963 Q2</text:p>
          </table:table-cell>
          <table:table-cell table:style-name="ce1" office:value-type="string" calcext:value-type="string">
            <text:p>1963 Q3</text:p>
          </table:table-cell>
          <table:table-cell table:style-name="ce1" office:value-type="string" calcext:value-type="string">
            <text:p>1963 Q4</text:p>
          </table:table-cell>
          <table:table-cell table:style-name="ce1" office:value-type="string" calcext:value-type="string">
            <text:p>1964 Q1</text:p>
          </table:table-cell>
          <table:table-cell table:style-name="ce1" office:value-type="string" calcext:value-type="string">
            <text:p>1964 Q2</text:p>
          </table:table-cell>
          <table:table-cell table:style-name="ce1" office:value-type="string" calcext:value-type="string">
            <text:p>1964 Q3</text:p>
          </table:table-cell>
          <table:table-cell table:style-name="ce1" office:value-type="string" calcext:value-type="string">
            <text:p>1964 Q4</text:p>
          </table:table-cell>
          <table:table-cell table:style-name="ce1" office:value-type="string" calcext:value-type="string">
            <text:p>1965 Q1</text:p>
          </table:table-cell>
          <table:table-cell table:style-name="ce1" office:value-type="string" calcext:value-type="string">
            <text:p>1965 Q2</text:p>
          </table:table-cell>
          <table:table-cell table:style-name="ce1" office:value-type="string" calcext:value-type="string">
            <text:p>1965 Q3</text:p>
          </table:table-cell>
          <table:table-cell table:style-name="ce1" office:value-type="string" calcext:value-type="string">
            <text:p>1965 Q4</text:p>
          </table:table-cell>
          <table:table-cell table:style-name="ce1" office:value-type="string" calcext:value-type="string">
            <text:p>1966 Q1</text:p>
          </table:table-cell>
          <table:table-cell table:style-name="ce1" office:value-type="string" calcext:value-type="string">
            <text:p>1966 Q2</text:p>
          </table:table-cell>
          <table:table-cell table:style-name="ce1" office:value-type="string" calcext:value-type="string">
            <text:p>1966 Q3</text:p>
          </table:table-cell>
          <table:table-cell table:style-name="ce1" office:value-type="string" calcext:value-type="string">
            <text:p>1966 Q4</text:p>
          </table:table-cell>
          <table:table-cell table:style-name="ce1" office:value-type="string" calcext:value-type="string">
            <text:p>1967 Q1</text:p>
          </table:table-cell>
          <table:table-cell table:style-name="ce1" office:value-type="string" calcext:value-type="string">
            <text:p>1967 Q2</text:p>
          </table:table-cell>
          <table:table-cell table:style-name="ce1" office:value-type="string" calcext:value-type="string">
            <text:p>1967 Q3</text:p>
          </table:table-cell>
          <table:table-cell table:style-name="ce1" office:value-type="string" calcext:value-type="string">
            <text:p>1967 Q4</text:p>
          </table:table-cell>
          <table:table-cell table:style-name="ce1" office:value-type="string" calcext:value-type="string">
            <text:p>1968 Q1</text:p>
          </table:table-cell>
          <table:table-cell table:style-name="ce1" office:value-type="string" calcext:value-type="string">
            <text:p>1968 Q2</text:p>
          </table:table-cell>
          <table:table-cell table:style-name="ce1" office:value-type="string" calcext:value-type="string">
            <text:p>1968 Q3</text:p>
          </table:table-cell>
          <table:table-cell table:style-name="ce1" office:value-type="string" calcext:value-type="string">
            <text:p>1968 Q4</text:p>
          </table:table-cell>
          <table:table-cell table:style-name="ce1" office:value-type="string" calcext:value-type="string">
            <text:p>1969 Q1</text:p>
          </table:table-cell>
          <table:table-cell table:style-name="ce1" office:value-type="string" calcext:value-type="string">
            <text:p>1969 Q2</text:p>
          </table:table-cell>
          <table:table-cell table:style-name="ce1" office:value-type="string" calcext:value-type="string">
            <text:p>1969 Q3</text:p>
          </table:table-cell>
          <table:table-cell table:style-name="ce1" office:value-type="string" calcext:value-type="string">
            <text:p>1969 Q4</text:p>
          </table:table-cell>
          <table:table-cell table:style-name="ce1" office:value-type="string" calcext:value-type="string">
            <text:p>1970 Q1</text:p>
          </table:table-cell>
          <table:table-cell table:style-name="ce1" office:value-type="string" calcext:value-type="string">
            <text:p>1970 Q2</text:p>
          </table:table-cell>
          <table:table-cell table:style-name="ce1" office:value-type="string" calcext:value-type="string">
            <text:p>1970 Q3</text:p>
          </table:table-cell>
          <table:table-cell table:style-name="ce1" office:value-type="string" calcext:value-type="string">
            <text:p>1970 Q4</text:p>
          </table:table-cell>
          <table:table-cell table:style-name="ce1" office:value-type="string" calcext:value-type="string">
            <text:p>1971 Q1</text:p>
          </table:table-cell>
          <table:table-cell table:style-name="ce1" office:value-type="string" calcext:value-type="string">
            <text:p>1971 Q2</text:p>
          </table:table-cell>
          <table:table-cell table:style-name="ce1" office:value-type="string" calcext:value-type="string">
            <text:p>1971 Q3</text:p>
          </table:table-cell>
          <table:table-cell table:style-name="ce1" office:value-type="string" calcext:value-type="string">
            <text:p>1971 Q4</text:p>
          </table:table-cell>
          <table:table-cell table:style-name="ce1" office:value-type="string" calcext:value-type="string">
            <text:p>1972 Q1</text:p>
          </table:table-cell>
          <table:table-cell table:style-name="ce1" office:value-type="string" calcext:value-type="string">
            <text:p>1972 Q2</text:p>
          </table:table-cell>
          <table:table-cell table:style-name="ce1" office:value-type="string" calcext:value-type="string">
            <text:p>1972 Q3</text:p>
          </table:table-cell>
          <table:table-cell table:style-name="ce1" office:value-type="string" calcext:value-type="string">
            <text:p>1972 Q4</text:p>
          </table:table-cell>
          <table:table-cell table:style-name="ce1" office:value-type="string" calcext:value-type="string">
            <text:p>1973 Q1</text:p>
          </table:table-cell>
          <table:table-cell table:style-name="ce1" office:value-type="string" calcext:value-type="string">
            <text:p>1973 Q2</text:p>
          </table:table-cell>
          <table:table-cell table:style-name="ce1" office:value-type="string" calcext:value-type="string">
            <text:p>1973 Q3</text:p>
          </table:table-cell>
          <table:table-cell table:style-name="ce1" office:value-type="string" calcext:value-type="string">
            <text:p>1973 Q4</text:p>
          </table:table-cell>
          <table:table-cell table:style-name="ce1" office:value-type="string" calcext:value-type="string">
            <text:p>1974 Q1</text:p>
          </table:table-cell>
          <table:table-cell table:style-name="ce1" office:value-type="string" calcext:value-type="string">
            <text:p>1974 Q2</text:p>
          </table:table-cell>
          <table:table-cell table:style-name="ce1" office:value-type="string" calcext:value-type="string">
            <text:p>1974 Q3</text:p>
          </table:table-cell>
          <table:table-cell table:style-name="ce1" office:value-type="string" calcext:value-type="string">
            <text:p>1974 Q4</text:p>
          </table:table-cell>
          <table:table-cell table:style-name="ce1" office:value-type="string" calcext:value-type="string">
            <text:p>1975 Q1</text:p>
          </table:table-cell>
          <table:table-cell table:style-name="ce1" office:value-type="string" calcext:value-type="string">
            <text:p>1975 Q2</text:p>
          </table:table-cell>
          <table:table-cell table:style-name="ce1" office:value-type="string" calcext:value-type="string">
            <text:p>1975 Q3</text:p>
          </table:table-cell>
          <table:table-cell table:style-name="ce1" office:value-type="string" calcext:value-type="string">
            <text:p>1975 Q4</text:p>
          </table:table-cell>
          <table:table-cell table:style-name="ce1" office:value-type="string" calcext:value-type="string">
            <text:p>1976 Q1</text:p>
          </table:table-cell>
          <table:table-cell table:style-name="ce1" office:value-type="string" calcext:value-type="string">
            <text:p>1976 Q2</text:p>
          </table:table-cell>
          <table:table-cell table:style-name="ce1" office:value-type="string" calcext:value-type="string">
            <text:p>1976 Q3</text:p>
          </table:table-cell>
          <table:table-cell table:style-name="ce1" office:value-type="string" calcext:value-type="string">
            <text:p>1976 Q4</text:p>
          </table:table-cell>
          <table:table-cell table:style-name="ce1" office:value-type="string" calcext:value-type="string">
            <text:p>1977 Q1</text:p>
          </table:table-cell>
          <table:table-cell table:style-name="ce1" office:value-type="string" calcext:value-type="string">
            <text:p>1977 Q2</text:p>
          </table:table-cell>
          <table:table-cell table:style-name="ce1" office:value-type="string" calcext:value-type="string">
            <text:p>1977 Q3</text:p>
          </table:table-cell>
          <table:table-cell table:style-name="ce1" office:value-type="string" calcext:value-type="string">
            <text:p>1977 Q4</text:p>
          </table:table-cell>
          <table:table-cell table:style-name="ce1" office:value-type="string" calcext:value-type="string">
            <text:p>1978 Q1</text:p>
          </table:table-cell>
          <table:table-cell table:style-name="ce1" office:value-type="string" calcext:value-type="string">
            <text:p>1978 Q2</text:p>
          </table:table-cell>
          <table:table-cell table:style-name="ce1" office:value-type="string" calcext:value-type="string">
            <text:p>1978 Q3</text:p>
          </table:table-cell>
          <table:table-cell table:style-name="ce1" office:value-type="string" calcext:value-type="string">
            <text:p>1978 Q4</text:p>
          </table:table-cell>
          <table:table-cell table:style-name="ce1" office:value-type="string" calcext:value-type="string">
            <text:p>1979 Q1</text:p>
          </table:table-cell>
          <table:table-cell table:style-name="ce1" office:value-type="string" calcext:value-type="string">
            <text:p>1979 Q2</text:p>
          </table:table-cell>
          <table:table-cell table:style-name="ce1" office:value-type="string" calcext:value-type="string">
            <text:p>1979 Q3</text:p>
          </table:table-cell>
          <table:table-cell table:style-name="ce1" office:value-type="string" calcext:value-type="string">
            <text:p>1979 Q4</text:p>
          </table:table-cell>
          <table:table-cell table:style-name="ce1" office:value-type="string" calcext:value-type="string">
            <text:p>1980 Q1</text:p>
          </table:table-cell>
          <table:table-cell table:style-name="ce1" office:value-type="string" calcext:value-type="string">
            <text:p>1980 Q2</text:p>
          </table:table-cell>
          <table:table-cell table:style-name="ce1" office:value-type="string" calcext:value-type="string">
            <text:p>1980 Q3</text:p>
          </table:table-cell>
          <table:table-cell table:style-name="ce1" office:value-type="string" calcext:value-type="string">
            <text:p>1980 Q4</text:p>
          </table:table-cell>
          <table:table-cell table:style-name="ce1" office:value-type="string" calcext:value-type="string">
            <text:p>1981 Q1</text:p>
          </table:table-cell>
          <table:table-cell table:style-name="ce1" office:value-type="string" calcext:value-type="string">
            <text:p>1981 Q2</text:p>
          </table:table-cell>
          <table:table-cell table:style-name="ce1" office:value-type="string" calcext:value-type="string">
            <text:p>1981 Q3</text:p>
          </table:table-cell>
          <table:table-cell table:style-name="ce1" office:value-type="string" calcext:value-type="string">
            <text:p>1981 Q4</text:p>
          </table:table-cell>
          <table:table-cell table:style-name="ce1" office:value-type="string" calcext:value-type="string">
            <text:p>1982 Q1</text:p>
          </table:table-cell>
          <table:table-cell table:style-name="ce1" office:value-type="string" calcext:value-type="string">
            <text:p>1982 Q2</text:p>
          </table:table-cell>
          <table:table-cell table:style-name="ce1" office:value-type="string" calcext:value-type="string">
            <text:p>1982 Q3</text:p>
          </table:table-cell>
          <table:table-cell table:style-name="ce1" office:value-type="string" calcext:value-type="string">
            <text:p>1982 Q4</text:p>
          </table:table-cell>
          <table:table-cell table:style-name="ce1" office:value-type="string" calcext:value-type="string">
            <text:p>1983 Q1</text:p>
          </table:table-cell>
          <table:table-cell table:style-name="ce1" office:value-type="string" calcext:value-type="string">
            <text:p>1983 Q2</text:p>
          </table:table-cell>
          <table:table-cell table:style-name="ce1" office:value-type="string" calcext:value-type="string">
            <text:p>1983 Q3</text:p>
          </table:table-cell>
          <table:table-cell table:style-name="ce1" office:value-type="string" calcext:value-type="string">
            <text:p>1983 Q4</text:p>
          </table:table-cell>
          <table:table-cell table:style-name="ce1" office:value-type="string" calcext:value-type="string">
            <text:p>1984 Q1</text:p>
          </table:table-cell>
          <table:table-cell table:style-name="ce1" office:value-type="string" calcext:value-type="string">
            <text:p>1984 Q2</text:p>
          </table:table-cell>
          <table:table-cell table:style-name="ce1" office:value-type="string" calcext:value-type="string">
            <text:p>1984 Q3</text:p>
          </table:table-cell>
          <table:table-cell table:style-name="ce1" office:value-type="string" calcext:value-type="string">
            <text:p>1984 Q4</text:p>
          </table:table-cell>
          <table:table-cell table:style-name="ce1" office:value-type="string" calcext:value-type="string">
            <text:p>1985 Q1</text:p>
          </table:table-cell>
          <table:table-cell table:style-name="ce1" office:value-type="string" calcext:value-type="string">
            <text:p>1985 Q2</text:p>
          </table:table-cell>
          <table:table-cell table:style-name="ce1" office:value-type="string" calcext:value-type="string">
            <text:p>1985 Q3</text:p>
          </table:table-cell>
          <table:table-cell table:style-name="ce1" office:value-type="string" calcext:value-type="string">
            <text:p>1985 Q4</text:p>
          </table:table-cell>
          <table:table-cell table:style-name="ce1" office:value-type="string" calcext:value-type="string">
            <text:p>1986 Q1</text:p>
          </table:table-cell>
          <table:table-cell table:style-name="ce1" office:value-type="string" calcext:value-type="string">
            <text:p>1986 Q2</text:p>
          </table:table-cell>
          <table:table-cell table:style-name="ce1" office:value-type="string" calcext:value-type="string">
            <text:p>1986 Q3</text:p>
          </table:table-cell>
          <table:table-cell table:style-name="ce1" office:value-type="string" calcext:value-type="string">
            <text:p>1986 Q4</text:p>
          </table:table-cell>
          <table:table-cell table:style-name="ce1" office:value-type="string" calcext:value-type="string">
            <text:p>1987 Q1</text:p>
          </table:table-cell>
          <table:table-cell table:style-name="ce1" office:value-type="string" calcext:value-type="string">
            <text:p>1987 Q2</text:p>
          </table:table-cell>
          <table:table-cell table:style-name="ce1" office:value-type="string" calcext:value-type="string">
            <text:p>1987 Q3</text:p>
          </table:table-cell>
          <table:table-cell table:style-name="ce1" office:value-type="string" calcext:value-type="string">
            <text:p>1987 Q4</text:p>
          </table:table-cell>
          <table:table-cell table:style-name="ce1" office:value-type="string" calcext:value-type="string">
            <text:p>1988 Q1</text:p>
          </table:table-cell>
          <table:table-cell table:style-name="ce1" office:value-type="string" calcext:value-type="string">
            <text:p>1988 Q2</text:p>
          </table:table-cell>
          <table:table-cell table:style-name="ce1" office:value-type="string" calcext:value-type="string">
            <text:p>1988 Q3</text:p>
          </table:table-cell>
          <table:table-cell table:style-name="ce1" office:value-type="string" calcext:value-type="string">
            <text:p>1988 Q4</text:p>
          </table:table-cell>
          <table:table-cell table:style-name="ce1" office:value-type="string" calcext:value-type="string">
            <text:p>1989 Q1</text:p>
          </table:table-cell>
          <table:table-cell table:style-name="ce1" office:value-type="string" calcext:value-type="string">
            <text:p>1989 Q2</text:p>
          </table:table-cell>
          <table:table-cell table:style-name="ce1" office:value-type="string" calcext:value-type="string">
            <text:p>1989 Q3</text:p>
          </table:table-cell>
          <table:table-cell table:style-name="ce1" office:value-type="string" calcext:value-type="string">
            <text:p>1989 Q4</text:p>
          </table:table-cell>
          <table:table-cell table:style-name="ce1" office:value-type="string" calcext:value-type="string">
            <text:p>1990 Q1</text:p>
          </table:table-cell>
          <table:table-cell table:style-name="ce1" office:value-type="string" calcext:value-type="string">
            <text:p>1990 Q2</text:p>
          </table:table-cell>
          <table:table-cell table:style-name="ce1" office:value-type="string" calcext:value-type="string">
            <text:p>1990 Q3</text:p>
          </table:table-cell>
          <table:table-cell table:style-name="ce1" office:value-type="string" calcext:value-type="string">
            <text:p>1990 Q4</text:p>
          </table:table-cell>
          <table:table-cell table:style-name="ce1" office:value-type="string" calcext:value-type="string">
            <text:p>1991 Q1</text:p>
          </table:table-cell>
          <table:table-cell table:style-name="ce1" office:value-type="string" calcext:value-type="string">
            <text:p>1991 Q2</text:p>
          </table:table-cell>
          <table:table-cell table:style-name="ce1" office:value-type="string" calcext:value-type="string">
            <text:p>1991 Q3</text:p>
          </table:table-cell>
          <table:table-cell table:style-name="ce1" office:value-type="string" calcext:value-type="string">
            <text:p>1991 Q4</text:p>
          </table:table-cell>
          <table:table-cell table:style-name="ce1" office:value-type="string" calcext:value-type="string">
            <text:p>1992 Q1</text:p>
          </table:table-cell>
          <table:table-cell table:style-name="ce1" office:value-type="string" calcext:value-type="string">
            <text:p>1992 Q2</text:p>
          </table:table-cell>
          <table:table-cell table:style-name="ce1" office:value-type="string" calcext:value-type="string">
            <text:p>1992 Q3</text:p>
          </table:table-cell>
          <table:table-cell table:style-name="ce1" office:value-type="string" calcext:value-type="string">
            <text:p>1992 Q4</text:p>
          </table:table-cell>
          <table:table-cell table:style-name="ce1" office:value-type="string" calcext:value-type="string">
            <text:p>1993 Q1</text:p>
          </table:table-cell>
          <table:table-cell table:style-name="ce1" office:value-type="string" calcext:value-type="string">
            <text:p>1993 Q2</text:p>
          </table:table-cell>
          <table:table-cell table:style-name="ce1" office:value-type="string" calcext:value-type="string">
            <text:p>1993 Q3</text:p>
          </table:table-cell>
          <table:table-cell table:style-name="ce1" office:value-type="string" calcext:value-type="string">
            <text:p>1993 Q4</text:p>
          </table:table-cell>
          <table:table-cell table:style-name="ce1" office:value-type="string" calcext:value-type="string">
            <text:p>1994 Q1</text:p>
          </table:table-cell>
          <table:table-cell table:style-name="ce1" office:value-type="string" calcext:value-type="string">
            <text:p>1994 Q2</text:p>
          </table:table-cell>
          <table:table-cell table:style-name="ce1" office:value-type="string" calcext:value-type="string">
            <text:p>1994 Q3</text:p>
          </table:table-cell>
          <table:table-cell table:style-name="ce1" office:value-type="string" calcext:value-type="string">
            <text:p>1994 Q4</text:p>
          </table:table-cell>
          <table:table-cell table:style-name="ce1" office:value-type="string" calcext:value-type="string">
            <text:p>1995 Q1</text:p>
          </table:table-cell>
          <table:table-cell table:style-name="ce1" office:value-type="string" calcext:value-type="string">
            <text:p>1995 Q2</text:p>
          </table:table-cell>
          <table:table-cell table:style-name="ce1" office:value-type="string" calcext:value-type="string">
            <text:p>1995 Q3</text:p>
          </table:table-cell>
          <table:table-cell table:style-name="ce1" office:value-type="string" calcext:value-type="string">
            <text:p>1995 Q4</text:p>
          </table:table-cell>
          <table:table-cell table:style-name="ce1" office:value-type="string" calcext:value-type="string">
            <text:p>1996 Q1</text:p>
          </table:table-cell>
          <table:table-cell table:style-name="ce1" office:value-type="string" calcext:value-type="string">
            <text:p>1996 Q2</text:p>
          </table:table-cell>
          <table:table-cell table:style-name="ce1" office:value-type="string" calcext:value-type="string">
            <text:p>1996 Q3</text:p>
          </table:table-cell>
          <table:table-cell table:style-name="ce1" office:value-type="string" calcext:value-type="string">
            <text:p>1996 Q4</text:p>
          </table:table-cell>
          <table:table-cell table:style-name="ce1" office:value-type="string" calcext:value-type="string">
            <text:p>1997 Q1</text:p>
          </table:table-cell>
          <table:table-cell table:style-name="ce1" office:value-type="string" calcext:value-type="string">
            <text:p>1997 Q2</text:p>
          </table:table-cell>
          <table:table-cell table:style-name="ce1" office:value-type="string" calcext:value-type="string">
            <text:p>1997 Q3</text:p>
          </table:table-cell>
          <table:table-cell table:style-name="ce1" office:value-type="string" calcext:value-type="string">
            <text:p>1997 Q4</text:p>
          </table:table-cell>
          <table:table-cell table:style-name="ce1" office:value-type="string" calcext:value-type="string">
            <text:p>1998 Q1</text:p>
          </table:table-cell>
          <table:table-cell table:style-name="ce1" office:value-type="string" calcext:value-type="string">
            <text:p>1998 Q2</text:p>
          </table:table-cell>
          <table:table-cell table:style-name="ce1" office:value-type="string" calcext:value-type="string">
            <text:p>1998 Q3</text:p>
          </table:table-cell>
          <table:table-cell table:style-name="ce1" office:value-type="string" calcext:value-type="string">
            <text:p>1998 Q4</text:p>
          </table:table-cell>
          <table:table-cell table:style-name="ce1" office:value-type="string" calcext:value-type="string">
            <text:p>1999 Q1</text:p>
          </table:table-cell>
          <table:table-cell table:style-name="ce1" office:value-type="string" calcext:value-type="string">
            <text:p>1999 Q2</text:p>
          </table:table-cell>
          <table:table-cell table:style-name="ce1" office:value-type="string" calcext:value-type="string">
            <text:p>1999 Q3</text:p>
          </table:table-cell>
          <table:table-cell table:style-name="ce1" office:value-type="string" calcext:value-type="string">
            <text:p>1999 Q4</text:p>
          </table:table-cell>
          <table:table-cell table:style-name="ce1" office:value-type="string" calcext:value-type="string">
            <text:p>2000 Q1</text:p>
          </table:table-cell>
          <table:table-cell table:style-name="ce1" office:value-type="string" calcext:value-type="string">
            <text:p>2000 Q2</text:p>
          </table:table-cell>
          <table:table-cell table:style-name="ce1" office:value-type="string" calcext:value-type="string">
            <text:p>2000 Q3</text:p>
          </table:table-cell>
          <table:table-cell table:style-name="ce1" office:value-type="string" calcext:value-type="string">
            <text:p>2000 Q4</text:p>
          </table:table-cell>
          <table:table-cell table:style-name="ce1" office:value-type="string" calcext:value-type="string">
            <text:p>2001 Q1</text:p>
          </table:table-cell>
          <table:table-cell table:style-name="ce1" office:value-type="string" calcext:value-type="string">
            <text:p>2001 Q2</text:p>
          </table:table-cell>
          <table:table-cell table:style-name="ce1" office:value-type="string" calcext:value-type="string">
            <text:p>2001 Q3</text:p>
          </table:table-cell>
          <table:table-cell table:style-name="ce1" office:value-type="string" calcext:value-type="string">
            <text:p>2001 Q4</text:p>
          </table:table-cell>
          <table:table-cell table:style-name="ce1" office:value-type="string" calcext:value-type="string">
            <text:p>2002 Q1</text:p>
          </table:table-cell>
          <table:table-cell table:style-name="ce1" office:value-type="string" calcext:value-type="string">
            <text:p>2002 Q2</text:p>
          </table:table-cell>
          <table:table-cell table:style-name="ce1" office:value-type="string" calcext:value-type="string">
            <text:p>2002 Q3</text:p>
          </table:table-cell>
          <table:table-cell table:style-name="ce1" office:value-type="string" calcext:value-type="string">
            <text:p>2002 Q4</text:p>
          </table:table-cell>
          <table:table-cell table:style-name="ce1" office:value-type="string" calcext:value-type="string">
            <text:p>2003 Q1</text:p>
          </table:table-cell>
          <table:table-cell table:style-name="ce1" office:value-type="string" calcext:value-type="string">
            <text:p>2003 Q2</text:p>
          </table:table-cell>
          <table:table-cell table:style-name="ce1" office:value-type="string" calcext:value-type="string">
            <text:p>2003 Q3</text:p>
          </table:table-cell>
          <table:table-cell table:style-name="ce1" office:value-type="string" calcext:value-type="string">
            <text:p>2003 Q4</text:p>
          </table:table-cell>
          <table:table-cell table:style-name="ce1" office:value-type="string" calcext:value-type="string">
            <text:p>2004 Q1</text:p>
          </table:table-cell>
          <table:table-cell table:style-name="ce1" office:value-type="string" calcext:value-type="string">
            <text:p>2004 Q2</text:p>
          </table:table-cell>
          <table:table-cell table:style-name="ce1" office:value-type="string" calcext:value-type="string">
            <text:p>2004 Q3</text:p>
          </table:table-cell>
          <table:table-cell table:style-name="ce1" office:value-type="string" calcext:value-type="string">
            <text:p>2004 Q4</text:p>
          </table:table-cell>
          <table:table-cell table:style-name="ce1" office:value-type="string" calcext:value-type="string">
            <text:p>2005 Q1</text:p>
          </table:table-cell>
          <table:table-cell table:style-name="ce1" office:value-type="string" calcext:value-type="string">
            <text:p>2005 Q2</text:p>
          </table:table-cell>
          <table:table-cell table:style-name="ce1" office:value-type="string" calcext:value-type="string">
            <text:p>2005 Q3</text:p>
          </table:table-cell>
          <table:table-cell table:style-name="ce1" office:value-type="string" calcext:value-type="string">
            <text:p>2005 Q4</text:p>
          </table:table-cell>
          <table:table-cell table:style-name="ce1" office:value-type="string" calcext:value-type="string">
            <text:p>2006 Q1</text:p>
          </table:table-cell>
          <table:table-cell table:style-name="ce1" office:value-type="string" calcext:value-type="string">
            <text:p>2006 Q2</text:p>
          </table:table-cell>
          <table:table-cell table:style-name="ce1" office:value-type="string" calcext:value-type="string">
            <text:p>2006 Q3</text:p>
          </table:table-cell>
          <table:table-cell table:style-name="ce1" office:value-type="string" calcext:value-type="string">
            <text:p>2006 Q4</text:p>
          </table:table-cell>
          <table:table-cell table:style-name="ce1" office:value-type="string" calcext:value-type="string">
            <text:p>2007 Q1</text:p>
          </table:table-cell>
          <table:table-cell table:style-name="ce1" office:value-type="string" calcext:value-type="string">
            <text:p>2007 Q2</text:p>
          </table:table-cell>
          <table:table-cell table:style-name="ce1" office:value-type="string" calcext:value-type="string">
            <text:p>2007 Q3</text:p>
          </table:table-cell>
          <table:table-cell table:style-name="ce1" office:value-type="string" calcext:value-type="string">
            <text:p>2007 Q4</text:p>
          </table:table-cell>
          <table:table-cell table:style-name="ce1" office:value-type="string" calcext:value-type="string">
            <text:p>2008 Q1</text:p>
          </table:table-cell>
          <table:table-cell table:style-name="ce1" office:value-type="string" calcext:value-type="string">
            <text:p>2008 Q2</text:p>
          </table:table-cell>
          <table:table-cell table:style-name="ce1" office:value-type="string" calcext:value-type="string">
            <text:p>2008 Q3</text:p>
          </table:table-cell>
          <table:table-cell table:style-name="ce1" office:value-type="string" calcext:value-type="string">
            <text:p>2008 Q4</text:p>
          </table:table-cell>
          <table:table-cell table:style-name="ce1" office:value-type="string" calcext:value-type="string">
            <text:p>2009 Q1</text:p>
          </table:table-cell>
          <table:table-cell table:style-name="ce1" office:value-type="string" calcext:value-type="string">
            <text:p>2009 Q2</text:p>
          </table:table-cell>
          <table:table-cell table:style-name="ce1" office:value-type="string" calcext:value-type="string">
            <text:p>2009 Q3</text:p>
          </table:table-cell>
          <table:table-cell table:style-name="ce1" office:value-type="string" calcext:value-type="string">
            <text:p>2009 Q4</text:p>
          </table:table-cell>
          <table:table-cell table:style-name="ce1" office:value-type="string" calcext:value-type="string">
            <text:p>2010 Q1</text:p>
          </table:table-cell>
          <table:table-cell table:style-name="ce1" office:value-type="string" calcext:value-type="string">
            <text:p>2010 Q2</text:p>
          </table:table-cell>
          <table:table-cell table:style-name="ce1" office:value-type="string" calcext:value-type="string">
            <text:p>2010 Q3</text:p>
          </table:table-cell>
          <table:table-cell table:style-name="ce1" office:value-type="string" calcext:value-type="string">
            <text:p>2010 Q4</text:p>
          </table:table-cell>
          <table:table-cell table:style-name="ce1" office:value-type="string" calcext:value-type="string">
            <text:p>2011 Q1</text:p>
          </table:table-cell>
          <table:table-cell table:style-name="ce1" office:value-type="string" calcext:value-type="string">
            <text:p>2011 Q2</text:p>
          </table:table-cell>
          <table:table-cell table:style-name="ce1" office:value-type="string" calcext:value-type="string">
            <text:p>2011 Q3</text:p>
          </table:table-cell>
          <table:table-cell table:style-name="ce1" office:value-type="string" calcext:value-type="string">
            <text:p>2011 Q4</text:p>
          </table:table-cell>
          <table:table-cell table:style-name="ce1" office:value-type="string" calcext:value-type="string">
            <text:p>2012 Q1</text:p>
          </table:table-cell>
          <table:table-cell table:style-name="ce1" office:value-type="string" calcext:value-type="string">
            <text:p>2012 Q2</text:p>
          </table:table-cell>
          <table:table-cell table:style-name="ce1" office:value-type="string" calcext:value-type="string">
            <text:p>2012 Q3</text:p>
          </table:table-cell>
          <table:table-cell table:style-name="ce1" office:value-type="string" calcext:value-type="string">
            <text:p>2012 Q4</text:p>
          </table:table-cell>
          <table:table-cell table:style-name="ce1" office:value-type="string" calcext:value-type="string">
            <text:p>2013 Q1</text:p>
          </table:table-cell>
          <table:table-cell table:style-name="ce1" office:value-type="string" calcext:value-type="string">
            <text:p>2013 Q2</text:p>
          </table:table-cell>
          <table:table-cell table:style-name="ce1" office:value-type="string" calcext:value-type="string">
            <text:p>2013 Q3</text:p>
          </table:table-cell>
          <table:table-cell table:style-name="ce1" office:value-type="string" calcext:value-type="string">
            <text:p>2013 Q4</text:p>
          </table:table-cell>
          <table:table-cell table:style-name="ce1" office:value-type="string" calcext:value-type="string">
            <text:p>2014 Q1</text:p>
          </table:table-cell>
          <table:table-cell table:style-name="ce1" office:value-type="string" calcext:value-type="string">
            <text:p>2014 Q2</text:p>
          </table:table-cell>
          <table:table-cell table:style-name="ce1" office:value-type="string" calcext:value-type="string">
            <text:p>2014 Q3</text:p>
          </table:table-cell>
          <table:table-cell table:style-name="ce1" office:value-type="string" calcext:value-type="string">
            <text:p>2014 Q4</text:p>
          </table:table-cell>
          <table:table-cell table:style-name="ce1" office:value-type="string" calcext:value-type="string">
            <text:p>2015 Q1</text:p>
          </table:table-cell>
          <table:table-cell table:style-name="ce1" office:value-type="string" calcext:value-type="string">
            <text:p>2015 Q2</text:p>
          </table:table-cell>
          <table:table-cell table:style-name="ce1" office:value-type="string" calcext:value-type="string">
            <text:p>2015 Q3</text:p>
          </table:table-cell>
          <table:table-cell table:style-name="ce1" office:value-type="string" calcext:value-type="string">
            <text:p>2015 Q4</text:p>
          </table:table-cell>
          <table:table-cell table:style-name="ce1" office:value-type="string" calcext:value-type="string">
            <text:p>2016 Q1</text:p>
          </table:table-cell>
          <table:table-cell table:style-name="ce1" office:value-type="string" calcext:value-type="string">
            <text:p>2016 Q2</text:p>
          </table:table-cell>
          <table:table-cell table:style-name="ce1" office:value-type="string" calcext:value-type="string">
            <text:p>2016 Q3</text:p>
          </table:table-cell>
          <table:table-cell table:style-name="ce1" office:value-type="string" calcext:value-type="string">
            <text:p>2016 Q4</text:p>
          </table:table-cell>
          <table:table-cell table:style-name="ce1" office:value-type="string" calcext:value-type="string">
            <text:p>2017 Q1</text:p>
          </table:table-cell>
          <table:table-cell table:style-name="ce1" office:value-type="string" calcext:value-type="string">
            <text:p>2017 Q2</text:p>
          </table:table-cell>
          <table:table-cell table:style-name="ce1" office:value-type="string" calcext:value-type="string">
            <text:p>2017 Q3</text:p>
          </table:table-cell>
          <table:table-cell table:style-name="ce1" office:value-type="string" calcext:value-type="string">
            <text:p>2017 Q4</text:p>
          </table:table-cell>
          <table:table-cell table:style-name="ce1" office:value-type="string" calcext:value-type="string">
            <text:p>2018 Q1</text:p>
          </table:table-cell>
          <table:table-cell table:style-name="ce1" office:value-type="string" calcext:value-type="string">
            <text:p>2018 Q2</text:p>
          </table:table-cell>
          <table:table-cell table:style-name="ce1" office:value-type="string" calcext:value-type="string">
            <text:p>2018 Q3</text:p>
          </table:table-cell>
          <table:table-cell table:style-name="ce1" office:value-type="string" calcext:value-type="string">
            <text:p>2018 Q4</text:p>
          </table:table-cell>
          <table:table-cell table:style-name="ce1" office:value-type="string" calcext:value-type="string">
            <text:p>2019 Q1</text:p>
          </table:table-cell>
          <table:table-cell table:style-name="ce1" office:value-type="string" calcext:value-type="string">
            <text:p>2019 Q2</text:p>
          </table:table-cell>
          <table:table-cell table:style-name="ce1" office:value-type="string" calcext:value-type="string">
            <text:p>2019 Q3</text:p>
          </table:table-cell>
          <table:table-cell table:style-name="ce1" office:value-type="string" calcext:value-type="string">
            <text:p>2019 Q4</text:p>
          </table:table-cell>
          <table:table-cell table:style-name="ce1" office:value-type="string" calcext:value-type="string">
            <text:p>2020 Q1</text:p>
          </table:table-cell>
          <table:table-cell table:style-name="ce1" office:value-type="string" calcext:value-type="string">
            <text:p>2020 Q2</text:p>
          </table:table-cell>
          <table:table-cell table:style-name="ce1" office:value-type="string" calcext:value-type="string">
            <text:p>2020 Q3</text:p>
          </table:table-cell>
          <table:table-cell table:style-name="ce1" office:value-type="string" calcext:value-type="string">
            <text:p>2020 Q4</text:p>
          </table:table-cell>
          <table:table-cell table:style-name="ce1" office:value-type="string" calcext:value-type="string">
            <text:p>2021 Q1</text:p>
          </table:table-cell>
          <table:table-cell table:style-name="ce1" office:value-type="string" calcext:value-type="string">
            <text:p>2021 Q2</text:p>
          </table:table-cell>
          <table:table-cell table:style-name="ce1" office:value-type="string" calcext:value-type="string">
            <text:p>2021 Q3</text:p>
          </table:table-cell>
          <table:table-cell table:style-name="ce1" office:value-type="string" calcext:value-type="string">
            <text:p>2021 Q4</text:p>
          </table:table-cell>
          <table:table-cell table:style-name="ce1" office:value-type="string" calcext:value-type="string">
            <text:p>2022 Q1</text:p>
          </table:table-cell>
          <table:table-cell table:style-name="ce1" office:value-type="string" calcext:value-type="string">
            <text:p>2022 Q2</text:p>
          </table:table-cell>
          <table:table-cell table:style-name="ce1" office:value-type="string" calcext:value-type="string">
            <text:p>2022 Q3</text:p>
          </table:table-cell>
          <table:table-cell table:style-name="ce1" office:value-type="string" calcext:value-type="string">
            <text:p>2022 Q4</text:p>
          </table:table-cell>
          <table:table-cell table:style-name="ce1" office:value-type="string" calcext:value-type="string">
            <text:p>2023 Q1</text:p>
          </table:table-cell>
          <table:table-cell table:style-name="ce1" office:value-type="string" calcext:value-type="string">
            <text:p>2023 Q2</text:p>
          </table:table-cell>
          <table:table-cell table:style-name="ce1" office:value-type="string" calcext:value-type="string">
            <text:p>2023 Q3</text:p>
          </table:table-cell>
          <table:table-cell table:number-columns-repeated="713"/>
        </table:table-row>
        <table:table-row table:style-name="ro1">
          <table:table-cell office:value-type="string" calcext:value-type="string">
            <text:p>Nonfarm business sector</text:p>
          </table:table-cell>
          <table:table-cell office:value-type="string" calcext:value-type="string">
            <text:p>All workers</text:p>
          </table:table-cell>
          <table:table-cell office:value-type="string" calcext:value-type="string">
            <text:p>Labor productivity</text:p>
          </table:table-cell>
          <table:table-cell office:value-type="string" calcext:value-type="string">
            <text:p>Index (2017=100)</text:p>
          </table:table-cell>
          <table:table-cell office:value-type="float" office:value="22.297" calcext:value-type="float">
            <text:p>22.297</text:p>
          </table:table-cell>
          <table:table-cell office:value-type="float" office:value="22.805" calcext:value-type="float">
            <text:p>22.805</text:p>
          </table:table-cell>
          <table:table-cell office:value-type="float" office:value="22.107" calcext:value-type="float">
            <text:p>22.107</text:p>
          </table:table-cell>
          <table:table-cell office:value-type="float" office:value="23.036" calcext:value-type="float">
            <text:p>23.036</text:p>
          </table:table-cell>
          <table:table-cell office:value-type="float" office:value="23.14" calcext:value-type="float">
            <text:p>23.140</text:p>
          </table:table-cell>
          <table:table-cell office:value-type="float" office:value="23.079" calcext:value-type="float">
            <text:p>23.079</text:p>
          </table:table-cell>
          <table:table-cell office:value-type="float" office:value="23.104" calcext:value-type="float">
            <text:p>23.104</text:p>
          </table:table-cell>
          <table:table-cell office:value-type="float" office:value="23.205" calcext:value-type="float">
            <text:p>23.205</text:p>
          </table:table-cell>
          <table:table-cell office:value-type="float" office:value="23.442" calcext:value-type="float">
            <text:p>23.442</text:p>
          </table:table-cell>
          <table:table-cell office:value-type="float" office:value="23.683" calcext:value-type="float">
            <text:p>23.683</text:p>
          </table:table-cell>
          <table:table-cell office:value-type="float" office:value="24.249" calcext:value-type="float">
            <text:p>24.249</text:p>
          </table:table-cell>
          <table:table-cell office:value-type="float" office:value="24.118" calcext:value-type="float">
            <text:p>24.118</text:p>
          </table:table-cell>
          <table:table-cell office:value-type="float" office:value="24.945" calcext:value-type="float">
            <text:p>24.945</text:p>
          </table:table-cell>
          <table:table-cell office:value-type="float" office:value="25.252" calcext:value-type="float">
            <text:p>25.252</text:p>
          </table:table-cell>
          <table:table-cell office:value-type="float" office:value="25.8" calcext:value-type="float">
            <text:p>25.800</text:p>
          </table:table-cell>
          <table:table-cell office:value-type="float" office:value="25.847" calcext:value-type="float">
            <text:p>25.847</text:p>
          </table:table-cell>
          <table:table-cell office:value-type="float" office:value="25.875" calcext:value-type="float">
            <text:p>25.875</text:p>
          </table:table-cell>
          <table:table-cell office:value-type="float" office:value="25.796" calcext:value-type="float">
            <text:p>25.796</text:p>
          </table:table-cell>
          <table:table-cell office:value-type="float" office:value="26.368" calcext:value-type="float">
            <text:p>26.368</text:p>
          </table:table-cell>
          <table:table-cell office:value-type="float" office:value="26.447" calcext:value-type="float">
            <text:p>26.447</text:p>
          </table:table-cell>
          <table:table-cell office:value-type="float" office:value="26.582" calcext:value-type="float">
            <text:p>26.582</text:p>
          </table:table-cell>
          <table:table-cell office:value-type="float" office:value="26.529" calcext:value-type="float">
            <text:p>26.529</text:p>
          </table:table-cell>
          <table:table-cell office:value-type="float" office:value="26.399" calcext:value-type="float">
            <text:p>26.399</text:p>
          </table:table-cell>
          <table:table-cell office:value-type="float" office:value="26.958" calcext:value-type="float">
            <text:p>26.958</text:p>
          </table:table-cell>
          <table:table-cell office:value-type="float" office:value="27.193" calcext:value-type="float">
            <text:p>27.193</text:p>
          </table:table-cell>
          <table:table-cell office:value-type="float" office:value="27.258" calcext:value-type="float">
            <text:p>27.258</text:p>
          </table:table-cell>
          <table:table-cell office:value-type="float" office:value="27.373" calcext:value-type="float">
            <text:p>27.373</text:p>
          </table:table-cell>
          <table:table-cell office:value-type="float" office:value="27.277" calcext:value-type="float">
            <text:p>27.277</text:p>
          </table:table-cell>
          <table:table-cell office:value-type="float" office:value="27.334" calcext:value-type="float">
            <text:p>27.334</text:p>
          </table:table-cell>
          <table:table-cell office:value-type="float" office:value="27.524" calcext:value-type="float">
            <text:p>27.524</text:p>
          </table:table-cell>
          <table:table-cell office:value-type="float" office:value="28.02" calcext:value-type="float">
            <text:p>28.020</text:p>
          </table:table-cell>
          <table:table-cell office:value-type="float" office:value="28.336" calcext:value-type="float">
            <text:p>28.336</text:p>
          </table:table-cell>
          <table:table-cell office:value-type="float" office:value="28.895" calcext:value-type="float">
            <text:p>28.895</text:p>
          </table:table-cell>
          <table:table-cell office:value-type="float" office:value="28.994" calcext:value-type="float">
            <text:p>28.994</text:p>
          </table:table-cell>
          <table:table-cell office:value-type="float" office:value="29.099" calcext:value-type="float">
            <text:p>29.099</text:p>
          </table:table-cell>
          <table:table-cell office:value-type="float" office:value="28.995" calcext:value-type="float">
            <text:p>28.995</text:p>
          </table:table-cell>
          <table:table-cell office:value-type="float" office:value="28.645" calcext:value-type="float">
            <text:p>28.645</text:p>
          </table:table-cell>
          <table:table-cell office:value-type="float" office:value="28.787" calcext:value-type="float">
            <text:p>28.787</text:p>
          </table:table-cell>
          <table:table-cell office:value-type="float" office:value="28.783" calcext:value-type="float">
            <text:p>28.783</text:p>
          </table:table-cell>
          <table:table-cell office:value-type="float" office:value="29.091" calcext:value-type="float">
            <text:p>29.091</text:p>
          </table:table-cell>
          <table:table-cell office:value-type="float" office:value="29.424" calcext:value-type="float">
            <text:p>29.424</text:p>
          </table:table-cell>
          <table:table-cell office:value-type="float" office:value="29.307" calcext:value-type="float">
            <text:p>29.307</text:p>
          </table:table-cell>
          <table:table-cell office:value-type="float" office:value="29.719" calcext:value-type="float">
            <text:p>29.719</text:p>
          </table:table-cell>
          <table:table-cell office:value-type="float" office:value="29.818" calcext:value-type="float">
            <text:p>29.818</text:p>
          </table:table-cell>
          <table:table-cell office:value-type="float" office:value="29.407" calcext:value-type="float">
            <text:p>29.407</text:p>
          </table:table-cell>
          <table:table-cell office:value-type="float" office:value="29.97" calcext:value-type="float">
            <text:p>29.970</text:p>
          </table:table-cell>
          <table:table-cell office:value-type="float" office:value="30.532" calcext:value-type="float">
            <text:p>30.532</text:p>
          </table:table-cell>
          <table:table-cell office:value-type="float" office:value="31.053" calcext:value-type="float">
            <text:p>31.053</text:p>
          </table:table-cell>
          <table:table-cell office:value-type="float" office:value="31.092" calcext:value-type="float">
            <text:p>31.092</text:p>
          </table:table-cell>
          <table:table-cell office:value-type="float" office:value="31.393" calcext:value-type="float">
            <text:p>31.393</text:p>
          </table:table-cell>
          <table:table-cell office:value-type="float" office:value="31.437" calcext:value-type="float">
            <text:p>31.437</text:p>
          </table:table-cell>
          <table:table-cell office:value-type="float" office:value="31.335" calcext:value-type="float">
            <text:p>31.335</text:p>
          </table:table-cell>
          <table:table-cell office:value-type="float" office:value="32.066" calcext:value-type="float">
            <text:p>32.066</text:p>
          </table:table-cell>
          <table:table-cell office:value-type="float" office:value="31.567" calcext:value-type="float">
            <text:p>31.567</text:p>
          </table:table-cell>
          <table:table-cell office:value-type="float" office:value="31.755" calcext:value-type="float">
            <text:p>31.755</text:p>
          </table:table-cell>
          <table:table-cell office:value-type="float" office:value="31.335" calcext:value-type="float">
            <text:p>31.335</text:p>
          </table:table-cell>
          <table:table-cell office:value-type="float" office:value="31.74" calcext:value-type="float">
            <text:p>31.740</text:p>
          </table:table-cell>
          <table:table-cell office:value-type="float" office:value="32.574" calcext:value-type="float">
            <text:p>32.574</text:p>
          </table:table-cell>
          <table:table-cell office:value-type="float" office:value="33.129" calcext:value-type="float">
            <text:p>33.129</text:p>
          </table:table-cell>
          <table:table-cell office:value-type="float" office:value="33.413" calcext:value-type="float">
            <text:p>33.413</text:p>
          </table:table-cell>
          <table:table-cell office:value-type="float" office:value="33.959" calcext:value-type="float">
            <text:p>33.959</text:p>
          </table:table-cell>
          <table:table-cell office:value-type="float" office:value="33.824" calcext:value-type="float">
            <text:p>33.824</text:p>
          </table:table-cell>
          <table:table-cell office:value-type="float" office:value="34.387" calcext:value-type="float">
            <text:p>34.387</text:p>
          </table:table-cell>
          <table:table-cell office:value-type="float" office:value="34.639" calcext:value-type="float">
            <text:p>34.639</text:p>
          </table:table-cell>
          <table:table-cell office:value-type="float" office:value="34.742" calcext:value-type="float">
            <text:p>34.742</text:p>
          </table:table-cell>
          <table:table-cell office:value-type="float" office:value="35.006" calcext:value-type="float">
            <text:p>35.006</text:p>
          </table:table-cell>
          <table:table-cell office:value-type="float" office:value="35.865" calcext:value-type="float">
            <text:p>35.865</text:p>
          </table:table-cell>
          <table:table-cell office:value-type="float" office:value="35.841" calcext:value-type="float">
            <text:p>35.841</text:p>
          </table:table-cell>
          <table:table-cell office:value-type="float" office:value="36.065" calcext:value-type="float">
            <text:p>36.065</text:p>
          </table:table-cell>
          <table:table-cell office:value-type="float" office:value="36.263" calcext:value-type="float">
            <text:p>36.263</text:p>
          </table:table-cell>
          <table:table-cell office:value-type="float" office:value="36.637" calcext:value-type="float">
            <text:p>36.637</text:p>
          </table:table-cell>
          <table:table-cell office:value-type="float" office:value="36.283" calcext:value-type="float">
            <text:p>36.283</text:p>
          </table:table-cell>
          <table:table-cell office:value-type="float" office:value="36.804" calcext:value-type="float">
            <text:p>36.804</text:p>
          </table:table-cell>
          <table:table-cell office:value-type="float" office:value="36.973" calcext:value-type="float">
            <text:p>36.973</text:p>
          </table:table-cell>
          <table:table-cell office:value-type="float" office:value="37.725" calcext:value-type="float">
            <text:p>37.725</text:p>
          </table:table-cell>
          <table:table-cell office:value-type="float" office:value="38.379" calcext:value-type="float">
            <text:p>38.379</text:p>
          </table:table-cell>
          <table:table-cell office:value-type="float" office:value="38.902" calcext:value-type="float">
            <text:p>38.902</text:p>
          </table:table-cell>
          <table:table-cell office:value-type="float" office:value="38.633" calcext:value-type="float">
            <text:p>38.633</text:p>
          </table:table-cell>
          <table:table-cell office:value-type="float" office:value="38.76" calcext:value-type="float">
            <text:p>38.760</text:p>
          </table:table-cell>
          <table:table-cell office:value-type="float" office:value="39" calcext:value-type="float">
            <text:p>39.000</text:p>
          </table:table-cell>
          <table:table-cell office:value-type="float" office:value="39.309" calcext:value-type="float">
            <text:p>39.309</text:p>
          </table:table-cell>
          <table:table-cell office:value-type="float" office:value="39.453" calcext:value-type="float">
            <text:p>39.453</text:p>
          </table:table-cell>
          <table:table-cell office:value-type="float" office:value="39.654" calcext:value-type="float">
            <text:p>39.654</text:p>
          </table:table-cell>
          <table:table-cell office:value-type="float" office:value="39.768" calcext:value-type="float">
            <text:p>39.768</text:p>
          </table:table-cell>
          <table:table-cell office:value-type="float" office:value="40.656" calcext:value-type="float">
            <text:p>40.656</text:p>
          </table:table-cell>
          <table:table-cell office:value-type="float" office:value="41.037" calcext:value-type="float">
            <text:p>41.037</text:p>
          </table:table-cell>
          <table:table-cell office:value-type="float" office:value="41.053" calcext:value-type="float">
            <text:p>41.053</text:p>
          </table:table-cell>
          <table:table-cell office:value-type="float" office:value="40.955" calcext:value-type="float">
            <text:p>40.955</text:p>
          </table:table-cell>
          <table:table-cell office:value-type="float" office:value="41.281" calcext:value-type="float">
            <text:p>41.281</text:p>
          </table:table-cell>
          <table:table-cell office:value-type="float" office:value="40.942" calcext:value-type="float">
            <text:p>40.942</text:p>
          </table:table-cell>
          <table:table-cell office:value-type="float" office:value="40.984" calcext:value-type="float">
            <text:p>40.984</text:p>
          </table:table-cell>
          <table:table-cell office:value-type="float" office:value="40.778" calcext:value-type="float">
            <text:p>40.778</text:p>
          </table:table-cell>
          <table:table-cell office:value-type="float" office:value="40.905" calcext:value-type="float">
            <text:p>40.905</text:p>
          </table:table-cell>
          <table:table-cell office:value-type="float" office:value="41.502" calcext:value-type="float">
            <text:p>41.502</text:p>
          </table:table-cell>
          <table:table-cell office:value-type="float" office:value="42.154" calcext:value-type="float">
            <text:p>42.154</text:p>
          </table:table-cell>
          <table:table-cell office:value-type="float" office:value="41.767" calcext:value-type="float">
            <text:p>41.767</text:p>
          </table:table-cell>
          <table:table-cell office:value-type="float" office:value="43.005" calcext:value-type="float">
            <text:p>43.005</text:p>
          </table:table-cell>
          <table:table-cell office:value-type="float" office:value="43.126" calcext:value-type="float">
            <text:p>43.126</text:p>
          </table:table-cell>
          <table:table-cell office:value-type="float" office:value="43.535" calcext:value-type="float">
            <text:p>43.535</text:p>
          </table:table-cell>
          <table:table-cell office:value-type="float" office:value="43.156" calcext:value-type="float">
            <text:p>43.156</text:p>
          </table:table-cell>
          <table:table-cell office:value-type="float" office:value="43.832" calcext:value-type="float">
            <text:p>43.832</text:p>
          </table:table-cell>
          <table:table-cell office:value-type="float" office:value="44.695" calcext:value-type="float">
            <text:p>44.695</text:p>
          </table:table-cell>
          <table:table-cell office:value-type="float" office:value="44.952" calcext:value-type="float">
            <text:p>44.952</text:p>
          </table:table-cell>
          <table:table-cell office:value-type="float" office:value="45.331" calcext:value-type="float">
            <text:p>45.331</text:p>
          </table:table-cell>
          <table:table-cell office:value-type="float" office:value="46.357" calcext:value-type="float">
            <text:p>46.357</text:p>
          </table:table-cell>
          <table:table-cell office:value-type="float" office:value="46.374" calcext:value-type="float">
            <text:p>46.374</text:p>
          </table:table-cell>
          <table:table-cell office:value-type="float" office:value="45.94" calcext:value-type="float">
            <text:p>45.940</text:p>
          </table:table-cell>
          <table:table-cell office:value-type="float" office:value="45.654" calcext:value-type="float">
            <text:p>45.654</text:p>
          </table:table-cell>
          <table:table-cell office:value-type="float" office:value="45.544" calcext:value-type="float">
            <text:p>45.544</text:p>
          </table:table-cell>
          <table:table-cell office:value-type="float" office:value="45.407" calcext:value-type="float">
            <text:p>45.407</text:p>
          </table:table-cell>
          <table:table-cell office:value-type="float" office:value="44.942" calcext:value-type="float">
            <text:p>44.942</text:p>
          </table:table-cell>
          <table:table-cell office:value-type="float" office:value="45.342" calcext:value-type="float">
            <text:p>45.342</text:p>
          </table:table-cell>
          <table:table-cell office:value-type="float" office:value="45.679" calcext:value-type="float">
            <text:p>45.679</text:p>
          </table:table-cell>
          <table:table-cell office:value-type="float" office:value="46.404" calcext:value-type="float">
            <text:p>46.404</text:p>
          </table:table-cell>
          <table:table-cell office:value-type="float" office:value="46.972" calcext:value-type="float">
            <text:p>46.972</text:p>
          </table:table-cell>
          <table:table-cell office:value-type="float" office:value="47.023" calcext:value-type="float">
            <text:p>47.023</text:p>
          </table:table-cell>
          <table:table-cell office:value-type="float" office:value="47.719" calcext:value-type="float">
            <text:p>47.719</text:p>
          </table:table-cell>
          <table:table-cell office:value-type="float" office:value="48.158" calcext:value-type="float">
            <text:p>48.158</text:p>
          </table:table-cell>
          <table:table-cell office:value-type="float" office:value="48.271" calcext:value-type="float">
            <text:p>48.271</text:p>
          </table:table-cell>
          <table:table-cell office:value-type="float" office:value="48.409" calcext:value-type="float">
            <text:p>48.409</text:p>
          </table:table-cell>
          <table:table-cell office:value-type="float" office:value="48.721" calcext:value-type="float">
            <text:p>48.721</text:p>
          </table:table-cell>
          <table:table-cell office:value-type="float" office:value="48.921" calcext:value-type="float">
            <text:p>48.921</text:p>
          </table:table-cell>
          <table:table-cell office:value-type="float" office:value="49.434" calcext:value-type="float">
            <text:p>49.434</text:p>
          </table:table-cell>
          <table:table-cell office:value-type="float" office:value="48.805" calcext:value-type="float">
            <text:p>48.805</text:p>
          </table:table-cell>
          <table:table-cell office:value-type="float" office:value="48.833" calcext:value-type="float">
            <text:p>48.833</text:p>
          </table:table-cell>
          <table:table-cell office:value-type="float" office:value="49.804" calcext:value-type="float">
            <text:p>49.804</text:p>
          </table:table-cell>
          <table:table-cell office:value-type="float" office:value="49.835" calcext:value-type="float">
            <text:p>49.835</text:p>
          </table:table-cell>
          <table:table-cell office:value-type="float" office:value="50.162" calcext:value-type="float">
            <text:p>50.162</text:p>
          </table:table-cell>
          <table:table-cell office:value-type="float" office:value="49.706" calcext:value-type="float">
            <text:p>49.706</text:p>
          </table:table-cell>
          <table:table-cell office:value-type="float" office:value="49.615" calcext:value-type="float">
            <text:p>49.615</text:p>
          </table:table-cell>
          <table:table-cell office:value-type="float" office:value="49.554" calcext:value-type="float">
            <text:p>49.554</text:p>
          </table:table-cell>
          <table:table-cell office:value-type="float" office:value="49.495" calcext:value-type="float">
            <text:p>49.495</text:p>
          </table:table-cell>
          <table:table-cell office:value-type="float" office:value="49.73" calcext:value-type="float">
            <text:p>49.730</text:p>
          </table:table-cell>
          <table:table-cell office:value-type="float" office:value="49.212" calcext:value-type="float">
            <text:p>49.212</text:p>
          </table:table-cell>
          <table:table-cell office:value-type="float" office:value="49.406" calcext:value-type="float">
            <text:p>49.406</text:p>
          </table:table-cell>
          <table:table-cell office:value-type="float" office:value="49.909" calcext:value-type="float">
            <text:p>49.909</text:p>
          </table:table-cell>
          <table:table-cell office:value-type="float" office:value="50.677" calcext:value-type="float">
            <text:p>50.677</text:p>
          </table:table-cell>
          <table:table-cell office:value-type="float" office:value="50.021" calcext:value-type="float">
            <text:p>50.021</text:p>
          </table:table-cell>
          <table:table-cell office:value-type="float" office:value="50.49" calcext:value-type="float">
            <text:p>50.490</text:p>
          </table:table-cell>
          <table:table-cell office:value-type="float" office:value="49.954" calcext:value-type="float">
            <text:p>49.954</text:p>
          </table:table-cell>
          <table:table-cell office:value-type="float" office:value="49.703" calcext:value-type="float">
            <text:p>49.703</text:p>
          </table:table-cell>
          <table:table-cell office:value-type="float" office:value="49.717" calcext:value-type="float">
            <text:p>49.717</text:p>
          </table:table-cell>
          <table:table-cell office:value-type="float" office:value="49.815" calcext:value-type="float">
            <text:p>49.815</text:p>
          </table:table-cell>
          <table:table-cell office:value-type="float" office:value="50.253" calcext:value-type="float">
            <text:p>50.253</text:p>
          </table:table-cell>
          <table:table-cell office:value-type="float" office:value="50.936" calcext:value-type="float">
            <text:p>50.936</text:p>
          </table:table-cell>
          <table:table-cell office:value-type="float" office:value="52.051" calcext:value-type="float">
            <text:p>52.051</text:p>
          </table:table-cell>
          <table:table-cell office:value-type="float" office:value="52.176" calcext:value-type="float">
            <text:p>52.176</text:p>
          </table:table-cell>
          <table:table-cell office:value-type="float" office:value="52.476" calcext:value-type="float">
            <text:p>52.476</text:p>
          </table:table-cell>
          <table:table-cell office:value-type="float" office:value="52.73" calcext:value-type="float">
            <text:p>52.730</text:p>
          </table:table-cell>
          <table:table-cell office:value-type="float" office:value="53.023" calcext:value-type="float">
            <text:p>53.023</text:p>
          </table:table-cell>
          <table:table-cell office:value-type="float" office:value="53.246" calcext:value-type="float">
            <text:p>53.246</text:p>
          </table:table-cell>
          <table:table-cell office:value-type="float" office:value="53.306" calcext:value-type="float">
            <text:p>53.306</text:p>
          </table:table-cell>
          <table:table-cell office:value-type="float" office:value="53.475" calcext:value-type="float">
            <text:p>53.475</text:p>
          </table:table-cell>
          <table:table-cell office:value-type="float" office:value="53.644" calcext:value-type="float">
            <text:p>53.644</text:p>
          </table:table-cell>
          <table:table-cell office:value-type="float" office:value="54.327" calcext:value-type="float">
            <text:p>54.327</text:p>
          </table:table-cell>
          <table:table-cell office:value-type="float" office:value="54.545" calcext:value-type="float">
            <text:p>54.545</text:p>
          </table:table-cell>
          <table:table-cell office:value-type="float" office:value="55.191" calcext:value-type="float">
            <text:p>55.191</text:p>
          </table:table-cell>
          <table:table-cell office:value-type="float" office:value="55.624" calcext:value-type="float">
            <text:p>55.624</text:p>
          </table:table-cell>
          <table:table-cell office:value-type="float" office:value="55.861" calcext:value-type="float">
            <text:p>55.861</text:p>
          </table:table-cell>
          <table:table-cell office:value-type="float" office:value="55.74" calcext:value-type="float">
            <text:p>55.740</text:p>
          </table:table-cell>
          <table:table-cell office:value-type="float" office:value="55.477" calcext:value-type="float">
            <text:p>55.477</text:p>
          </table:table-cell>
          <table:table-cell office:value-type="float" office:value="55.851" calcext:value-type="float">
            <text:p>55.851</text:p>
          </table:table-cell>
          <table:table-cell office:value-type="float" office:value="55.863" calcext:value-type="float">
            <text:p>55.863</text:p>
          </table:table-cell>
          <table:table-cell office:value-type="float" office:value="56.422" calcext:value-type="float">
            <text:p>56.422</text:p>
          </table:table-cell>
          <table:table-cell office:value-type="float" office:value="56.636" calcext:value-type="float">
            <text:p>56.636</text:p>
          </table:table-cell>
          <table:table-cell office:value-type="float" office:value="56.79" calcext:value-type="float">
            <text:p>56.790</text:p>
          </table:table-cell>
          <table:table-cell office:value-type="float" office:value="56.909" calcext:value-type="float">
            <text:p>56.909</text:p>
          </table:table-cell>
          <table:table-cell office:value-type="float" office:value="56.972" calcext:value-type="float">
            <text:p>56.972</text:p>
          </table:table-cell>
          <table:table-cell office:value-type="float" office:value="57.071" calcext:value-type="float">
            <text:p>57.071</text:p>
          </table:table-cell>
          <table:table-cell office:value-type="float" office:value="57.236" calcext:value-type="float">
            <text:p>57.236</text:p>
          </table:table-cell>
          <table:table-cell office:value-type="float" office:value="57.503" calcext:value-type="float">
            <text:p>57.503</text:p>
          </table:table-cell>
          <table:table-cell office:value-type="float" office:value="57.509" calcext:value-type="float">
            <text:p>57.509</text:p>
          </table:table-cell>
          <table:table-cell office:value-type="float" office:value="58.053" calcext:value-type="float">
            <text:p>58.053</text:p>
          </table:table-cell>
          <table:table-cell office:value-type="float" office:value="58.457" calcext:value-type="float">
            <text:p>58.457</text:p>
          </table:table-cell>
          <table:table-cell office:value-type="float" office:value="58.646" calcext:value-type="float">
            <text:p>58.646</text:p>
          </table:table-cell>
          <table:table-cell office:value-type="float" office:value="58.038" calcext:value-type="float">
            <text:p>58.038</text:p>
          </table:table-cell>
          <table:table-cell office:value-type="float" office:value="58.217" calcext:value-type="float">
            <text:p>58.217</text:p>
          </table:table-cell>
          <table:table-cell office:value-type="float" office:value="59.166" calcext:value-type="float">
            <text:p>59.166</text:p>
          </table:table-cell>
          <table:table-cell office:value-type="float" office:value="59.673" calcext:value-type="float">
            <text:p>59.673</text:p>
          </table:table-cell>
          <table:table-cell office:value-type="float" office:value="59.954" calcext:value-type="float">
            <text:p>59.954</text:p>
          </table:table-cell>
          <table:table-cell office:value-type="float" office:value="61.14" calcext:value-type="float">
            <text:p>61.140</text:p>
          </table:table-cell>
          <table:table-cell office:value-type="float" office:value="61.66" calcext:value-type="float">
            <text:p>61.660</text:p>
          </table:table-cell>
          <table:table-cell office:value-type="float" office:value="62.212" calcext:value-type="float">
            <text:p>62.212</text:p>
          </table:table-cell>
          <table:table-cell office:value-type="float" office:value="62.583" calcext:value-type="float">
            <text:p>62.583</text:p>
          </table:table-cell>
          <table:table-cell office:value-type="float" office:value="62.042" calcext:value-type="float">
            <text:p>62.042</text:p>
          </table:table-cell>
          <table:table-cell office:value-type="float" office:value="61.682" calcext:value-type="float">
            <text:p>61.682</text:p>
          </table:table-cell>
          <table:table-cell office:value-type="float" office:value="61.953" calcext:value-type="float">
            <text:p>61.953</text:p>
          </table:table-cell>
          <table:table-cell office:value-type="float" office:value="62.196" calcext:value-type="float">
            <text:p>62.196</text:p>
          </table:table-cell>
          <table:table-cell office:value-type="float" office:value="62.369" calcext:value-type="float">
            <text:p>62.369</text:p>
          </table:table-cell>
          <table:table-cell office:value-type="float" office:value="62.426" calcext:value-type="float">
            <text:p>62.426</text:p>
          </table:table-cell>
          <table:table-cell office:value-type="float" office:value="62.074" calcext:value-type="float">
            <text:p>62.074</text:p>
          </table:table-cell>
          <table:table-cell office:value-type="float" office:value="62.725" calcext:value-type="float">
            <text:p>62.725</text:p>
          </table:table-cell>
          <table:table-cell office:value-type="float" office:value="62.771" calcext:value-type="float">
            <text:p>62.771</text:p>
          </table:table-cell>
          <table:table-cell office:value-type="float" office:value="63.064" calcext:value-type="float">
            <text:p>63.064</text:p>
          </table:table-cell>
          <table:table-cell office:value-type="float" office:value="63.059" calcext:value-type="float">
            <text:p>63.059</text:p>
          </table:table-cell>
          <table:table-cell office:value-type="float" office:value="63.403" calcext:value-type="float">
            <text:p>63.403</text:p>
          </table:table-cell>
          <table:table-cell office:value-type="float" office:value="63.793" calcext:value-type="float">
            <text:p>63.793</text:p>
          </table:table-cell>
          <table:table-cell office:value-type="float" office:value="64.414" calcext:value-type="float">
            <text:p>64.414</text:p>
          </table:table-cell>
          <table:table-cell office:value-type="float" office:value="64.648" calcext:value-type="float">
            <text:p>64.648</text:p>
          </table:table-cell>
          <table:table-cell office:value-type="float" office:value="64.707" calcext:value-type="float">
            <text:p>64.707</text:p>
          </table:table-cell>
          <table:table-cell office:value-type="float" office:value="64.574" calcext:value-type="float">
            <text:p>64.574</text:p>
          </table:table-cell>
          <table:table-cell office:value-type="float" office:value="65.53" calcext:value-type="float">
            <text:p>65.530</text:p>
          </table:table-cell>
          <table:table-cell office:value-type="float" office:value="66.063" calcext:value-type="float">
            <text:p>66.063</text:p>
          </table:table-cell>
          <table:table-cell office:value-type="float" office:value="66.38" calcext:value-type="float">
            <text:p>66.380</text:p>
          </table:table-cell>
          <table:table-cell office:value-type="float" office:value="66.985" calcext:value-type="float">
            <text:p>66.985</text:p>
          </table:table-cell>
          <table:table-cell office:value-type="float" office:value="67.331" calcext:value-type="float">
            <text:p>67.331</text:p>
          </table:table-cell>
          <table:table-cell office:value-type="float" office:value="68.247" calcext:value-type="float">
            <text:p>68.247</text:p>
          </table:table-cell>
          <table:table-cell office:value-type="float" office:value="68.77" calcext:value-type="float">
            <text:p>68.770</text:p>
          </table:table-cell>
          <table:table-cell office:value-type="float" office:value="69.719" calcext:value-type="float">
            <text:p>69.719</text:p>
          </table:table-cell>
          <table:table-cell office:value-type="float" office:value="69.973" calcext:value-type="float">
            <text:p>69.973</text:p>
          </table:table-cell>
          <table:table-cell office:value-type="float" office:value="70.613" calcext:value-type="float">
            <text:p>70.613</text:p>
          </table:table-cell>
          <table:table-cell office:value-type="float" office:value="71.652" calcext:value-type="float">
            <text:p>71.652</text:p>
          </table:table-cell>
          <table:table-cell office:value-type="float" office:value="71.369" calcext:value-type="float">
            <text:p>71.369</text:p>
          </table:table-cell>
          <table:table-cell office:value-type="float" office:value="72.795" calcext:value-type="float">
            <text:p>72.795</text:p>
          </table:table-cell>
          <table:table-cell office:value-type="float" office:value="72.748" calcext:value-type="float">
            <text:p>72.748</text:p>
          </table:table-cell>
          <table:table-cell office:value-type="float" office:value="73.483" calcext:value-type="float">
            <text:p>73.483</text:p>
          </table:table-cell>
          <table:table-cell office:value-type="float" office:value="73.089" calcext:value-type="float">
            <text:p>73.089</text:p>
          </table:table-cell>
          <table:table-cell office:value-type="float" office:value="74.332" calcext:value-type="float">
            <text:p>74.332</text:p>
          </table:table-cell>
          <table:table-cell office:value-type="float" office:value="74.783" calcext:value-type="float">
            <text:p>74.783</text:p>
          </table:table-cell>
          <table:table-cell office:value-type="float" office:value="75.701" calcext:value-type="float">
            <text:p>75.701</text:p>
          </table:table-cell>
          <table:table-cell office:value-type="float" office:value="77.311" calcext:value-type="float">
            <text:p>77.311</text:p>
          </table:table-cell>
          <table:table-cell office:value-type="float" office:value="77.395" calcext:value-type="float">
            <text:p>77.395</text:p>
          </table:table-cell>
          <table:table-cell office:value-type="float" office:value="77.992" calcext:value-type="float">
            <text:p>77.992</text:p>
          </table:table-cell>
          <table:table-cell office:value-type="float" office:value="77.913" calcext:value-type="float">
            <text:p>77.913</text:p>
          </table:table-cell>
          <table:table-cell office:value-type="float" office:value="78.686" calcext:value-type="float">
            <text:p>78.686</text:p>
          </table:table-cell>
          <table:table-cell office:value-type="float" office:value="79.702" calcext:value-type="float">
            <text:p>79.702</text:p>
          </table:table-cell>
          <table:table-cell office:value-type="float" office:value="81.461" calcext:value-type="float">
            <text:p>81.461</text:p>
          </table:table-cell>
          <table:table-cell office:value-type="float" office:value="82.224" calcext:value-type="float">
            <text:p>82.224</text:p>
          </table:table-cell>
          <table:table-cell office:value-type="float" office:value="81.993" calcext:value-type="float">
            <text:p>81.993</text:p>
          </table:table-cell>
          <table:table-cell office:value-type="float" office:value="82.865" calcext:value-type="float">
            <text:p>82.865</text:p>
          </table:table-cell>
          <table:table-cell office:value-type="float" office:value="83.199" calcext:value-type="float">
            <text:p>83.199</text:p>
          </table:table-cell>
          <table:table-cell office:value-type="float" office:value="83.594" calcext:value-type="float">
            <text:p>83.594</text:p>
          </table:table-cell>
          <table:table-cell office:value-type="float" office:value="84.553" calcext:value-type="float">
            <text:p>84.553</text:p>
          </table:table-cell>
          <table:table-cell office:value-type="float" office:value="84.417" calcext:value-type="float">
            <text:p>84.417</text:p>
          </table:table-cell>
          <table:table-cell office:value-type="float" office:value="84.94" calcext:value-type="float">
            <text:p>84.940</text:p>
          </table:table-cell>
          <table:table-cell office:value-type="float" office:value="84.983" calcext:value-type="float">
            <text:p>84.983</text:p>
          </table:table-cell>
          <table:table-cell office:value-type="float" office:value="85.653" calcext:value-type="float">
            <text:p>85.653</text:p>
          </table:table-cell>
          <table:table-cell office:value-type="float" office:value="85.486" calcext:value-type="float">
            <text:p>85.486</text:p>
          </table:table-cell>
          <table:table-cell office:value-type="float" office:value="85.289" calcext:value-type="float">
            <text:p>85.289</text:p>
          </table:table-cell>
          <table:table-cell office:value-type="float" office:value="85.883" calcext:value-type="float">
            <text:p>85.883</text:p>
          </table:table-cell>
          <table:table-cell office:value-type="float" office:value="86.024" calcext:value-type="float">
            <text:p>86.024</text:p>
          </table:table-cell>
          <table:table-cell office:value-type="float" office:value="86.223" calcext:value-type="float">
            <text:p>86.223</text:p>
          </table:table-cell>
          <table:table-cell office:value-type="float" office:value="87.083" calcext:value-type="float">
            <text:p>87.083</text:p>
          </table:table-cell>
          <table:table-cell office:value-type="float" office:value="87.836" calcext:value-type="float">
            <text:p>87.836</text:p>
          </table:table-cell>
          <table:table-cell office:value-type="float" office:value="87.236" calcext:value-type="float">
            <text:p>87.236</text:p>
          </table:table-cell>
          <table:table-cell office:value-type="float" office:value="88.227" calcext:value-type="float">
            <text:p>88.227</text:p>
          </table:table-cell>
          <table:table-cell office:value-type="float" office:value="88.482" calcext:value-type="float">
            <text:p>88.482</text:p>
          </table:table-cell>
          <table:table-cell office:value-type="float" office:value="88.207" calcext:value-type="float">
            <text:p>88.207</text:p>
          </table:table-cell>
          <table:table-cell office:value-type="float" office:value="89.071" calcext:value-type="float">
            <text:p>89.071</text:p>
          </table:table-cell>
          <table:table-cell office:value-type="float" office:value="91.011" calcext:value-type="float">
            <text:p>91.011</text:p>
          </table:table-cell>
          <table:table-cell office:value-type="float" office:value="92.321" calcext:value-type="float">
            <text:p>92.321</text:p>
          </table:table-cell>
          <table:table-cell office:value-type="float" office:value="93.681" calcext:value-type="float">
            <text:p>93.681</text:p>
          </table:table-cell>
          <table:table-cell office:value-type="float" office:value="93.906" calcext:value-type="float">
            <text:p>93.906</text:p>
          </table:table-cell>
          <table:table-cell office:value-type="float" office:value="94.137" calcext:value-type="float">
            <text:p>94.137</text:p>
          </table:table-cell>
          <table:table-cell office:value-type="float" office:value="94.81" calcext:value-type="float">
            <text:p>94.810</text:p>
          </table:table-cell>
          <table:table-cell office:value-type="float" office:value="95.095" calcext:value-type="float">
            <text:p>95.095</text:p>
          </table:table-cell>
          <table:table-cell office:value-type="float" office:value="94.38" calcext:value-type="float">
            <text:p>94.380</text:p>
          </table:table-cell>
          <table:table-cell office:value-type="float" office:value="94.385" calcext:value-type="float">
            <text:p>94.385</text:p>
          </table:table-cell>
          <table:table-cell office:value-type="float" office:value="94.165" calcext:value-type="float">
            <text:p>94.165</text:p>
          </table:table-cell>
          <table:table-cell office:value-type="float" office:value="94.699" calcext:value-type="float">
            <text:p>94.699</text:p>
          </table:table-cell>
          <table:table-cell office:value-type="float" office:value="95.093" calcext:value-type="float">
            <text:p>95.093</text:p>
          </table:table-cell>
          <table:table-cell office:value-type="float" office:value="95.543" calcext:value-type="float">
            <text:p>95.543</text:p>
          </table:table-cell>
          <table:table-cell office:value-type="float" office:value="95.3" calcext:value-type="float">
            <text:p>95.300</text:p>
          </table:table-cell>
          <table:table-cell office:value-type="float" office:value="94.918" calcext:value-type="float">
            <text:p>94.918</text:p>
          </table:table-cell>
          <table:table-cell office:value-type="float" office:value="95.568" calcext:value-type="float">
            <text:p>95.568</text:p>
          </table:table-cell>
          <table:table-cell office:value-type="float" office:value="95.294" calcext:value-type="float">
            <text:p>95.294</text:p>
          </table:table-cell>
          <table:table-cell office:value-type="float" office:value="95.827" calcext:value-type="float">
            <text:p>95.827</text:p>
          </table:table-cell>
          <table:table-cell office:value-type="float" office:value="96.734" calcext:value-type="float">
            <text:p>96.734</text:p>
          </table:table-cell>
          <table:table-cell office:value-type="float" office:value="95.792" calcext:value-type="float">
            <text:p>95.792</text:p>
          </table:table-cell>
          <table:table-cell office:value-type="float" office:value="96.642" calcext:value-type="float">
            <text:p>96.642</text:p>
          </table:table-cell>
          <table:table-cell office:value-type="float" office:value="97.496" calcext:value-type="float">
            <text:p>97.496</text:p>
          </table:table-cell>
          <table:table-cell office:value-type="float" office:value="97.033" calcext:value-type="float">
            <text:p>97.033</text:p>
          </table:table-cell>
          <table:table-cell office:value-type="float" office:value="97.782" calcext:value-type="float">
            <text:p>97.782</text:p>
          </table:table-cell>
          <table:table-cell office:value-type="float" office:value="98.131" calcext:value-type="float">
            <text:p>98.131</text:p>
          </table:table-cell>
          <table:table-cell office:value-type="float" office:value="98.493" calcext:value-type="float">
            <text:p>98.493</text:p>
          </table:table-cell>
          <table:table-cell office:value-type="float" office:value="97.943" calcext:value-type="float">
            <text:p>97.943</text:p>
          </table:table-cell>
          <table:table-cell office:value-type="float" office:value="98.202" calcext:value-type="float">
            <text:p>98.202</text:p>
          </table:table-cell>
          <table:table-cell office:value-type="float" office:value="98.197" calcext:value-type="float">
            <text:p>98.197</text:p>
          </table:table-cell>
          <table:table-cell office:value-type="float" office:value="98.73" calcext:value-type="float">
            <text:p>98.730</text:p>
          </table:table-cell>
          <table:table-cell office:value-type="float" office:value="99.362" calcext:value-type="float">
            <text:p>99.362</text:p>
          </table:table-cell>
          <table:table-cell office:value-type="float" office:value="99.48" calcext:value-type="float">
            <text:p>99.480</text:p>
          </table:table-cell>
          <table:table-cell office:value-type="float" office:value="99.442" calcext:value-type="float">
            <text:p>99.442</text:p>
          </table:table-cell>
          <table:table-cell office:value-type="float" office:value="100.367" calcext:value-type="float">
            <text:p>100.367</text:p>
          </table:table-cell>
          <table:table-cell office:value-type="float" office:value="100.94" calcext:value-type="float">
            <text:p>100.940</text:p>
          </table:table-cell>
          <table:table-cell office:value-type="float" office:value="101.338" calcext:value-type="float">
            <text:p>101.338</text:p>
          </table:table-cell>
          <table:table-cell office:value-type="float" office:value="101.474" calcext:value-type="float">
            <text:p>101.474</text:p>
          </table:table-cell>
          <table:table-cell office:value-type="float" office:value="101.708" calcext:value-type="float">
            <text:p>101.708</text:p>
          </table:table-cell>
          <table:table-cell office:value-type="float" office:value="101.499" calcext:value-type="float">
            <text:p>101.499</text:p>
          </table:table-cell>
          <table:table-cell office:value-type="float" office:value="102.384" calcext:value-type="float">
            <text:p>102.384</text:p>
          </table:table-cell>
          <table:table-cell office:value-type="float" office:value="103.303" calcext:value-type="float">
            <text:p>103.303</text:p>
          </table:table-cell>
          <table:table-cell office:value-type="float" office:value="104.207" calcext:value-type="float">
            <text:p>104.207</text:p>
          </table:table-cell>
          <table:table-cell office:value-type="float" office:value="105.032" calcext:value-type="float">
            <text:p>105.032</text:p>
          </table:table-cell>
          <table:table-cell office:value-type="float" office:value="104.716" calcext:value-type="float">
            <text:p>104.716</text:p>
          </table:table-cell>
          <table:table-cell office:value-type="float" office:value="109.758" calcext:value-type="float">
            <text:p>109.758</text:p>
          </table:table-cell>
          <table:table-cell office:value-type="float" office:value="111.277" calcext:value-type="float">
            <text:p>111.277</text:p>
          </table:table-cell>
          <table:table-cell office:value-type="float" office:value="110.326" calcext:value-type="float">
            <text:p>110.326</text:p>
          </table:table-cell>
          <table:table-cell office:value-type="float" office:value="110.77" calcext:value-type="float">
            <text:p>110.770</text:p>
          </table:table-cell>
          <table:table-cell office:value-type="float" office:value="111.003" calcext:value-type="float">
            <text:p>111.003</text:p>
          </table:table-cell>
          <table:table-cell office:value-type="float" office:value="110.345" calcext:value-type="float">
            <text:p>110.345</text:p>
          </table:table-cell>
          <table:table-cell office:value-type="float" office:value="111.1" calcext:value-type="float">
            <text:p>111.100</text:p>
          </table:table-cell>
          <table:table-cell office:value-type="float" office:value="109.299" calcext:value-type="float">
            <text:p>109.299</text:p>
          </table:table-cell>
          <table:table-cell office:value-type="float" office:value="108.304" calcext:value-type="float">
            <text:p>108.304</text:p>
          </table:table-cell>
          <table:table-cell office:value-type="float" office:value="108.416" calcext:value-type="float">
            <text:p>108.416</text:p>
          </table:table-cell>
          <table:table-cell office:value-type="float" office:value="108.834" calcext:value-type="float">
            <text:p>108.834</text:p>
          </table:table-cell>
          <table:table-cell office:value-type="float" office:value="108.617" calcext:value-type="float">
            <text:p>108.617</text:p>
          </table:table-cell>
          <table:table-cell office:value-type="float" office:value="109.57" calcext:value-type="float">
            <text:p>109.570</text:p>
          </table:table-cell>
          <table:table-cell office:value-type="float" office:value="110.846" calcext:value-type="float">
            <text:p>110.846</text:p>
          </table:table-cell>
          <table:table-cell table:number-columns-repeated="713"/>
        </table:table-row>
        <table:table-row table:style-name="ro1">
          <table:table-cell office:value-type="string" calcext:value-type="string">
            <text:p>Business sector</text:p>
          </table:table-cell>
          <table:table-cell office:value-type="string" calcext:value-type="string">
            <text:p>All workers</text:p>
          </table:table-cell>
          <table:table-cell office:value-type="string" calcext:value-type="string">
            <text:p>Real value-added output</text:p>
          </table:table-cell>
          <table:table-cell office:value-type="string" calcext:value-type="string">
            <text:p>Index (2017=100)</text:p>
          </table:table-cell>
          <table:table-cell office:value-type="float" office:value="9.581" calcext:value-type="float">
            <text:p>9.581</text:p>
          </table:table-cell>
          <table:table-cell office:value-type="float" office:value="9.611" calcext:value-type="float">
            <text:p>9.611</text:p>
          </table:table-cell>
          <table:table-cell office:value-type="float" office:value="9.588" calcext:value-type="float">
            <text:p>9.588</text:p>
          </table:table-cell>
          <table:table-cell office:value-type="float" office:value="9.788" calcext:value-type="float">
            <text:p>9.788</text:p>
          </table:table-cell>
          <table:table-cell office:value-type="float" office:value="9.966" calcext:value-type="float">
            <text:p>9.966</text:p>
          </table:table-cell>
          <table:table-cell office:value-type="float" office:value="10.173" calcext:value-type="float">
            <text:p>10.173</text:p>
          </table:table-cell>
          <table:table-cell office:value-type="float" office:value="10.215" calcext:value-type="float">
            <text:p>10.215</text:p>
          </table:table-cell>
          <table:table-cell office:value-type="float" office:value="10.208" calcext:value-type="float">
            <text:p>10.208</text:p>
          </table:table-cell>
          <table:table-cell office:value-type="float" office:value="10.034" calcext:value-type="float">
            <text:p>10.034</text:p>
          </table:table-cell>
          <table:table-cell office:value-type="float" office:value="9.983" calcext:value-type="float">
            <text:p>9.983</text:p>
          </table:table-cell>
          <table:table-cell office:value-type="float" office:value="10.104" calcext:value-type="float">
            <text:p>10.104</text:p>
          </table:table-cell>
          <table:table-cell office:value-type="float" office:value="9.998" calcext:value-type="float">
            <text:p>9.998</text:p>
          </table:table-cell>
          <table:table-cell office:value-type="float" office:value="10.48" calcext:value-type="float">
            <text:p>10.480</text:p>
          </table:table-cell>
          <table:table-cell office:value-type="float" office:value="10.835" calcext:value-type="float">
            <text:p>10.835</text:p>
          </table:table-cell>
          <table:table-cell office:value-type="float" office:value="11.29" calcext:value-type="float">
            <text:p>11.290</text:p>
          </table:table-cell>
          <table:table-cell office:value-type="float" office:value="11.415" calcext:value-type="float">
            <text:p>11.415</text:p>
          </table:table-cell>
          <table:table-cell office:value-type="float" office:value="11.526" calcext:value-type="float">
            <text:p>11.526</text:p>
          </table:table-cell>
          <table:table-cell office:value-type="float" office:value="11.637" calcext:value-type="float">
            <text:p>11.637</text:p>
          </table:table-cell>
          <table:table-cell office:value-type="float" office:value="11.826" calcext:value-type="float">
            <text:p>11.826</text:p>
          </table:table-cell>
          <table:table-cell office:value-type="float" office:value="11.833" calcext:value-type="float">
            <text:p>11.833</text:p>
          </table:table-cell>
          <table:table-cell office:value-type="float" office:value="11.943" calcext:value-type="float">
            <text:p>11.943</text:p>
          </table:table-cell>
          <table:table-cell office:value-type="float" office:value="11.918" calcext:value-type="float">
            <text:p>11.918</text:p>
          </table:table-cell>
          <table:table-cell office:value-type="float" office:value="11.986" calcext:value-type="float">
            <text:p>11.986</text:p>
          </table:table-cell>
          <table:table-cell office:value-type="float" office:value="12.475" calcext:value-type="float">
            <text:p>12.475</text:p>
          </table:table-cell>
          <table:table-cell office:value-type="float" office:value="12.74" calcext:value-type="float">
            <text:p>12.740</text:p>
          </table:table-cell>
          <table:table-cell office:value-type="float" office:value="12.828" calcext:value-type="float">
            <text:p>12.828</text:p>
          </table:table-cell>
          <table:table-cell office:value-type="float" office:value="12.711" calcext:value-type="float">
            <text:p>12.711</text:p>
          </table:table-cell>
          <table:table-cell office:value-type="float" office:value="12.472" calcext:value-type="float">
            <text:p>12.472</text:p>
          </table:table-cell>
          <table:table-cell office:value-type="float" office:value="12.394" calcext:value-type="float">
            <text:p>12.394</text:p>
          </table:table-cell>
          <table:table-cell office:value-type="float" office:value="12.392" calcext:value-type="float">
            <text:p>12.392</text:p>
          </table:table-cell>
          <table:table-cell office:value-type="float" office:value="12.539" calcext:value-type="float">
            <text:p>12.539</text:p>
          </table:table-cell>
          <table:table-cell office:value-type="float" office:value="12.81" calcext:value-type="float">
            <text:p>12.810</text:p>
          </table:table-cell>
          <table:table-cell office:value-type="float" office:value="13.247" calcext:value-type="float">
            <text:p>13.247</text:p>
          </table:table-cell>
          <table:table-cell office:value-type="float" office:value="13.509" calcext:value-type="float">
            <text:p>13.509</text:p>
          </table:table-cell>
          <table:table-cell office:value-type="float" office:value="13.695" calcext:value-type="float">
            <text:p>13.695</text:p>
          </table:table-cell>
          <table:table-cell office:value-type="float" office:value="13.758" calcext:value-type="float">
            <text:p>13.758</text:p>
          </table:table-cell>
          <table:table-cell office:value-type="float" office:value="13.673" calcext:value-type="float">
            <text:p>13.673</text:p>
          </table:table-cell>
          <table:table-cell office:value-type="float" office:value="13.791" calcext:value-type="float">
            <text:p>13.791</text:p>
          </table:table-cell>
          <table:table-cell office:value-type="float" office:value="13.732" calcext:value-type="float">
            <text:p>13.732</text:p>
          </table:table-cell>
          <table:table-cell office:value-type="float" office:value="13.981" calcext:value-type="float">
            <text:p>13.981</text:p>
          </table:table-cell>
          <table:table-cell office:value-type="float" office:value="14.067" calcext:value-type="float">
            <text:p>14.067</text:p>
          </table:table-cell>
          <table:table-cell office:value-type="float" office:value="13.993" calcext:value-type="float">
            <text:p>13.993</text:p>
          </table:table-cell>
          <table:table-cell office:value-type="float" office:value="14.125" calcext:value-type="float">
            <text:p>14.125</text:p>
          </table:table-cell>
          <table:table-cell office:value-type="float" office:value="13.94" calcext:value-type="float">
            <text:p>13.940</text:p>
          </table:table-cell>
          <table:table-cell office:value-type="float" office:value="13.473" calcext:value-type="float">
            <text:p>13.473</text:p>
          </table:table-cell>
          <table:table-cell office:value-type="float" office:value="13.536" calcext:value-type="float">
            <text:p>13.536</text:p>
          </table:table-cell>
          <table:table-cell office:value-type="float" office:value="13.886" calcext:value-type="float">
            <text:p>13.886</text:p>
          </table:table-cell>
          <table:table-cell office:value-type="float" office:value="14.268" calcext:value-type="float">
            <text:p>14.268</text:p>
          </table:table-cell>
          <table:table-cell office:value-type="float" office:value="14.606" calcext:value-type="float">
            <text:p>14.606</text:p>
          </table:table-cell>
          <table:table-cell office:value-type="float" office:value="14.988" calcext:value-type="float">
            <text:p>14.988</text:p>
          </table:table-cell>
          <table:table-cell office:value-type="float" office:value="14.96" calcext:value-type="float">
            <text:p>14.960</text:p>
          </table:table-cell>
          <table:table-cell office:value-type="float" office:value="14.966" calcext:value-type="float">
            <text:p>14.966</text:p>
          </table:table-cell>
          <table:table-cell office:value-type="float" office:value="15.339" calcext:value-type="float">
            <text:p>15.339</text:p>
          </table:table-cell>
          <table:table-cell office:value-type="float" office:value="15.164" calcext:value-type="float">
            <text:p>15.164</text:p>
          </table:table-cell>
          <table:table-cell office:value-type="float" office:value="15.225" calcext:value-type="float">
            <text:p>15.225</text:p>
          </table:table-cell>
          <table:table-cell office:value-type="float" office:value="14.933" calcext:value-type="float">
            <text:p>14.933</text:p>
          </table:table-cell>
          <table:table-cell office:value-type="float" office:value="15.019" calcext:value-type="float">
            <text:p>15.019</text:p>
          </table:table-cell>
          <table:table-cell office:value-type="float" office:value="15.325" calcext:value-type="float">
            <text:p>15.325</text:p>
          </table:table-cell>
          <table:table-cell office:value-type="float" office:value="15.649" calcext:value-type="float">
            <text:p>15.649</text:p>
          </table:table-cell>
          <table:table-cell office:value-type="float" office:value="15.954" calcext:value-type="float">
            <text:p>15.954</text:p>
          </table:table-cell>
          <table:table-cell office:value-type="float" office:value="16.27" calcext:value-type="float">
            <text:p>16.270</text:p>
          </table:table-cell>
          <table:table-cell office:value-type="float" office:value="16.411" calcext:value-type="float">
            <text:p>16.411</text:p>
          </table:table-cell>
          <table:table-cell office:value-type="float" office:value="16.622" calcext:value-type="float">
            <text:p>16.622</text:p>
          </table:table-cell>
          <table:table-cell office:value-type="float" office:value="16.654" calcext:value-type="float">
            <text:p>16.654</text:p>
          </table:table-cell>
          <table:table-cell office:value-type="float" office:value="16.85" calcext:value-type="float">
            <text:p>16.850</text:p>
          </table:table-cell>
          <table:table-cell office:value-type="float" office:value="17.044" calcext:value-type="float">
            <text:p>17.044</text:p>
          </table:table-cell>
          <table:table-cell office:value-type="float" office:value="17.468" calcext:value-type="float">
            <text:p>17.468</text:p>
          </table:table-cell>
          <table:table-cell office:value-type="float" office:value="17.583" calcext:value-type="float">
            <text:p>17.583</text:p>
          </table:table-cell>
          <table:table-cell office:value-type="float" office:value="18.015" calcext:value-type="float">
            <text:p>18.015</text:p>
          </table:table-cell>
          <table:table-cell office:value-type="float" office:value="18.206" calcext:value-type="float">
            <text:p>18.206</text:p>
          </table:table-cell>
          <table:table-cell office:value-type="float" office:value="18.523" calcext:value-type="float">
            <text:p>18.523</text:p>
          </table:table-cell>
          <table:table-cell office:value-type="float" office:value="18.548" calcext:value-type="float">
            <text:p>18.548</text:p>
          </table:table-cell>
          <table:table-cell office:value-type="float" office:value="19.095" calcext:value-type="float">
            <text:p>19.095</text:p>
          </table:table-cell>
          <table:table-cell office:value-type="float" office:value="19.338" calcext:value-type="float">
            <text:p>19.338</text:p>
          </table:table-cell>
          <table:table-cell office:value-type="float" office:value="19.807" calcext:value-type="float">
            <text:p>19.807</text:p>
          </table:table-cell>
          <table:table-cell office:value-type="float" office:value="20.306" calcext:value-type="float">
            <text:p>20.306</text:p>
          </table:table-cell>
          <table:table-cell office:value-type="float" office:value="20.872" calcext:value-type="float">
            <text:p>20.872</text:p>
          </table:table-cell>
          <table:table-cell office:value-type="float" office:value="20.891" calcext:value-type="float">
            <text:p>20.891</text:p>
          </table:table-cell>
          <table:table-cell office:value-type="float" office:value="21.006" calcext:value-type="float">
            <text:p>21.006</text:p>
          </table:table-cell>
          <table:table-cell office:value-type="float" office:value="21.129" calcext:value-type="float">
            <text:p>21.129</text:p>
          </table:table-cell>
          <table:table-cell office:value-type="float" office:value="21.303" calcext:value-type="float">
            <text:p>21.303</text:p>
          </table:table-cell>
          <table:table-cell office:value-type="float" office:value="21.272" calcext:value-type="float">
            <text:p>21.272</text:p>
          </table:table-cell>
          <table:table-cell office:value-type="float" office:value="21.451" calcext:value-type="float">
            <text:p>21.451</text:p>
          </table:table-cell>
          <table:table-cell office:value-type="float" office:value="21.598" calcext:value-type="float">
            <text:p>21.598</text:p>
          </table:table-cell>
          <table:table-cell office:value-type="float" office:value="22.086" calcext:value-type="float">
            <text:p>22.086</text:p>
          </table:table-cell>
          <table:table-cell office:value-type="float" office:value="22.484" calcext:value-type="float">
            <text:p>22.484</text:p>
          </table:table-cell>
          <table:table-cell office:value-type="float" office:value="22.648" calcext:value-type="float">
            <text:p>22.648</text:p>
          </table:table-cell>
          <table:table-cell office:value-type="float" office:value="22.737" calcext:value-type="float">
            <text:p>22.737</text:p>
          </table:table-cell>
          <table:table-cell office:value-type="float" office:value="23.135" calcext:value-type="float">
            <text:p>23.135</text:p>
          </table:table-cell>
          <table:table-cell office:value-type="float" office:value="23.161" calcext:value-type="float">
            <text:p>23.161</text:p>
          </table:table-cell>
          <table:table-cell office:value-type="float" office:value="23.306" calcext:value-type="float">
            <text:p>23.306</text:p>
          </table:table-cell>
          <table:table-cell office:value-type="float" office:value="23.126" calcext:value-type="float">
            <text:p>23.126</text:p>
          </table:table-cell>
          <table:table-cell office:value-type="float" office:value="23.109" calcext:value-type="float">
            <text:p>23.109</text:p>
          </table:table-cell>
          <table:table-cell office:value-type="float" office:value="23.148" calcext:value-type="float">
            <text:p>23.148</text:p>
          </table:table-cell>
          <table:table-cell office:value-type="float" office:value="23.4" calcext:value-type="float">
            <text:p>23.400</text:p>
          </table:table-cell>
          <table:table-cell office:value-type="float" office:value="23.029" calcext:value-type="float">
            <text:p>23.029</text:p>
          </table:table-cell>
          <table:table-cell office:value-type="float" office:value="23.81" calcext:value-type="float">
            <text:p>23.810</text:p>
          </table:table-cell>
          <table:table-cell office:value-type="float" office:value="23.961" calcext:value-type="float">
            <text:p>23.961</text:p>
          </table:table-cell>
          <table:table-cell office:value-type="float" office:value="24.188" calcext:value-type="float">
            <text:p>24.188</text:p>
          </table:table-cell>
          <table:table-cell office:value-type="float" office:value="24.231" calcext:value-type="float">
            <text:p>24.231</text:p>
          </table:table-cell>
          <table:table-cell office:value-type="float" office:value="24.813" calcext:value-type="float">
            <text:p>24.813</text:p>
          </table:table-cell>
          <table:table-cell office:value-type="float" office:value="25.533" calcext:value-type="float">
            <text:p>25.533</text:p>
          </table:table-cell>
          <table:table-cell office:value-type="float" office:value="25.804" calcext:value-type="float">
            <text:p>25.804</text:p>
          </table:table-cell>
          <table:table-cell office:value-type="float" office:value="26.321" calcext:value-type="float">
            <text:p>26.321</text:p>
          </table:table-cell>
          <table:table-cell office:value-type="float" office:value="27.171" calcext:value-type="float">
            <text:p>27.171</text:p>
          </table:table-cell>
          <table:table-cell office:value-type="float" office:value="27.532" calcext:value-type="float">
            <text:p>27.532</text:p>
          </table:table-cell>
          <table:table-cell office:value-type="float" office:value="27.306" calcext:value-type="float">
            <text:p>27.306</text:p>
          </table:table-cell>
          <table:table-cell office:value-type="float" office:value="27.579" calcext:value-type="float">
            <text:p>27.579</text:p>
          </table:table-cell>
          <table:table-cell office:value-type="float" office:value="27.184" calcext:value-type="float">
            <text:p>27.184</text:p>
          </table:table-cell>
          <table:table-cell office:value-type="float" office:value="27.224" calcext:value-type="float">
            <text:p>27.224</text:p>
          </table:table-cell>
          <table:table-cell office:value-type="float" office:value="26.848" calcext:value-type="float">
            <text:p>26.848</text:p>
          </table:table-cell>
          <table:table-cell office:value-type="float" office:value="26.661" calcext:value-type="float">
            <text:p>26.661</text:p>
          </table:table-cell>
          <table:table-cell office:value-type="float" office:value="26.172" calcext:value-type="float">
            <text:p>26.172</text:p>
          </table:table-cell>
          <table:table-cell office:value-type="float" office:value="26.38" calcext:value-type="float">
            <text:p>26.380</text:p>
          </table:table-cell>
          <table:table-cell office:value-type="float" office:value="26.941" calcext:value-type="float">
            <text:p>26.941</text:p>
          </table:table-cell>
          <table:table-cell office:value-type="float" office:value="27.4" calcext:value-type="float">
            <text:p>27.400</text:p>
          </table:table-cell>
          <table:table-cell office:value-type="float" office:value="28.195" calcext:value-type="float">
            <text:p>28.195</text:p>
          </table:table-cell>
          <table:table-cell office:value-type="float" office:value="28.445" calcext:value-type="float">
            <text:p>28.445</text:p>
          </table:table-cell>
          <table:table-cell office:value-type="float" office:value="28.616" calcext:value-type="float">
            <text:p>28.616</text:p>
          </table:table-cell>
          <table:table-cell office:value-type="float" office:value="28.859" calcext:value-type="float">
            <text:p>28.859</text:p>
          </table:table-cell>
          <table:table-cell office:value-type="float" office:value="29.324" calcext:value-type="float">
            <text:p>29.324</text:p>
          </table:table-cell>
          <table:table-cell office:value-type="float" office:value="30.028" calcext:value-type="float">
            <text:p>30.028</text:p>
          </table:table-cell>
          <table:table-cell office:value-type="float" office:value="30.663" calcext:value-type="float">
            <text:p>30.663</text:p>
          </table:table-cell>
          <table:table-cell office:value-type="float" office:value="30.633" calcext:value-type="float">
            <text:p>30.633</text:p>
          </table:table-cell>
          <table:table-cell office:value-type="float" office:value="30.67" calcext:value-type="float">
            <text:p>30.670</text:p>
          </table:table-cell>
          <table:table-cell office:value-type="float" office:value="32.161" calcext:value-type="float">
            <text:p>32.161</text:p>
          </table:table-cell>
          <table:table-cell office:value-type="float" office:value="32.516" calcext:value-type="float">
            <text:p>32.516</text:p>
          </table:table-cell>
          <table:table-cell office:value-type="float" office:value="32.996" calcext:value-type="float">
            <text:p>32.996</text:p>
          </table:table-cell>
          <table:table-cell office:value-type="float" office:value="33.038" calcext:value-type="float">
            <text:p>33.038</text:p>
          </table:table-cell>
          <table:table-cell office:value-type="float" office:value="33.077" calcext:value-type="float">
            <text:p>33.077</text:p>
          </table:table-cell>
          <table:table-cell office:value-type="float" office:value="33.37" calcext:value-type="float">
            <text:p>33.370</text:p>
          </table:table-cell>
          <table:table-cell office:value-type="float" office:value="33.418" calcext:value-type="float">
            <text:p>33.418</text:p>
          </table:table-cell>
          <table:table-cell office:value-type="float" office:value="33.478" calcext:value-type="float">
            <text:p>33.478</text:p>
          </table:table-cell>
          <table:table-cell office:value-type="float" office:value="32.537" calcext:value-type="float">
            <text:p>32.537</text:p>
          </table:table-cell>
          <table:table-cell office:value-type="float" office:value="32.457" calcext:value-type="float">
            <text:p>32.457</text:p>
          </table:table-cell>
          <table:table-cell office:value-type="float" office:value="33.229" calcext:value-type="float">
            <text:p>33.229</text:p>
          </table:table-cell>
          <table:table-cell office:value-type="float" office:value="34.047" calcext:value-type="float">
            <text:p>34.047</text:p>
          </table:table-cell>
          <table:table-cell office:value-type="float" office:value="33.7" calcext:value-type="float">
            <text:p>33.700</text:p>
          </table:table-cell>
          <table:table-cell office:value-type="float" office:value="34.17" calcext:value-type="float">
            <text:p>34.170</text:p>
          </table:table-cell>
          <table:table-cell office:value-type="float" office:value="33.627" calcext:value-type="float">
            <text:p>33.627</text:p>
          </table:table-cell>
          <table:table-cell office:value-type="float" office:value="32.912" calcext:value-type="float">
            <text:p>32.912</text:p>
          </table:table-cell>
          <table:table-cell office:value-type="float" office:value="33.062" calcext:value-type="float">
            <text:p>33.062</text:p>
          </table:table-cell>
          <table:table-cell office:value-type="float" office:value="32.853" calcext:value-type="float">
            <text:p>32.853</text:p>
          </table:table-cell>
          <table:table-cell office:value-type="float" office:value="32.826" calcext:value-type="float">
            <text:p>32.826</text:p>
          </table:table-cell>
          <table:table-cell office:value-type="float" office:value="33.314" calcext:value-type="float">
            <text:p>33.314</text:p>
          </table:table-cell>
          <table:table-cell office:value-type="float" office:value="34.249" calcext:value-type="float">
            <text:p>34.249</text:p>
          </table:table-cell>
          <table:table-cell office:value-type="float" office:value="35.09" calcext:value-type="float">
            <text:p>35.090</text:p>
          </table:table-cell>
          <table:table-cell office:value-type="float" office:value="35.978" calcext:value-type="float">
            <text:p>35.978</text:p>
          </table:table-cell>
          <table:table-cell office:value-type="float" office:value="36.874" calcext:value-type="float">
            <text:p>36.874</text:p>
          </table:table-cell>
          <table:table-cell office:value-type="float" office:value="37.669" calcext:value-type="float">
            <text:p>37.669</text:p>
          </table:table-cell>
          <table:table-cell office:value-type="float" office:value="38.042" calcext:value-type="float">
            <text:p>38.042</text:p>
          </table:table-cell>
          <table:table-cell office:value-type="float" office:value="38.341" calcext:value-type="float">
            <text:p>38.341</text:p>
          </table:table-cell>
          <table:table-cell office:value-type="float" office:value="38.795" calcext:value-type="float">
            <text:p>38.795</text:p>
          </table:table-cell>
          <table:table-cell office:value-type="float" office:value="39.17" calcext:value-type="float">
            <text:p>39.170</text:p>
          </table:table-cell>
          <table:table-cell office:value-type="float" office:value="39.854" calcext:value-type="float">
            <text:p>39.854</text:p>
          </table:table-cell>
          <table:table-cell office:value-type="float" office:value="40.146" calcext:value-type="float">
            <text:p>40.146</text:p>
          </table:table-cell>
          <table:table-cell office:value-type="float" office:value="40.54" calcext:value-type="float">
            <text:p>40.540</text:p>
          </table:table-cell>
          <table:table-cell office:value-type="float" office:value="40.699" calcext:value-type="float">
            <text:p>40.699</text:p>
          </table:table-cell>
          <table:table-cell office:value-type="float" office:value="41.131" calcext:value-type="float">
            <text:p>41.131</text:p>
          </table:table-cell>
          <table:table-cell office:value-type="float" office:value="41.332" calcext:value-type="float">
            <text:p>41.332</text:p>
          </table:table-cell>
          <table:table-cell office:value-type="float" office:value="41.653" calcext:value-type="float">
            <text:p>41.653</text:p>
          </table:table-cell>
          <table:table-cell office:value-type="float" office:value="42.156" calcext:value-type="float">
            <text:p>42.156</text:p>
          </table:table-cell>
          <table:table-cell office:value-type="float" office:value="42.473" calcext:value-type="float">
            <text:p>42.473</text:p>
          </table:table-cell>
          <table:table-cell office:value-type="float" office:value="43.286" calcext:value-type="float">
            <text:p>43.286</text:p>
          </table:table-cell>
          <table:table-cell office:value-type="float" office:value="43.448" calcext:value-type="float">
            <text:p>43.448</text:p>
          </table:table-cell>
          <table:table-cell office:value-type="float" office:value="44.106" calcext:value-type="float">
            <text:p>44.106</text:p>
          </table:table-cell>
          <table:table-cell office:value-type="float" office:value="44.333" calcext:value-type="float">
            <text:p>44.333</text:p>
          </table:table-cell>
          <table:table-cell office:value-type="float" office:value="44.945" calcext:value-type="float">
            <text:p>44.945</text:p>
          </table:table-cell>
          <table:table-cell office:value-type="float" office:value="45.467" calcext:value-type="float">
            <text:p>45.467</text:p>
          </table:table-cell>
          <table:table-cell office:value-type="float" office:value="45.807" calcext:value-type="float">
            <text:p>45.807</text:p>
          </table:table-cell>
          <table:table-cell office:value-type="float" office:value="46.15" calcext:value-type="float">
            <text:p>46.150</text:p>
          </table:table-cell>
          <table:table-cell office:value-type="float" office:value="46.176" calcext:value-type="float">
            <text:p>46.176</text:p>
          </table:table-cell>
          <table:table-cell office:value-type="float" office:value="46.719" calcext:value-type="float">
            <text:p>46.719</text:p>
          </table:table-cell>
          <table:table-cell office:value-type="float" office:value="46.85" calcext:value-type="float">
            <text:p>46.850</text:p>
          </table:table-cell>
          <table:table-cell office:value-type="float" office:value="46.796" calcext:value-type="float">
            <text:p>46.796</text:p>
          </table:table-cell>
          <table:table-cell office:value-type="float" office:value="46.176" calcext:value-type="float">
            <text:p>46.176</text:p>
          </table:table-cell>
          <table:table-cell office:value-type="float" office:value="45.825" calcext:value-type="float">
            <text:p>45.825</text:p>
          </table:table-cell>
          <table:table-cell office:value-type="float" office:value="46.28" calcext:value-type="float">
            <text:p>46.280</text:p>
          </table:table-cell>
          <table:table-cell office:value-type="float" office:value="46.561" calcext:value-type="float">
            <text:p>46.561</text:p>
          </table:table-cell>
          <table:table-cell office:value-type="float" office:value="46.737" calcext:value-type="float">
            <text:p>46.737</text:p>
          </table:table-cell>
          <table:table-cell office:value-type="float" office:value="47.456" calcext:value-type="float">
            <text:p>47.456</text:p>
          </table:table-cell>
          <table:table-cell office:value-type="float" office:value="48.056" calcext:value-type="float">
            <text:p>48.056</text:p>
          </table:table-cell>
          <table:table-cell office:value-type="float" office:value="48.58" calcext:value-type="float">
            <text:p>48.580</text:p>
          </table:table-cell>
          <table:table-cell office:value-type="float" office:value="49.161" calcext:value-type="float">
            <text:p>49.161</text:p>
          </table:table-cell>
          <table:table-cell office:value-type="float" office:value="49.129" calcext:value-type="float">
            <text:p>49.129</text:p>
          </table:table-cell>
          <table:table-cell office:value-type="float" office:value="49.434" calcext:value-type="float">
            <text:p>49.434</text:p>
          </table:table-cell>
          <table:table-cell office:value-type="float" office:value="49.673" calcext:value-type="float">
            <text:p>49.673</text:p>
          </table:table-cell>
          <table:table-cell office:value-type="float" office:value="50.528" calcext:value-type="float">
            <text:p>50.528</text:p>
          </table:table-cell>
          <table:table-cell office:value-type="float" office:value="51.119" calcext:value-type="float">
            <text:p>51.119</text:p>
          </table:table-cell>
          <table:table-cell office:value-type="float" office:value="51.954" calcext:value-type="float">
            <text:p>51.954</text:p>
          </table:table-cell>
          <table:table-cell office:value-type="float" office:value="52.263" calcext:value-type="float">
            <text:p>52.263</text:p>
          </table:table-cell>
          <table:table-cell office:value-type="float" office:value="53.012" calcext:value-type="float">
            <text:p>53.012</text:p>
          </table:table-cell>
          <table:table-cell office:value-type="float" office:value="53.175" calcext:value-type="float">
            <text:p>53.175</text:p>
          </table:table-cell>
          <table:table-cell office:value-type="float" office:value="53.321" calcext:value-type="float">
            <text:p>53.321</text:p>
          </table:table-cell>
          <table:table-cell office:value-type="float" office:value="53.892" calcext:value-type="float">
            <text:p>53.892</text:p>
          </table:table-cell>
          <table:table-cell office:value-type="float" office:value="54.365" calcext:value-type="float">
            <text:p>54.365</text:p>
          </table:table-cell>
          <table:table-cell office:value-type="float" office:value="54.881" calcext:value-type="float">
            <text:p>54.881</text:p>
          </table:table-cell>
          <table:table-cell office:value-type="float" office:value="55.965" calcext:value-type="float">
            <text:p>55.965</text:p>
          </table:table-cell>
          <table:table-cell office:value-type="float" office:value="56.586" calcext:value-type="float">
            <text:p>56.586</text:p>
          </table:table-cell>
          <table:table-cell office:value-type="float" office:value="57.291" calcext:value-type="float">
            <text:p>57.291</text:p>
          </table:table-cell>
          <table:table-cell office:value-type="float" office:value="57.689" calcext:value-type="float">
            <text:p>57.689</text:p>
          </table:table-cell>
          <table:table-cell office:value-type="float" office:value="58.858" calcext:value-type="float">
            <text:p>58.858</text:p>
          </table:table-cell>
          <table:table-cell office:value-type="float" office:value="59.714" calcext:value-type="float">
            <text:p>59.714</text:p>
          </table:table-cell>
          <table:table-cell office:value-type="float" office:value="60.257" calcext:value-type="float">
            <text:p>60.257</text:p>
          </table:table-cell>
          <table:table-cell office:value-type="float" office:value="61.132" calcext:value-type="float">
            <text:p>61.132</text:p>
          </table:table-cell>
          <table:table-cell office:value-type="float" office:value="61.768" calcext:value-type="float">
            <text:p>61.768</text:p>
          </table:table-cell>
          <table:table-cell office:value-type="float" office:value="62.691" calcext:value-type="float">
            <text:p>62.691</text:p>
          </table:table-cell>
          <table:table-cell office:value-type="float" office:value="63.941" calcext:value-type="float">
            <text:p>63.941</text:p>
          </table:table-cell>
          <table:table-cell office:value-type="float" office:value="64.713" calcext:value-type="float">
            <text:p>64.713</text:p>
          </table:table-cell>
          <table:table-cell office:value-type="float" office:value="65.314" calcext:value-type="float">
            <text:p>65.314</text:p>
          </table:table-cell>
          <table:table-cell office:value-type="float" office:value="66.326" calcext:value-type="float">
            <text:p>66.326</text:p>
          </table:table-cell>
          <table:table-cell office:value-type="float" office:value="67.582" calcext:value-type="float">
            <text:p>67.582</text:p>
          </table:table-cell>
          <table:table-cell office:value-type="float" office:value="67.733" calcext:value-type="float">
            <text:p>67.733</text:p>
          </table:table-cell>
          <table:table-cell office:value-type="float" office:value="69.216" calcext:value-type="float">
            <text:p>69.216</text:p>
          </table:table-cell>
          <table:table-cell office:value-type="float" office:value="69.2" calcext:value-type="float">
            <text:p>69.200</text:p>
          </table:table-cell>
          <table:table-cell office:value-type="float" office:value="69.629" calcext:value-type="float">
            <text:p>69.629</text:p>
          </table:table-cell>
          <table:table-cell office:value-type="float" office:value="69.209" calcext:value-type="float">
            <text:p>69.209</text:p>
          </table:table-cell>
          <table:table-cell office:value-type="float" office:value="69.661" calcext:value-type="float">
            <text:p>69.661</text:p>
          </table:table-cell>
          <table:table-cell office:value-type="float" office:value="69.186" calcext:value-type="float">
            <text:p>69.186</text:p>
          </table:table-cell>
          <table:table-cell office:value-type="float" office:value="69.378" calcext:value-type="float">
            <text:p>69.378</text:p>
          </table:table-cell>
          <table:table-cell office:value-type="float" office:value="70.037" calcext:value-type="float">
            <text:p>70.037</text:p>
          </table:table-cell>
          <table:table-cell office:value-type="float" office:value="70.493" calcext:value-type="float">
            <text:p>70.493</text:p>
          </table:table-cell>
          <table:table-cell office:value-type="float" office:value="70.8" calcext:value-type="float">
            <text:p>70.800</text:p>
          </table:table-cell>
          <table:table-cell office:value-type="float" office:value="70.849" calcext:value-type="float">
            <text:p>70.849</text:p>
          </table:table-cell>
          <table:table-cell office:value-type="float" office:value="71.177" calcext:value-type="float">
            <text:p>71.177</text:p>
          </table:table-cell>
          <table:table-cell office:value-type="float" office:value="71.931" calcext:value-type="float">
            <text:p>71.931</text:p>
          </table:table-cell>
          <table:table-cell office:value-type="float" office:value="73.493" calcext:value-type="float">
            <text:p>73.493</text:p>
          </table:table-cell>
          <table:table-cell office:value-type="float" office:value="74.473" calcext:value-type="float">
            <text:p>74.473</text:p>
          </table:table-cell>
          <table:table-cell office:value-type="float" office:value="74.812" calcext:value-type="float">
            <text:p>74.812</text:p>
          </table:table-cell>
          <table:table-cell office:value-type="float" office:value="75.502" calcext:value-type="float">
            <text:p>75.502</text:p>
          </table:table-cell>
          <table:table-cell office:value-type="float" office:value="76.338" calcext:value-type="float">
            <text:p>76.338</text:p>
          </table:table-cell>
          <table:table-cell office:value-type="float" office:value="77.203" calcext:value-type="float">
            <text:p>77.203</text:p>
          </table:table-cell>
          <table:table-cell office:value-type="float" office:value="78.201" calcext:value-type="float">
            <text:p>78.201</text:p>
          </table:table-cell>
          <table:table-cell office:value-type="float" office:value="78.527" calcext:value-type="float">
            <text:p>78.527</text:p>
          </table:table-cell>
          <table:table-cell office:value-type="float" office:value="79.258" calcext:value-type="float">
            <text:p>79.258</text:p>
          </table:table-cell>
          <table:table-cell office:value-type="float" office:value="79.804" calcext:value-type="float">
            <text:p>79.804</text:p>
          </table:table-cell>
          <table:table-cell office:value-type="float" office:value="81.142" calcext:value-type="float">
            <text:p>81.142</text:p>
          </table:table-cell>
          <table:table-cell office:value-type="float" office:value="81.325" calcext:value-type="float">
            <text:p>81.325</text:p>
          </table:table-cell>
          <table:table-cell office:value-type="float" office:value="81.399" calcext:value-type="float">
            <text:p>81.399</text:p>
          </table:table-cell>
          <table:table-cell office:value-type="float" office:value="82.274" calcext:value-type="float">
            <text:p>82.274</text:p>
          </table:table-cell>
          <table:table-cell office:value-type="float" office:value="82.541" calcext:value-type="float">
            <text:p>82.541</text:p>
          </table:table-cell>
          <table:table-cell office:value-type="float" office:value="83.068" calcext:value-type="float">
            <text:p>83.068</text:p>
          </table:table-cell>
          <table:table-cell office:value-type="float" office:value="83.521" calcext:value-type="float">
            <text:p>83.521</text:p>
          </table:table-cell>
          <table:table-cell office:value-type="float" office:value="83.944" calcext:value-type="float">
            <text:p>83.944</text:p>
          </table:table-cell>
          <table:table-cell office:value-type="float" office:value="83.194" calcext:value-type="float">
            <text:p>83.194</text:p>
          </table:table-cell>
          <table:table-cell office:value-type="float" office:value="83.62" calcext:value-type="float">
            <text:p>83.620</text:p>
          </table:table-cell>
          <table:table-cell office:value-type="float" office:value="82.876" calcext:value-type="float">
            <text:p>82.876</text:p>
          </table:table-cell>
          <table:table-cell office:value-type="float" office:value="80.443" calcext:value-type="float">
            <text:p>80.443</text:p>
          </table:table-cell>
          <table:table-cell office:value-type="float" office:value="79.23" calcext:value-type="float">
            <text:p>79.230</text:p>
          </table:table-cell>
          <table:table-cell office:value-type="float" office:value="79.058" calcext:value-type="float">
            <text:p>79.058</text:p>
          </table:table-cell>
          <table:table-cell office:value-type="float" office:value="79.386" calcext:value-type="float">
            <text:p>79.386</text:p>
          </table:table-cell>
          <table:table-cell office:value-type="float" office:value="80.421" calcext:value-type="float">
            <text:p>80.421</text:p>
          </table:table-cell>
          <table:table-cell office:value-type="float" office:value="80.788" calcext:value-type="float">
            <text:p>80.788</text:p>
          </table:table-cell>
          <table:table-cell office:value-type="float" office:value="81.707" calcext:value-type="float">
            <text:p>81.707</text:p>
          </table:table-cell>
          <table:table-cell office:value-type="float" office:value="82.61" calcext:value-type="float">
            <text:p>82.610</text:p>
          </table:table-cell>
          <table:table-cell office:value-type="float" office:value="83.207" calcext:value-type="float">
            <text:p>83.207</text:p>
          </table:table-cell>
          <table:table-cell office:value-type="float" office:value="82.801" calcext:value-type="float">
            <text:p>82.801</text:p>
          </table:table-cell>
          <table:table-cell office:value-type="float" office:value="83.558" calcext:value-type="float">
            <text:p>83.558</text:p>
          </table:table-cell>
          <table:table-cell office:value-type="float" office:value="83.613" calcext:value-type="float">
            <text:p>83.613</text:p>
          </table:table-cell>
          <table:table-cell office:value-type="float" office:value="84.862" calcext:value-type="float">
            <text:p>84.862</text:p>
          </table:table-cell>
          <table:table-cell office:value-type="float" office:value="85.904" calcext:value-type="float">
            <text:p>85.904</text:p>
          </table:table-cell>
          <table:table-cell office:value-type="float" office:value="86.43" calcext:value-type="float">
            <text:p>86.430</text:p>
          </table:table-cell>
          <table:table-cell office:value-type="float" office:value="86.593" calcext:value-type="float">
            <text:p>86.593</text:p>
          </table:table-cell>
          <table:table-cell office:value-type="float" office:value="86.727" calcext:value-type="float">
            <text:p>86.727</text:p>
          </table:table-cell>
          <table:table-cell office:value-type="float" office:value="87.808" calcext:value-type="float">
            <text:p>87.808</text:p>
          </table:table-cell>
          <table:table-cell office:value-type="float" office:value="88.103" calcext:value-type="float">
            <text:p>88.103</text:p>
          </table:table-cell>
          <table:table-cell office:value-type="float" office:value="89.098" calcext:value-type="float">
            <text:p>89.098</text:p>
          </table:table-cell>
          <table:table-cell office:value-type="float" office:value="90.162" calcext:value-type="float">
            <text:p>90.162</text:p>
          </table:table-cell>
          <table:table-cell office:value-type="float" office:value="89.711" calcext:value-type="float">
            <text:p>89.711</text:p>
          </table:table-cell>
          <table:table-cell office:value-type="float" office:value="91.242" calcext:value-type="float">
            <text:p>91.242</text:p>
          </table:table-cell>
          <table:table-cell office:value-type="float" office:value="92.724" calcext:value-type="float">
            <text:p>92.724</text:p>
          </table:table-cell>
          <table:table-cell office:value-type="float" office:value="93.338" calcext:value-type="float">
            <text:p>93.338</text:p>
          </table:table-cell>
          <table:table-cell office:value-type="float" office:value="94.403" calcext:value-type="float">
            <text:p>94.403</text:p>
          </table:table-cell>
          <table:table-cell office:value-type="float" office:value="95.125" calcext:value-type="float">
            <text:p>95.125</text:p>
          </table:table-cell>
          <table:table-cell office:value-type="float" office:value="95.531" calcext:value-type="float">
            <text:p>95.531</text:p>
          </table:table-cell>
          <table:table-cell office:value-type="float" office:value="95.671" calcext:value-type="float">
            <text:p>95.671</text:p>
          </table:table-cell>
          <table:table-cell office:value-type="float" office:value="96.314" calcext:value-type="float">
            <text:p>96.314</text:p>
          </table:table-cell>
          <table:table-cell office:value-type="float" office:value="96.649" calcext:value-type="float">
            <text:p>96.649</text:p>
          </table:table-cell>
          <table:table-cell office:value-type="float" office:value="97.472" calcext:value-type="float">
            <text:p>97.472</text:p>
          </table:table-cell>
          <table:table-cell office:value-type="float" office:value="98.157" calcext:value-type="float">
            <text:p>98.157</text:p>
          </table:table-cell>
          <table:table-cell office:value-type="float" office:value="98.684" calcext:value-type="float">
            <text:p>98.684</text:p>
          </table:table-cell>
          <table:table-cell office:value-type="float" office:value="99.33" calcext:value-type="float">
            <text:p>99.330</text:p>
          </table:table-cell>
          <table:table-cell office:value-type="float" office:value="100.312" calcext:value-type="float">
            <text:p>100.312</text:p>
          </table:table-cell>
          <table:table-cell office:value-type="float" office:value="101.674" calcext:value-type="float">
            <text:p>101.674</text:p>
          </table:table-cell>
          <table:table-cell office:value-type="float" office:value="102.623" calcext:value-type="float">
            <text:p>102.623</text:p>
          </table:table-cell>
          <table:table-cell office:value-type="float" office:value="103.184" calcext:value-type="float">
            <text:p>103.184</text:p>
          </table:table-cell>
          <table:table-cell office:value-type="float" office:value="103.914" calcext:value-type="float">
            <text:p>103.914</text:p>
          </table:table-cell>
          <table:table-cell office:value-type="float" office:value="104.058" calcext:value-type="float">
            <text:p>104.058</text:p>
          </table:table-cell>
          <table:table-cell office:value-type="float" office:value="104.784" calcext:value-type="float">
            <text:p>104.784</text:p>
          </table:table-cell>
          <table:table-cell office:value-type="float" office:value="105.736" calcext:value-type="float">
            <text:p>105.736</text:p>
          </table:table-cell>
          <table:table-cell office:value-type="float" office:value="107.157" calcext:value-type="float">
            <text:p>107.157</text:p>
          </table:table-cell>
          <table:table-cell office:value-type="float" office:value="107.868" calcext:value-type="float">
            <text:p>107.868</text:p>
          </table:table-cell>
          <table:table-cell office:value-type="float" office:value="105.862" calcext:value-type="float">
            <text:p>105.862</text:p>
          </table:table-cell>
          <table:table-cell office:value-type="float" office:value="95.825" calcext:value-type="float">
            <text:p>95.825</text:p>
          </table:table-cell>
          <table:table-cell office:value-type="float" office:value="105.325" calcext:value-type="float">
            <text:p>105.325</text:p>
          </table:table-cell>
          <table:table-cell office:value-type="float" office:value="106.729" calcext:value-type="float">
            <text:p>106.729</text:p>
          </table:table-cell>
          <table:table-cell office:value-type="float" office:value="108.466" calcext:value-type="float">
            <text:p>108.466</text:p>
          </table:table-cell>
          <table:table-cell office:value-type="float" office:value="110.358" calcext:value-type="float">
            <text:p>110.358</text:p>
          </table:table-cell>
          <table:table-cell office:value-type="float" office:value="111.257" calcext:value-type="float">
            <text:p>111.257</text:p>
          </table:table-cell>
          <table:table-cell office:value-type="float" office:value="113.63" calcext:value-type="float">
            <text:p>113.630</text:p>
          </table:table-cell>
          <table:table-cell office:value-type="float" office:value="112.76" calcext:value-type="float">
            <text:p>112.760</text:p>
          </table:table-cell>
          <table:table-cell office:value-type="float" office:value="112.399" calcext:value-type="float">
            <text:p>112.399</text:p>
          </table:table-cell>
          <table:table-cell office:value-type="float" office:value="113.157" calcext:value-type="float">
            <text:p>113.157</text:p>
          </table:table-cell>
          <table:table-cell office:value-type="float" office:value="113.961" calcext:value-type="float">
            <text:p>113.961</text:p>
          </table:table-cell>
          <table:table-cell office:value-type="float" office:value="114.553" calcext:value-type="float">
            <text:p>114.553</text:p>
          </table:table-cell>
          <table:table-cell office:value-type="float" office:value="115.116" calcext:value-type="float">
            <text:p>115.116</text:p>
          </table:table-cell>
          <table:table-cell office:value-type="float" office:value="116.726" calcext:value-type="float">
            <text:p>116.726</text:p>
          </table:table-cell>
          <table:table-cell table:number-columns-repeated="713"/>
        </table:table-row>
        <table:table-row table:style-name="ro1">
          <table:table-cell office:value-type="string" calcext:value-type="string">
            <text:p>Business sector</text:p>
          </table:table-cell>
          <table:table-cell office:value-type="string" calcext:value-type="string">
            <text:p>All workers</text:p>
          </table:table-cell>
          <table:table-cell office:value-type="string" calcext:value-type="string">
            <text:p>Hours worked</text:p>
          </table:table-cell>
          <table:table-cell office:value-type="string" calcext:value-type="string">
            <text:p>Index (2017=100)</text:p>
          </table:table-cell>
          <table:table-cell office:value-type="float" office:value="48.936" calcext:value-type="float">
            <text:p>48.936</text:p>
          </table:table-cell>
          <table:table-cell office:value-type="float" office:value="48.874" calcext:value-type="float">
            <text:p>48.874</text:p>
          </table:table-cell>
          <table:table-cell office:value-type="float" office:value="49.253" calcext:value-type="float">
            <text:p>49.253</text:p>
          </table:table-cell>
          <table:table-cell office:value-type="float" office:value="49.628" calcext:value-type="float">
            <text:p>49.628</text:p>
          </table:table-cell>
          <table:table-cell office:value-type="float" office:value="49.382" calcext:value-type="float">
            <text:p>49.382</text:p>
          </table:table-cell>
          <table:table-cell office:value-type="float" office:value="49.405" calcext:value-type="float">
            <text:p>49.405</text:p>
          </table:table-cell>
          <table:table-cell office:value-type="float" office:value="49.855" calcext:value-type="float">
            <text:p>49.855</text:p>
          </table:table-cell>
          <table:table-cell office:value-type="float" office:value="49.537" calcext:value-type="float">
            <text:p>49.537</text:p>
          </table:table-cell>
          <table:table-cell office:value-type="float" office:value="48.842" calcext:value-type="float">
            <text:p>48.842</text:p>
          </table:table-cell>
          <table:table-cell office:value-type="float" office:value="48.402" calcext:value-type="float">
            <text:p>48.402</text:p>
          </table:table-cell>
          <table:table-cell office:value-type="float" office:value="47.608" calcext:value-type="float">
            <text:p>47.608</text:p>
          </table:table-cell>
          <table:table-cell office:value-type="float" office:value="46.998" calcext:value-type="float">
            <text:p>46.998</text:p>
          </table:table-cell>
          <table:table-cell office:value-type="float" office:value="47.147" calcext:value-type="float">
            <text:p>47.147</text:p>
          </table:table-cell>
          <table:table-cell office:value-type="float" office:value="48.199" calcext:value-type="float">
            <text:p>48.199</text:p>
          </table:table-cell>
          <table:table-cell office:value-type="float" office:value="49.44" calcext:value-type="float">
            <text:p>49.440</text:p>
          </table:table-cell>
          <table:table-cell office:value-type="float" office:value="49.745" calcext:value-type="float">
            <text:p>49.745</text:p>
          </table:table-cell>
          <table:table-cell office:value-type="float" office:value="50.261" calcext:value-type="float">
            <text:p>50.261</text:p>
          </table:table-cell>
          <table:table-cell office:value-type="float" office:value="50.522" calcext:value-type="float">
            <text:p>50.522</text:p>
          </table:table-cell>
          <table:table-cell office:value-type="float" office:value="49.934" calcext:value-type="float">
            <text:p>49.934</text:p>
          </table:table-cell>
          <table:table-cell office:value-type="float" office:value="50.105" calcext:value-type="float">
            <text:p>50.105</text:p>
          </table:table-cell>
          <table:table-cell office:value-type="float" office:value="50.336" calcext:value-type="float">
            <text:p>50.336</text:p>
          </table:table-cell>
          <table:table-cell office:value-type="float" office:value="49.819" calcext:value-type="float">
            <text:p>49.819</text:p>
          </table:table-cell>
          <table:table-cell office:value-type="float" office:value="49.985" calcext:value-type="float">
            <text:p>49.985</text:p>
          </table:table-cell>
          <table:table-cell office:value-type="float" office:value="51.194" calcext:value-type="float">
            <text:p>51.194</text:p>
          </table:table-cell>
          <table:table-cell office:value-type="float" office:value="51.451" calcext:value-type="float">
            <text:p>51.451</text:p>
          </table:table-cell>
          <table:table-cell office:value-type="float" office:value="51.386" calcext:value-type="float">
            <text:p>51.386</text:p>
          </table:table-cell>
          <table:table-cell office:value-type="float" office:value="50.941" calcext:value-type="float">
            <text:p>50.941</text:p>
          </table:table-cell>
          <table:table-cell office:value-type="float" office:value="50.106" calcext:value-type="float">
            <text:p>50.106</text:p>
          </table:table-cell>
          <table:table-cell office:value-type="float" office:value="49.787" calcext:value-type="float">
            <text:p>49.787</text:p>
          </table:table-cell>
          <table:table-cell office:value-type="float" office:value="49.109" calcext:value-type="float">
            <text:p>49.109</text:p>
          </table:table-cell>
          <table:table-cell office:value-type="float" office:value="48.922" calcext:value-type="float">
            <text:p>48.922</text:p>
          </table:table-cell>
          <table:table-cell office:value-type="float" office:value="49.266" calcext:value-type="float">
            <text:p>49.266</text:p>
          </table:table-cell>
          <table:table-cell office:value-type="float" office:value="50.173" calcext:value-type="float">
            <text:p>50.173</text:p>
          </table:table-cell>
          <table:table-cell office:value-type="float" office:value="50.706" calcext:value-type="float">
            <text:p>50.706</text:p>
          </table:table-cell>
          <table:table-cell office:value-type="float" office:value="51.475" calcext:value-type="float">
            <text:p>51.475</text:p>
          </table:table-cell>
          <table:table-cell office:value-type="float" office:value="52.05" calcext:value-type="float">
            <text:p>52.050</text:p>
          </table:table-cell>
          <table:table-cell office:value-type="float" office:value="51.923" calcext:value-type="float">
            <text:p>51.923</text:p>
          </table:table-cell>
          <table:table-cell office:value-type="float" office:value="52.063" calcext:value-type="float">
            <text:p>52.063</text:p>
          </table:table-cell>
          <table:table-cell office:value-type="float" office:value="51.848" calcext:value-type="float">
            <text:p>51.848</text:p>
          </table:table-cell>
          <table:table-cell office:value-type="float" office:value="51.717" calcext:value-type="float">
            <text:p>51.717</text:p>
          </table:table-cell>
          <table:table-cell office:value-type="float" office:value="51.695" calcext:value-type="float">
            <text:p>51.695</text:p>
          </table:table-cell>
          <table:table-cell office:value-type="float" office:value="51.415" calcext:value-type="float">
            <text:p>51.415</text:p>
          </table:table-cell>
          <table:table-cell office:value-type="float" office:value="51.37" calcext:value-type="float">
            <text:p>51.370</text:p>
          </table:table-cell>
          <table:table-cell office:value-type="float" office:value="50.18" calcext:value-type="float">
            <text:p>50.180</text:p>
          </table:table-cell>
          <table:table-cell office:value-type="float" office:value="48.853" calcext:value-type="float">
            <text:p>48.853</text:p>
          </table:table-cell>
          <table:table-cell office:value-type="float" office:value="48.394" calcext:value-type="float">
            <text:p>48.394</text:p>
          </table:table-cell>
          <table:table-cell office:value-type="float" office:value="48.757" calcext:value-type="float">
            <text:p>48.757</text:p>
          </table:table-cell>
          <table:table-cell office:value-type="float" office:value="49.51" calcext:value-type="float">
            <text:p>49.510</text:p>
          </table:table-cell>
          <table:table-cell office:value-type="float" office:value="50.275" calcext:value-type="float">
            <text:p>50.275</text:p>
          </table:table-cell>
          <table:table-cell office:value-type="float" office:value="51.453" calcext:value-type="float">
            <text:p>51.453</text:p>
          </table:table-cell>
          <table:table-cell office:value-type="float" office:value="50.981" calcext:value-type="float">
            <text:p>50.981</text:p>
          </table:table-cell>
          <table:table-cell office:value-type="float" office:value="50.942" calcext:value-type="float">
            <text:p>50.942</text:p>
          </table:table-cell>
          <table:table-cell office:value-type="float" office:value="50.817" calcext:value-type="float">
            <text:p>50.817</text:p>
          </table:table-cell>
          <table:table-cell office:value-type="float" office:value="51.311" calcext:value-type="float">
            <text:p>51.311</text:p>
          </table:table-cell>
          <table:table-cell office:value-type="float" office:value="51.236" calcext:value-type="float">
            <text:p>51.236</text:p>
          </table:table-cell>
          <table:table-cell office:value-type="float" office:value="50.663" calcext:value-type="float">
            <text:p>50.663</text:p>
          </table:table-cell>
          <table:table-cell office:value-type="float" office:value="50.381" calcext:value-type="float">
            <text:p>50.381</text:p>
          </table:table-cell>
          <table:table-cell office:value-type="float" office:value="49.812" calcext:value-type="float">
            <text:p>49.812</text:p>
          </table:table-cell>
          <table:table-cell office:value-type="float" office:value="50.169" calcext:value-type="float">
            <text:p>50.169</text:p>
          </table:table-cell>
          <table:table-cell office:value-type="float" office:value="50.657" calcext:value-type="float">
            <text:p>50.657</text:p>
          </table:table-cell>
          <table:table-cell office:value-type="float" office:value="51.173" calcext:value-type="float">
            <text:p>51.173</text:p>
          </table:table-cell>
          <table:table-cell office:value-type="float" office:value="51.45" calcext:value-type="float">
            <text:p>51.450</text:p>
          </table:table-cell>
          <table:table-cell office:value-type="float" office:value="51.185" calcext:value-type="float">
            <text:p>51.185</text:p>
          </table:table-cell>
          <table:table-cell office:value-type="float" office:value="50.836" calcext:value-type="float">
            <text:p>50.836</text:p>
          </table:table-cell>
          <table:table-cell office:value-type="float" office:value="51.216" calcext:value-type="float">
            <text:p>51.216</text:p>
          </table:table-cell>
          <table:table-cell office:value-type="float" office:value="51.542" calcext:value-type="float">
            <text:p>51.542</text:p>
          </table:table-cell>
          <table:table-cell office:value-type="float" office:value="51.527" calcext:value-type="float">
            <text:p>51.527</text:p>
          </table:table-cell>
          <table:table-cell office:value-type="float" office:value="51.805" calcext:value-type="float">
            <text:p>51.805</text:p>
          </table:table-cell>
          <table:table-cell office:value-type="float" office:value="52.543" calcext:value-type="float">
            <text:p>52.543</text:p>
          </table:table-cell>
          <table:table-cell office:value-type="float" office:value="53.009" calcext:value-type="float">
            <text:p>53.009</text:p>
          </table:table-cell>
          <table:table-cell office:value-type="float" office:value="53.303" calcext:value-type="float">
            <text:p>53.303</text:p>
          </table:table-cell>
          <table:table-cell office:value-type="float" office:value="53.646" calcext:value-type="float">
            <text:p>53.646</text:p>
          </table:table-cell>
          <table:table-cell office:value-type="float" office:value="54.303" calcext:value-type="float">
            <text:p>54.303</text:p>
          </table:table-cell>
          <table:table-cell office:value-type="float" office:value="55.008" calcext:value-type="float">
            <text:p>55.008</text:p>
          </table:table-cell>
          <table:table-cell office:value-type="float" office:value="54.924" calcext:value-type="float">
            <text:p>54.924</text:p>
          </table:table-cell>
          <table:table-cell office:value-type="float" office:value="55.496" calcext:value-type="float">
            <text:p>55.496</text:p>
          </table:table-cell>
          <table:table-cell office:value-type="float" office:value="56.045" calcext:value-type="float">
            <text:p>56.045</text:p>
          </table:table-cell>
          <table:table-cell office:value-type="float" office:value="56.448" calcext:value-type="float">
            <text:p>56.448</text:p>
          </table:table-cell>
          <table:table-cell office:value-type="float" office:value="56.561" calcext:value-type="float">
            <text:p>56.561</text:p>
          </table:table-cell>
          <table:table-cell office:value-type="float" office:value="56.445" calcext:value-type="float">
            <text:p>56.445</text:p>
          </table:table-cell>
          <table:table-cell office:value-type="float" office:value="56.412" calcext:value-type="float">
            <text:p>56.412</text:p>
          </table:table-cell>
          <table:table-cell office:value-type="float" office:value="55.866" calcext:value-type="float">
            <text:p>55.866</text:p>
          </table:table-cell>
          <table:table-cell office:value-type="float" office:value="56.21" calcext:value-type="float">
            <text:p>56.210</text:p>
          </table:table-cell>
          <table:table-cell office:value-type="float" office:value="56.467" calcext:value-type="float">
            <text:p>56.467</text:p>
          </table:table-cell>
          <table:table-cell office:value-type="float" office:value="56.519" calcext:value-type="float">
            <text:p>56.519</text:p>
          </table:table-cell>
          <table:table-cell office:value-type="float" office:value="56.956" calcext:value-type="float">
            <text:p>56.956</text:p>
          </table:table-cell>
          <table:table-cell office:value-type="float" office:value="57.277" calcext:value-type="float">
            <text:p>57.277</text:p>
          </table:table-cell>
          <table:table-cell office:value-type="float" office:value="57.615" calcext:value-type="float">
            <text:p>57.615</text:p>
          </table:table-cell>
          <table:table-cell office:value-type="float" office:value="58.436" calcext:value-type="float">
            <text:p>58.436</text:p>
          </table:table-cell>
          <table:table-cell office:value-type="float" office:value="58.567" calcext:value-type="float">
            <text:p>58.567</text:p>
          </table:table-cell>
          <table:table-cell office:value-type="float" office:value="58.748" calcext:value-type="float">
            <text:p>58.748</text:p>
          </table:table-cell>
          <table:table-cell office:value-type="float" office:value="58.477" calcext:value-type="float">
            <text:p>58.477</text:p>
          </table:table-cell>
          <table:table-cell office:value-type="float" office:value="58.173" calcext:value-type="float">
            <text:p>58.173</text:p>
          </table:table-cell>
          <table:table-cell office:value-type="float" office:value="57.61" calcext:value-type="float">
            <text:p>57.610</text:p>
          </table:table-cell>
          <table:table-cell office:value-type="float" office:value="57.238" calcext:value-type="float">
            <text:p>57.238</text:p>
          </table:table-cell>
          <table:table-cell office:value-type="float" office:value="56.695" calcext:value-type="float">
            <text:p>56.695</text:p>
          </table:table-cell>
          <table:table-cell office:value-type="float" office:value="56.965" calcext:value-type="float">
            <text:p>56.965</text:p>
          </table:table-cell>
          <table:table-cell office:value-type="float" office:value="57.3" calcext:value-type="float">
            <text:p>57.300</text:p>
          </table:table-cell>
          <table:table-cell office:value-type="float" office:value="57.151" calcext:value-type="float">
            <text:p>57.151</text:p>
          </table:table-cell>
          <table:table-cell office:value-type="float" office:value="57.732" calcext:value-type="float">
            <text:p>57.732</text:p>
          </table:table-cell>
          <table:table-cell office:value-type="float" office:value="58.452" calcext:value-type="float">
            <text:p>58.452</text:p>
          </table:table-cell>
          <table:table-cell office:value-type="float" office:value="58.751" calcext:value-type="float">
            <text:p>58.751</text:p>
          </table:table-cell>
          <table:table-cell office:value-type="float" office:value="59.204" calcext:value-type="float">
            <text:p>59.204</text:p>
          </table:table-cell>
          <table:table-cell office:value-type="float" office:value="59.745" calcext:value-type="float">
            <text:p>59.745</text:p>
          </table:table-cell>
          <table:table-cell office:value-type="float" office:value="60.542" calcext:value-type="float">
            <text:p>60.542</text:p>
          </table:table-cell>
          <table:table-cell office:value-type="float" office:value="61.192" calcext:value-type="float">
            <text:p>61.192</text:p>
          </table:table-cell>
          <table:table-cell office:value-type="float" office:value="61.543" calcext:value-type="float">
            <text:p>61.543</text:p>
          </table:table-cell>
          <table:table-cell office:value-type="float" office:value="61.908" calcext:value-type="float">
            <text:p>61.908</text:p>
          </table:table-cell>
          <table:table-cell office:value-type="float" office:value="61.905" calcext:value-type="float">
            <text:p>61.905</text:p>
          </table:table-cell>
          <table:table-cell office:value-type="float" office:value="61.795" calcext:value-type="float">
            <text:p>61.795</text:p>
          </table:table-cell>
          <table:table-cell office:value-type="float" office:value="61.459" calcext:value-type="float">
            <text:p>61.459</text:p>
          </table:table-cell>
          <table:table-cell office:value-type="float" office:value="60.555" calcext:value-type="float">
            <text:p>60.555</text:p>
          </table:table-cell>
          <table:table-cell office:value-type="float" office:value="58.656" calcext:value-type="float">
            <text:p>58.656</text:p>
          </table:table-cell>
          <table:table-cell office:value-type="float" office:value="58.182" calcext:value-type="float">
            <text:p>58.182</text:p>
          </table:table-cell>
          <table:table-cell office:value-type="float" office:value="58.774" calcext:value-type="float">
            <text:p>58.774</text:p>
          </table:table-cell>
          <table:table-cell office:value-type="float" office:value="59.615" calcext:value-type="float">
            <text:p>59.615</text:p>
          </table:table-cell>
          <table:table-cell office:value-type="float" office:value="60.476" calcext:value-type="float">
            <text:p>60.476</text:p>
          </table:table-cell>
          <table:table-cell office:value-type="float" office:value="60.62" calcext:value-type="float">
            <text:p>60.620</text:p>
          </table:table-cell>
          <table:table-cell office:value-type="float" office:value="60.902" calcext:value-type="float">
            <text:p>60.902</text:p>
          </table:table-cell>
          <table:table-cell office:value-type="float" office:value="61.04" calcext:value-type="float">
            <text:p>61.040</text:p>
          </table:table-cell>
          <table:table-cell office:value-type="float" office:value="61.648" calcext:value-type="float">
            <text:p>61.648</text:p>
          </table:table-cell>
          <table:table-cell office:value-type="float" office:value="63.019" calcext:value-type="float">
            <text:p>63.019</text:p>
          </table:table-cell>
          <table:table-cell office:value-type="float" office:value="63.519" calcext:value-type="float">
            <text:p>63.519</text:p>
          </table:table-cell>
          <table:table-cell office:value-type="float" office:value="64.17" calcext:value-type="float">
            <text:p>64.170</text:p>
          </table:table-cell>
          <table:table-cell office:value-type="float" office:value="64.497" calcext:value-type="float">
            <text:p>64.497</text:p>
          </table:table-cell>
          <table:table-cell office:value-type="float" office:value="66.326" calcext:value-type="float">
            <text:p>66.326</text:p>
          </table:table-cell>
          <table:table-cell office:value-type="float" office:value="66.873" calcext:value-type="float">
            <text:p>66.873</text:p>
          </table:table-cell>
          <table:table-cell office:value-type="float" office:value="67.599" calcext:value-type="float">
            <text:p>67.599</text:p>
          </table:table-cell>
          <table:table-cell office:value-type="float" office:value="68.076" calcext:value-type="float">
            <text:p>68.076</text:p>
          </table:table-cell>
          <table:table-cell office:value-type="float" office:value="68.224" calcext:value-type="float">
            <text:p>68.224</text:p>
          </table:table-cell>
          <table:table-cell office:value-type="float" office:value="68.838" calcext:value-type="float">
            <text:p>68.838</text:p>
          </table:table-cell>
          <table:table-cell office:value-type="float" office:value="69.092" calcext:value-type="float">
            <text:p>69.092</text:p>
          </table:table-cell>
          <table:table-cell office:value-type="float" office:value="68.767" calcext:value-type="float">
            <text:p>68.767</text:p>
          </table:table-cell>
          <table:table-cell office:value-type="float" office:value="67.564" calcext:value-type="float">
            <text:p>67.564</text:p>
          </table:table-cell>
          <table:table-cell office:value-type="float" office:value="67.313" calcext:value-type="float">
            <text:p>67.313</text:p>
          </table:table-cell>
          <table:table-cell office:value-type="float" office:value="68.235" calcext:value-type="float">
            <text:p>68.235</text:p>
          </table:table-cell>
          <table:table-cell office:value-type="float" office:value="68.621" calcext:value-type="float">
            <text:p>68.621</text:p>
          </table:table-cell>
          <table:table-cell office:value-type="float" office:value="68.54" calcext:value-type="float">
            <text:p>68.540</text:p>
          </table:table-cell>
          <table:table-cell office:value-type="float" office:value="68.552" calcext:value-type="float">
            <text:p>68.552</text:p>
          </table:table-cell>
          <table:table-cell office:value-type="float" office:value="68.287" calcext:value-type="float">
            <text:p>68.287</text:p>
          </table:table-cell>
          <table:table-cell office:value-type="float" office:value="67.125" calcext:value-type="float">
            <text:p>67.125</text:p>
          </table:table-cell>
          <table:table-cell office:value-type="float" office:value="67.342" calcext:value-type="float">
            <text:p>67.342</text:p>
          </table:table-cell>
          <table:table-cell office:value-type="float" office:value="66.908" calcext:value-type="float">
            <text:p>66.908</text:p>
          </table:table-cell>
          <table:table-cell office:value-type="float" office:value="66.281" calcext:value-type="float">
            <text:p>66.281</text:p>
          </table:table-cell>
          <table:table-cell office:value-type="float" office:value="66.647" calcext:value-type="float">
            <text:p>66.647</text:p>
          </table:table-cell>
          <table:table-cell office:value-type="float" office:value="67.353" calcext:value-type="float">
            <text:p>67.353</text:p>
          </table:table-cell>
          <table:table-cell office:value-type="float" office:value="68.722" calcext:value-type="float">
            <text:p>68.722</text:p>
          </table:table-cell>
          <table:table-cell office:value-type="float" office:value="69.831" calcext:value-type="float">
            <text:p>69.831</text:p>
          </table:table-cell>
          <table:table-cell office:value-type="float" office:value="71.185" calcext:value-type="float">
            <text:p>71.185</text:p>
          </table:table-cell>
          <table:table-cell office:value-type="float" office:value="72.079" calcext:value-type="float">
            <text:p>72.079</text:p>
          </table:table-cell>
          <table:table-cell office:value-type="float" office:value="72.409" calcext:value-type="float">
            <text:p>72.409</text:p>
          </table:table-cell>
          <table:table-cell office:value-type="float" office:value="72.819" calcext:value-type="float">
            <text:p>72.819</text:p>
          </table:table-cell>
          <table:table-cell office:value-type="float" office:value="73.366" calcext:value-type="float">
            <text:p>73.366</text:p>
          </table:table-cell>
          <table:table-cell office:value-type="float" office:value="73.774" calcext:value-type="float">
            <text:p>73.774</text:p>
          </table:table-cell>
          <table:table-cell office:value-type="float" office:value="73.88" calcext:value-type="float">
            <text:p>73.880</text:p>
          </table:table-cell>
          <table:table-cell office:value-type="float" office:value="74.181" calcext:value-type="float">
            <text:p>74.181</text:p>
          </table:table-cell>
          <table:table-cell office:value-type="float" office:value="74.202" calcext:value-type="float">
            <text:p>74.202</text:p>
          </table:table-cell>
          <table:table-cell office:value-type="float" office:value="74.004" calcext:value-type="float">
            <text:p>74.004</text:p>
          </table:table-cell>
          <table:table-cell office:value-type="float" office:value="74.402" calcext:value-type="float">
            <text:p>74.402</text:p>
          </table:table-cell>
          <table:table-cell office:value-type="float" office:value="74.948" calcext:value-type="float">
            <text:p>74.948</text:p>
          </table:table-cell>
          <table:table-cell office:value-type="float" office:value="75.849" calcext:value-type="float">
            <text:p>75.849</text:p>
          </table:table-cell>
          <table:table-cell office:value-type="float" office:value="76.321" calcext:value-type="float">
            <text:p>76.321</text:p>
          </table:table-cell>
          <table:table-cell office:value-type="float" office:value="76.8" calcext:value-type="float">
            <text:p>76.800</text:p>
          </table:table-cell>
          <table:table-cell office:value-type="float" office:value="77.583" calcext:value-type="float">
            <text:p>77.583</text:p>
          </table:table-cell>
          <table:table-cell office:value-type="float" office:value="77.638" calcext:value-type="float">
            <text:p>77.638</text:p>
          </table:table-cell>
          <table:table-cell office:value-type="float" office:value="78.693" calcext:value-type="float">
            <text:p>78.693</text:p>
          </table:table-cell>
          <table:table-cell office:value-type="float" office:value="78.842" calcext:value-type="float">
            <text:p>78.842</text:p>
          </table:table-cell>
          <table:table-cell office:value-type="float" office:value="79.766" calcext:value-type="float">
            <text:p>79.766</text:p>
          </table:table-cell>
          <table:table-cell office:value-type="float" office:value="80.532" calcext:value-type="float">
            <text:p>80.532</text:p>
          </table:table-cell>
          <table:table-cell office:value-type="float" office:value="80.738" calcext:value-type="float">
            <text:p>80.738</text:p>
          </table:table-cell>
          <table:table-cell office:value-type="float" office:value="81.025" calcext:value-type="float">
            <text:p>81.025</text:p>
          </table:table-cell>
          <table:table-cell office:value-type="float" office:value="81.006" calcext:value-type="float">
            <text:p>81.006</text:p>
          </table:table-cell>
          <table:table-cell office:value-type="float" office:value="81.136" calcext:value-type="float">
            <text:p>81.136</text:p>
          </table:table-cell>
          <table:table-cell office:value-type="float" office:value="80.722" calcext:value-type="float">
            <text:p>80.722</text:p>
          </table:table-cell>
          <table:table-cell office:value-type="float" office:value="80.23" calcext:value-type="float">
            <text:p>80.230</text:p>
          </table:table-cell>
          <table:table-cell office:value-type="float" office:value="80.015" calcext:value-type="float">
            <text:p>80.015</text:p>
          </table:table-cell>
          <table:table-cell office:value-type="float" office:value="79.226" calcext:value-type="float">
            <text:p>79.226</text:p>
          </table:table-cell>
          <table:table-cell office:value-type="float" office:value="78.735" calcext:value-type="float">
            <text:p>78.735</text:p>
          </table:table-cell>
          <table:table-cell office:value-type="float" office:value="78.67" calcext:value-type="float">
            <text:p>78.670</text:p>
          </table:table-cell>
          <table:table-cell office:value-type="float" office:value="78.499" calcext:value-type="float">
            <text:p>78.499</text:p>
          </table:table-cell>
          <table:table-cell office:value-type="float" office:value="77.991" calcext:value-type="float">
            <text:p>77.991</text:p>
          </table:table-cell>
          <table:table-cell office:value-type="float" office:value="78.399" calcext:value-type="float">
            <text:p>78.399</text:p>
          </table:table-cell>
          <table:table-cell office:value-type="float" office:value="78.501" calcext:value-type="float">
            <text:p>78.501</text:p>
          </table:table-cell>
          <table:table-cell office:value-type="float" office:value="78.993" calcext:value-type="float">
            <text:p>78.993</text:p>
          </table:table-cell>
          <table:table-cell office:value-type="float" office:value="79.577" calcext:value-type="float">
            <text:p>79.577</text:p>
          </table:table-cell>
          <table:table-cell office:value-type="float" office:value="80.414" calcext:value-type="float">
            <text:p>80.414</text:p>
          </table:table-cell>
          <table:table-cell office:value-type="float" office:value="80.892" calcext:value-type="float">
            <text:p>80.892</text:p>
          </table:table-cell>
          <table:table-cell office:value-type="float" office:value="81.651" calcext:value-type="float">
            <text:p>81.651</text:p>
          </table:table-cell>
          <table:table-cell office:value-type="float" office:value="82.418" calcext:value-type="float">
            <text:p>82.418</text:p>
          </table:table-cell>
          <table:table-cell office:value-type="float" office:value="83.83" calcext:value-type="float">
            <text:p>83.830</text:p>
          </table:table-cell>
          <table:table-cell office:value-type="float" office:value="84.761" calcext:value-type="float">
            <text:p>84.761</text:p>
          </table:table-cell>
          <table:table-cell office:value-type="float" office:value="85.149" calcext:value-type="float">
            <text:p>85.149</text:p>
          </table:table-cell>
          <table:table-cell office:value-type="float" office:value="85.579" calcext:value-type="float">
            <text:p>85.579</text:p>
          </table:table-cell>
          <table:table-cell office:value-type="float" office:value="85.54" calcext:value-type="float">
            <text:p>85.540</text:p>
          </table:table-cell>
          <table:table-cell office:value-type="float" office:value="86.39" calcext:value-type="float">
            <text:p>86.390</text:p>
          </table:table-cell>
          <table:table-cell office:value-type="float" office:value="86.56" calcext:value-type="float">
            <text:p>86.560</text:p>
          </table:table-cell>
          <table:table-cell office:value-type="float" office:value="86.75" calcext:value-type="float">
            <text:p>86.750</text:p>
          </table:table-cell>
          <table:table-cell office:value-type="float" office:value="87.484" calcext:value-type="float">
            <text:p>87.484</text:p>
          </table:table-cell>
          <table:table-cell office:value-type="float" office:value="88.14" calcext:value-type="float">
            <text:p>88.140</text:p>
          </table:table-cell>
          <table:table-cell office:value-type="float" office:value="89.107" calcext:value-type="float">
            <text:p>89.107</text:p>
          </table:table-cell>
          <table:table-cell office:value-type="float" office:value="89.904" calcext:value-type="float">
            <text:p>89.904</text:p>
          </table:table-cell>
          <table:table-cell office:value-type="float" office:value="90.308" calcext:value-type="float">
            <text:p>90.308</text:p>
          </table:table-cell>
          <table:table-cell office:value-type="float" office:value="90.785" calcext:value-type="float">
            <text:p>90.785</text:p>
          </table:table-cell>
          <table:table-cell office:value-type="float" office:value="91.121" calcext:value-type="float">
            <text:p>91.121</text:p>
          </table:table-cell>
          <table:table-cell office:value-type="float" office:value="91.639" calcext:value-type="float">
            <text:p>91.639</text:p>
          </table:table-cell>
          <table:table-cell office:value-type="float" office:value="92.182" calcext:value-type="float">
            <text:p>92.182</text:p>
          </table:table-cell>
          <table:table-cell office:value-type="float" office:value="92.264" calcext:value-type="float">
            <text:p>92.264</text:p>
          </table:table-cell>
          <table:table-cell office:value-type="float" office:value="93.333" calcext:value-type="float">
            <text:p>93.333</text:p>
          </table:table-cell>
          <table:table-cell office:value-type="float" office:value="93.046" calcext:value-type="float">
            <text:p>93.046</text:p>
          </table:table-cell>
          <table:table-cell office:value-type="float" office:value="93.591" calcext:value-type="float">
            <text:p>93.591</text:p>
          </table:table-cell>
          <table:table-cell office:value-type="float" office:value="94.163" calcext:value-type="float">
            <text:p>94.163</text:p>
          </table:table-cell>
          <table:table-cell office:value-type="float" office:value="94.66" calcext:value-type="float">
            <text:p>94.660</text:p>
          </table:table-cell>
          <table:table-cell office:value-type="float" office:value="95.137" calcext:value-type="float">
            <text:p>95.137</text:p>
          </table:table-cell>
          <table:table-cell office:value-type="float" office:value="95.311" calcext:value-type="float">
            <text:p>95.311</text:p>
          </table:table-cell>
          <table:table-cell office:value-type="float" office:value="95.255" calcext:value-type="float">
            <text:p>95.255</text:p>
          </table:table-cell>
          <table:table-cell office:value-type="float" office:value="94.797" calcext:value-type="float">
            <text:p>94.797</text:p>
          </table:table-cell>
          <table:table-cell office:value-type="float" office:value="94.771" calcext:value-type="float">
            <text:p>94.771</text:p>
          </table:table-cell>
          <table:table-cell office:value-type="float" office:value="93.837" calcext:value-type="float">
            <text:p>93.837</text:p>
          </table:table-cell>
          <table:table-cell office:value-type="float" office:value="92.629" calcext:value-type="float">
            <text:p>92.629</text:p>
          </table:table-cell>
          <table:table-cell office:value-type="float" office:value="91.694" calcext:value-type="float">
            <text:p>91.694</text:p>
          </table:table-cell>
          <table:table-cell office:value-type="float" office:value="91.003" calcext:value-type="float">
            <text:p>91.003</text:p>
          </table:table-cell>
          <table:table-cell office:value-type="float" office:value="91.177" calcext:value-type="float">
            <text:p>91.177</text:p>
          </table:table-cell>
          <table:table-cell office:value-type="float" office:value="90.792" calcext:value-type="float">
            <text:p>90.792</text:p>
          </table:table-cell>
          <table:table-cell office:value-type="float" office:value="90.963" calcext:value-type="float">
            <text:p>90.963</text:p>
          </table:table-cell>
          <table:table-cell office:value-type="float" office:value="90.477" calcext:value-type="float">
            <text:p>90.477</text:p>
          </table:table-cell>
          <table:table-cell office:value-type="float" office:value="90.009" calcext:value-type="float">
            <text:p>90.009</text:p>
          </table:table-cell>
          <table:table-cell office:value-type="float" office:value="90.291" calcext:value-type="float">
            <text:p>90.291</text:p>
          </table:table-cell>
          <table:table-cell office:value-type="float" office:value="90.769" calcext:value-type="float">
            <text:p>90.769</text:p>
          </table:table-cell>
          <table:table-cell office:value-type="float" office:value="91.054" calcext:value-type="float">
            <text:p>91.054</text:p>
          </table:table-cell>
          <table:table-cell office:value-type="float" office:value="91.189" calcext:value-type="float">
            <text:p>91.189</text:p>
          </table:table-cell>
          <table:table-cell office:value-type="float" office:value="91.759" calcext:value-type="float">
            <text:p>91.759</text:p>
          </table:table-cell>
          <table:table-cell office:value-type="float" office:value="91.991" calcext:value-type="float">
            <text:p>91.991</text:p>
          </table:table-cell>
          <table:table-cell office:value-type="float" office:value="92.266" calcext:value-type="float">
            <text:p>92.266</text:p>
          </table:table-cell>
          <table:table-cell office:value-type="float" office:value="92.993" calcext:value-type="float">
            <text:p>92.993</text:p>
          </table:table-cell>
          <table:table-cell office:value-type="float" office:value="93.209" calcext:value-type="float">
            <text:p>93.209</text:p>
          </table:table-cell>
          <table:table-cell office:value-type="float" office:value="93.644" calcext:value-type="float">
            <text:p>93.644</text:p>
          </table:table-cell>
          <table:table-cell office:value-type="float" office:value="94.484" calcext:value-type="float">
            <text:p>94.484</text:p>
          </table:table-cell>
          <table:table-cell office:value-type="float" office:value="94.874" calcext:value-type="float">
            <text:p>94.874</text:p>
          </table:table-cell>
          <table:table-cell office:value-type="float" office:value="95.278" calcext:value-type="float">
            <text:p>95.278</text:p>
          </table:table-cell>
          <table:table-cell office:value-type="float" office:value="95.723" calcext:value-type="float">
            <text:p>95.723</text:p>
          </table:table-cell>
          <table:table-cell office:value-type="float" office:value="95.853" calcext:value-type="float">
            <text:p>95.853</text:p>
          </table:table-cell>
          <table:table-cell office:value-type="float" office:value="96.143" calcext:value-type="float">
            <text:p>96.143</text:p>
          </table:table-cell>
          <table:table-cell office:value-type="float" office:value="95.735" calcext:value-type="float">
            <text:p>95.735</text:p>
          </table:table-cell>
          <table:table-cell office:value-type="float" office:value="95.566" calcext:value-type="float">
            <text:p>95.566</text:p>
          </table:table-cell>
          <table:table-cell office:value-type="float" office:value="95.259" calcext:value-type="float">
            <text:p>95.259</text:p>
          </table:table-cell>
          <table:table-cell office:value-type="float" office:value="94.73" calcext:value-type="float">
            <text:p>94.730</text:p>
          </table:table-cell>
          <table:table-cell office:value-type="float" office:value="93.658" calcext:value-type="float">
            <text:p>93.658</text:p>
          </table:table-cell>
          <table:table-cell office:value-type="float" office:value="91.16" calcext:value-type="float">
            <text:p>91.160</text:p>
          </table:table-cell>
          <table:table-cell office:value-type="float" office:value="88.847" calcext:value-type="float">
            <text:p>88.847</text:p>
          </table:table-cell>
          <table:table-cell office:value-type="float" office:value="86.818" calcext:value-type="float">
            <text:p>86.818</text:p>
          </table:table-cell>
          <table:table-cell office:value-type="float" office:value="85.843" calcext:value-type="float">
            <text:p>85.843</text:p>
          </table:table-cell>
          <table:table-cell office:value-type="float" office:value="85.658" calcext:value-type="float">
            <text:p>85.658</text:p>
          </table:table-cell>
          <table:table-cell office:value-type="float" office:value="85.945" calcext:value-type="float">
            <text:p>85.945</text:p>
          </table:table-cell>
          <table:table-cell office:value-type="float" office:value="86.763" calcext:value-type="float">
            <text:p>86.763</text:p>
          </table:table-cell>
          <table:table-cell office:value-type="float" office:value="87.026" calcext:value-type="float">
            <text:p>87.026</text:p>
          </table:table-cell>
          <table:table-cell office:value-type="float" office:value="87.443" calcext:value-type="float">
            <text:p>87.443</text:p>
          </table:table-cell>
          <table:table-cell office:value-type="float" office:value="87.674" calcext:value-type="float">
            <text:p>87.674</text:p>
          </table:table-cell>
          <table:table-cell office:value-type="float" office:value="88.55" calcext:value-type="float">
            <text:p>88.550</text:p>
          </table:table-cell>
          <table:table-cell office:value-type="float" office:value="88.831" calcext:value-type="float">
            <text:p>88.831</text:p>
          </table:table-cell>
          <table:table-cell office:value-type="float" office:value="89.592" calcext:value-type="float">
            <text:p>89.592</text:p>
          </table:table-cell>
          <table:table-cell office:value-type="float" office:value="90.383" calcext:value-type="float">
            <text:p>90.383</text:p>
          </table:table-cell>
          <table:table-cell office:value-type="float" office:value="90.55" calcext:value-type="float">
            <text:p>90.550</text:p>
          </table:table-cell>
          <table:table-cell office:value-type="float" office:value="90.956" calcext:value-type="float">
            <text:p>90.956</text:p>
          </table:table-cell>
          <table:table-cell office:value-type="float" office:value="91.418" calcext:value-type="float">
            <text:p>91.418</text:p>
          </table:table-cell>
          <table:table-cell office:value-type="float" office:value="91.769" calcext:value-type="float">
            <text:p>91.769</text:p>
          </table:table-cell>
          <table:table-cell office:value-type="float" office:value="92.181" calcext:value-type="float">
            <text:p>92.181</text:p>
          </table:table-cell>
          <table:table-cell office:value-type="float" office:value="92.769" calcext:value-type="float">
            <text:p>92.769</text:p>
          </table:table-cell>
          <table:table-cell office:value-type="float" office:value="93.047" calcext:value-type="float">
            <text:p>93.047</text:p>
          </table:table-cell>
          <table:table-cell office:value-type="float" office:value="93.452" calcext:value-type="float">
            <text:p>93.452</text:p>
          </table:table-cell>
          <table:table-cell office:value-type="float" office:value="94.29" calcext:value-type="float">
            <text:p>94.290</text:p>
          </table:table-cell>
          <table:table-cell office:value-type="float" office:value="95.146" calcext:value-type="float">
            <text:p>95.146</text:p>
          </table:table-cell>
          <table:table-cell office:value-type="float" office:value="96.293" calcext:value-type="float">
            <text:p>96.293</text:p>
          </table:table-cell>
          <table:table-cell office:value-type="float" office:value="96.635" calcext:value-type="float">
            <text:p>96.635</text:p>
          </table:table-cell>
          <table:table-cell office:value-type="float" office:value="96.957" calcext:value-type="float">
            <text:p>96.957</text:p>
          </table:table-cell>
          <table:table-cell office:value-type="float" office:value="97.021" calcext:value-type="float">
            <text:p>97.021</text:p>
          </table:table-cell>
          <table:table-cell office:value-type="float" office:value="97.697" calcext:value-type="float">
            <text:p>97.697</text:p>
          </table:table-cell>
          <table:table-cell office:value-type="float" office:value="98.102" calcext:value-type="float">
            <text:p>98.102</text:p>
          </table:table-cell>
          <table:table-cell office:value-type="float" office:value="98.505" calcext:value-type="float">
            <text:p>98.505</text:p>
          </table:table-cell>
          <table:table-cell office:value-type="float" office:value="98.782" calcext:value-type="float">
            <text:p>98.782</text:p>
          </table:table-cell>
          <table:table-cell office:value-type="float" office:value="98.657" calcext:value-type="float">
            <text:p>98.657</text:p>
          </table:table-cell>
          <table:table-cell office:value-type="float" office:value="99.168" calcext:value-type="float">
            <text:p>99.168</text:p>
          </table:table-cell>
          <table:table-cell office:value-type="float" office:value="99.928" calcext:value-type="float">
            <text:p>99.928</text:p>
          </table:table-cell>
          <table:table-cell office:value-type="float" office:value="99.904" calcext:value-type="float">
            <text:p>99.904</text:p>
          </table:table-cell>
          <table:table-cell office:value-type="float" office:value="100.766" calcext:value-type="float">
            <text:p>100.766</text:p>
          </table:table-cell>
          <table:table-cell office:value-type="float" office:value="101.212" calcext:value-type="float">
            <text:p>101.212</text:p>
          </table:table-cell>
          <table:table-cell office:value-type="float" office:value="101.501" calcext:value-type="float">
            <text:p>101.501</text:p>
          </table:table-cell>
          <table:table-cell office:value-type="float" office:value="102.095" calcext:value-type="float">
            <text:p>102.095</text:p>
          </table:table-cell>
          <table:table-cell office:value-type="float" office:value="102.429" calcext:value-type="float">
            <text:p>102.429</text:p>
          </table:table-cell>
          <table:table-cell office:value-type="float" office:value="102.285" calcext:value-type="float">
            <text:p>102.285</text:p>
          </table:table-cell>
          <table:table-cell office:value-type="float" office:value="102.317" calcext:value-type="float">
            <text:p>102.317</text:p>
          </table:table-cell>
          <table:table-cell office:value-type="float" office:value="102.892" calcext:value-type="float">
            <text:p>102.892</text:p>
          </table:table-cell>
          <table:table-cell office:value-type="float" office:value="102.758" calcext:value-type="float">
            <text:p>102.758</text:p>
          </table:table-cell>
          <table:table-cell office:value-type="float" office:value="101.119" calcext:value-type="float">
            <text:p>101.119</text:p>
          </table:table-cell>
          <table:table-cell office:value-type="float" office:value="87.546" calcext:value-type="float">
            <text:p>87.546</text:p>
          </table:table-cell>
          <table:table-cell office:value-type="float" office:value="94.655" calcext:value-type="float">
            <text:p>94.655</text:p>
          </table:table-cell>
          <table:table-cell office:value-type="float" office:value="96.878" calcext:value-type="float">
            <text:p>96.878</text:p>
          </table:table-cell>
          <table:table-cell office:value-type="float" office:value="97.982" calcext:value-type="float">
            <text:p>97.982</text:p>
          </table:table-cell>
          <table:table-cell office:value-type="float" office:value="99.428" calcext:value-type="float">
            <text:p>99.428</text:p>
          </table:table-cell>
          <table:table-cell office:value-type="float" office:value="100.747" calcext:value-type="float">
            <text:p>100.747</text:p>
          </table:table-cell>
          <table:table-cell office:value-type="float" office:value="102.181" calcext:value-type="float">
            <text:p>102.181</text:p>
          </table:table-cell>
          <table:table-cell office:value-type="float" office:value="103.179" calcext:value-type="float">
            <text:p>103.179</text:p>
          </table:table-cell>
          <table:table-cell office:value-type="float" office:value="103.728" calcext:value-type="float">
            <text:p>103.728</text:p>
          </table:table-cell>
          <table:table-cell office:value-type="float" office:value="104.369" calcext:value-type="float">
            <text:p>104.369</text:p>
          </table:table-cell>
          <table:table-cell office:value-type="float" office:value="104.603" calcext:value-type="float">
            <text:p>104.603</text:p>
          </table:table-cell>
          <table:table-cell office:value-type="float" office:value="105.294" calcext:value-type="float">
            <text:p>105.294</text:p>
          </table:table-cell>
          <table:table-cell office:value-type="float" office:value="104.932" calcext:value-type="float">
            <text:p>104.932</text:p>
          </table:table-cell>
          <table:table-cell office:value-type="float" office:value="105.185" calcext:value-type="float">
            <text:p>105.185</text:p>
          </table:table-cell>
          <table:table-cell table:number-columns-repeated="713"/>
        </table:table-row>
        <table:table-row table:style-name="ro1">
          <table:table-cell office:value-type="string" calcext:value-type="string">
            <text:p>Business sector</text:p>
          </table:table-cell>
          <table:table-cell office:value-type="string" calcext:value-type="string">
            <text:p>All workers</text:p>
          </table:table-cell>
          <table:table-cell office:value-type="string" calcext:value-type="string">
            <text:p>Hourly compensation</text:p>
          </table:table-cell>
          <table:table-cell office:value-type="string" calcext:value-type="string">
            <text:p>Index (2017=100)</text:p>
          </table:table-cell>
          <table:table-cell office:value-type="float" office:value="3.13" calcext:value-type="float">
            <text:p>3.130</text:p>
          </table:table-cell>
          <table:table-cell office:value-type="float" office:value="3.221" calcext:value-type="float">
            <text:p>3.221</text:p>
          </table:table-cell>
          <table:table-cell office:value-type="float" office:value="3.269" calcext:value-type="float">
            <text:p>3.269</text:p>
          </table:table-cell>
          <table:table-cell office:value-type="float" office:value="3.39" calcext:value-type="float">
            <text:p>3.390</text:p>
          </table:table-cell>
          <table:table-cell office:value-type="float" office:value="3.435" calcext:value-type="float">
            <text:p>3.435</text:p>
          </table:table-cell>
          <table:table-cell office:value-type="float" office:value="3.473" calcext:value-type="float">
            <text:p>3.473</text:p>
          </table:table-cell>
          <table:table-cell office:value-type="float" office:value="3.568" calcext:value-type="float">
            <text:p>3.568</text:p>
          </table:table-cell>
          <table:table-cell office:value-type="float" office:value="3.643" calcext:value-type="float">
            <text:p>3.643</text:p>
          </table:table-cell>
          <table:table-cell office:value-type="float" office:value="3.57" calcext:value-type="float">
            <text:p>3.570</text:p>
          </table:table-cell>
          <table:table-cell office:value-type="float" office:value="3.536" calcext:value-type="float">
            <text:p>3.536</text:p>
          </table:table-cell>
          <table:table-cell office:value-type="float" office:value="3.585" calcext:value-type="float">
            <text:p>3.585</text:p>
          </table:table-cell>
          <table:table-cell office:value-type="float" office:value="3.618" calcext:value-type="float">
            <text:p>3.618</text:p>
          </table:table-cell>
          <table:table-cell office:value-type="float" office:value="3.744" calcext:value-type="float">
            <text:p>3.744</text:p>
          </table:table-cell>
          <table:table-cell office:value-type="float" office:value="3.789" calcext:value-type="float">
            <text:p>3.789</text:p>
          </table:table-cell>
          <table:table-cell office:value-type="float" office:value="3.856" calcext:value-type="float">
            <text:p>3.856</text:p>
          </table:table-cell>
          <table:table-cell office:value-type="float" office:value="3.927" calcext:value-type="float">
            <text:p>3.927</text:p>
          </table:table-cell>
          <table:table-cell office:value-type="float" office:value="4.063" calcext:value-type="float">
            <text:p>4.063</text:p>
          </table:table-cell>
          <table:table-cell office:value-type="float" office:value="4.181" calcext:value-type="float">
            <text:p>4.181</text:p>
          </table:table-cell>
          <table:table-cell office:value-type="float" office:value="4.241" calcext:value-type="float">
            <text:p>4.241</text:p>
          </table:table-cell>
          <table:table-cell office:value-type="float" office:value="4.296" calcext:value-type="float">
            <text:p>4.296</text:p>
          </table:table-cell>
          <table:table-cell office:value-type="float" office:value="4.328" calcext:value-type="float">
            <text:p>4.328</text:p>
          </table:table-cell>
          <table:table-cell office:value-type="float" office:value="4.411" calcext:value-type="float">
            <text:p>4.411</text:p>
          </table:table-cell>
          <table:table-cell office:value-type="float" office:value="4.485" calcext:value-type="float">
            <text:p>4.485</text:p>
          </table:table-cell>
          <table:table-cell office:value-type="float" office:value="4.588" calcext:value-type="float">
            <text:p>4.588</text:p>
          </table:table-cell>
          <table:table-cell office:value-type="float" office:value="4.669" calcext:value-type="float">
            <text:p>4.669</text:p>
          </table:table-cell>
          <table:table-cell office:value-type="float" office:value="4.713" calcext:value-type="float">
            <text:p>4.713</text:p>
          </table:table-cell>
          <table:table-cell office:value-type="float" office:value="4.783" calcext:value-type="float">
            <text:p>4.783</text:p>
          </table:table-cell>
          <table:table-cell office:value-type="float" office:value="4.78" calcext:value-type="float">
            <text:p>4.780</text:p>
          </table:table-cell>
          <table:table-cell office:value-type="float" office:value="4.81" calcext:value-type="float">
            <text:p>4.810</text:p>
          </table:table-cell>
          <table:table-cell office:value-type="float" office:value="4.881" calcext:value-type="float">
            <text:p>4.881</text:p>
          </table:table-cell>
          <table:table-cell office:value-type="float" office:value="4.893" calcext:value-type="float">
            <text:p>4.893</text:p>
          </table:table-cell>
          <table:table-cell office:value-type="float" office:value="4.963" calcext:value-type="float">
            <text:p>4.963</text:p>
          </table:table-cell>
          <table:table-cell office:value-type="float" office:value="4.938" calcext:value-type="float">
            <text:p>4.938</text:p>
          </table:table-cell>
          <table:table-cell office:value-type="float" office:value="4.999" calcext:value-type="float">
            <text:p>4.999</text:p>
          </table:table-cell>
          <table:table-cell office:value-type="float" office:value="5.027" calcext:value-type="float">
            <text:p>5.027</text:p>
          </table:table-cell>
          <table:table-cell office:value-type="float" office:value="5.071" calcext:value-type="float">
            <text:p>5.071</text:p>
          </table:table-cell>
          <table:table-cell office:value-type="float" office:value="5.202" calcext:value-type="float">
            <text:p>5.202</text:p>
          </table:table-cell>
          <table:table-cell office:value-type="float" office:value="5.307" calcext:value-type="float">
            <text:p>5.307</text:p>
          </table:table-cell>
          <table:table-cell office:value-type="float" office:value="5.361" calcext:value-type="float">
            <text:p>5.361</text:p>
          </table:table-cell>
          <table:table-cell office:value-type="float" office:value="5.483" calcext:value-type="float">
            <text:p>5.483</text:p>
          </table:table-cell>
          <table:table-cell office:value-type="float" office:value="5.593" calcext:value-type="float">
            <text:p>5.593</text:p>
          </table:table-cell>
          <table:table-cell office:value-type="float" office:value="5.648" calcext:value-type="float">
            <text:p>5.648</text:p>
          </table:table-cell>
          <table:table-cell office:value-type="float" office:value="5.699" calcext:value-type="float">
            <text:p>5.699</text:p>
          </table:table-cell>
          <table:table-cell office:value-type="float" office:value="5.799" calcext:value-type="float">
            <text:p>5.799</text:p>
          </table:table-cell>
          <table:table-cell office:value-type="float" office:value="5.835" calcext:value-type="float">
            <text:p>5.835</text:p>
          </table:table-cell>
          <table:table-cell office:value-type="float" office:value="5.855" calcext:value-type="float">
            <text:p>5.855</text:p>
          </table:table-cell>
          <table:table-cell office:value-type="float" office:value="6.013" calcext:value-type="float">
            <text:p>6.013</text:p>
          </table:table-cell>
          <table:table-cell office:value-type="float" office:value="6.03" calcext:value-type="float">
            <text:p>6.030</text:p>
          </table:table-cell>
          <table:table-cell office:value-type="float" office:value="6.118" calcext:value-type="float">
            <text:p>6.118</text:p>
          </table:table-cell>
          <table:table-cell office:value-type="float" office:value="6.115" calcext:value-type="float">
            <text:p>6.115</text:p>
          </table:table-cell>
          <table:table-cell office:value-type="float" office:value="6.193" calcext:value-type="float">
            <text:p>6.193</text:p>
          </table:table-cell>
          <table:table-cell office:value-type="float" office:value="6.275" calcext:value-type="float">
            <text:p>6.275</text:p>
          </table:table-cell>
          <table:table-cell office:value-type="float" office:value="6.441" calcext:value-type="float">
            <text:p>6.441</text:p>
          </table:table-cell>
          <table:table-cell office:value-type="float" office:value="6.414" calcext:value-type="float">
            <text:p>6.414</text:p>
          </table:table-cell>
          <table:table-cell office:value-type="float" office:value="6.408" calcext:value-type="float">
            <text:p>6.408</text:p>
          </table:table-cell>
          <table:table-cell office:value-type="float" office:value="6.468" calcext:value-type="float">
            <text:p>6.468</text:p>
          </table:table-cell>
          <table:table-cell office:value-type="float" office:value="6.529" calcext:value-type="float">
            <text:p>6.529</text:p>
          </table:table-cell>
          <table:table-cell office:value-type="float" office:value="6.673" calcext:value-type="float">
            <text:p>6.673</text:p>
          </table:table-cell>
          <table:table-cell office:value-type="float" office:value="6.721" calcext:value-type="float">
            <text:p>6.721</text:p>
          </table:table-cell>
          <table:table-cell office:value-type="float" office:value="6.798" calcext:value-type="float">
            <text:p>6.798</text:p>
          </table:table-cell>
          <table:table-cell office:value-type="float" office:value="6.865" calcext:value-type="float">
            <text:p>6.865</text:p>
          </table:table-cell>
          <table:table-cell office:value-type="float" office:value="6.947" calcext:value-type="float">
            <text:p>6.947</text:p>
          </table:table-cell>
          <table:table-cell office:value-type="float" office:value="7.003" calcext:value-type="float">
            <text:p>7.003</text:p>
          </table:table-cell>
          <table:table-cell office:value-type="float" office:value="7.087" calcext:value-type="float">
            <text:p>7.087</text:p>
          </table:table-cell>
          <table:table-cell office:value-type="float" office:value="7.127" calcext:value-type="float">
            <text:p>7.127</text:p>
          </table:table-cell>
          <table:table-cell office:value-type="float" office:value="7.161" calcext:value-type="float">
            <text:p>7.161</text:p>
          </table:table-cell>
          <table:table-cell office:value-type="float" office:value="7.266" calcext:value-type="float">
            <text:p>7.266</text:p>
          </table:table-cell>
          <table:table-cell office:value-type="float" office:value="7.338" calcext:value-type="float">
            <text:p>7.338</text:p>
          </table:table-cell>
          <table:table-cell office:value-type="float" office:value="7.37" calcext:value-type="float">
            <text:p>7.370</text:p>
          </table:table-cell>
          <table:table-cell office:value-type="float" office:value="7.428" calcext:value-type="float">
            <text:p>7.428</text:p>
          </table:table-cell>
          <table:table-cell office:value-type="float" office:value="7.521" calcext:value-type="float">
            <text:p>7.521</text:p>
          </table:table-cell>
          <table:table-cell office:value-type="float" office:value="7.588" calcext:value-type="float">
            <text:p>7.588</text:p>
          </table:table-cell>
          <table:table-cell office:value-type="float" office:value="7.655" calcext:value-type="float">
            <text:p>7.655</text:p>
          </table:table-cell>
          <table:table-cell office:value-type="float" office:value="7.694" calcext:value-type="float">
            <text:p>7.694</text:p>
          </table:table-cell>
          <table:table-cell office:value-type="float" office:value="7.791" calcext:value-type="float">
            <text:p>7.791</text:p>
          </table:table-cell>
          <table:table-cell office:value-type="float" office:value="7.885" calcext:value-type="float">
            <text:p>7.885</text:p>
          </table:table-cell>
          <table:table-cell office:value-type="float" office:value="8.072" calcext:value-type="float">
            <text:p>8.072</text:p>
          </table:table-cell>
          <table:table-cell office:value-type="float" office:value="8.214" calcext:value-type="float">
            <text:p>8.214</text:p>
          </table:table-cell>
          <table:table-cell office:value-type="float" office:value="8.347" calcext:value-type="float">
            <text:p>8.347</text:p>
          </table:table-cell>
          <table:table-cell office:value-type="float" office:value="8.483" calcext:value-type="float">
            <text:p>8.483</text:p>
          </table:table-cell>
          <table:table-cell office:value-type="float" office:value="8.556" calcext:value-type="float">
            <text:p>8.556</text:p>
          </table:table-cell>
          <table:table-cell office:value-type="float" office:value="8.711" calcext:value-type="float">
            <text:p>8.711</text:p>
          </table:table-cell>
          <table:table-cell office:value-type="float" office:value="8.808" calcext:value-type="float">
            <text:p>8.808</text:p>
          </table:table-cell>
          <table:table-cell office:value-type="float" office:value="8.911" calcext:value-type="float">
            <text:p>8.911</text:p>
          </table:table-cell>
          <table:table-cell office:value-type="float" office:value="9.174" calcext:value-type="float">
            <text:p>9.174</text:p>
          </table:table-cell>
          <table:table-cell office:value-type="float" office:value="9.334" calcext:value-type="float">
            <text:p>9.334</text:p>
          </table:table-cell>
          <table:table-cell office:value-type="float" office:value="9.506" calcext:value-type="float">
            <text:p>9.506</text:p>
          </table:table-cell>
          <table:table-cell office:value-type="float" office:value="9.694" calcext:value-type="float">
            <text:p>9.694</text:p>
          </table:table-cell>
          <table:table-cell office:value-type="float" office:value="9.743" calcext:value-type="float">
            <text:p>9.743</text:p>
          </table:table-cell>
          <table:table-cell office:value-type="float" office:value="9.991" calcext:value-type="float">
            <text:p>9.991</text:p>
          </table:table-cell>
          <table:table-cell office:value-type="float" office:value="10.204" calcext:value-type="float">
            <text:p>10.204</text:p>
          </table:table-cell>
          <table:table-cell office:value-type="float" office:value="10.416" calcext:value-type="float">
            <text:p>10.416</text:p>
          </table:table-cell>
          <table:table-cell office:value-type="float" office:value="10.613" calcext:value-type="float">
            <text:p>10.613</text:p>
          </table:table-cell>
          <table:table-cell office:value-type="float" office:value="10.744" calcext:value-type="float">
            <text:p>10.744</text:p>
          </table:table-cell>
          <table:table-cell office:value-type="float" office:value="10.931" calcext:value-type="float">
            <text:p>10.931</text:p>
          </table:table-cell>
          <table:table-cell office:value-type="float" office:value="11.063" calcext:value-type="float">
            <text:p>11.063</text:p>
          </table:table-cell>
          <table:table-cell office:value-type="float" office:value="11.273" calcext:value-type="float">
            <text:p>11.273</text:p>
          </table:table-cell>
          <table:table-cell office:value-type="float" office:value="11.398" calcext:value-type="float">
            <text:p>11.398</text:p>
          </table:table-cell>
          <table:table-cell office:value-type="float" office:value="11.594" calcext:value-type="float">
            <text:p>11.594</text:p>
          </table:table-cell>
          <table:table-cell office:value-type="float" office:value="11.679" calcext:value-type="float">
            <text:p>11.679</text:p>
          </table:table-cell>
          <table:table-cell office:value-type="float" office:value="11.987" calcext:value-type="float">
            <text:p>11.987</text:p>
          </table:table-cell>
          <table:table-cell office:value-type="float" office:value="12.121" calcext:value-type="float">
            <text:p>12.121</text:p>
          </table:table-cell>
          <table:table-cell office:value-type="float" office:value="12.249" calcext:value-type="float">
            <text:p>12.249</text:p>
          </table:table-cell>
          <table:table-cell office:value-type="float" office:value="12.499" calcext:value-type="float">
            <text:p>12.499</text:p>
          </table:table-cell>
          <table:table-cell office:value-type="float" office:value="12.865" calcext:value-type="float">
            <text:p>12.865</text:p>
          </table:table-cell>
          <table:table-cell office:value-type="float" office:value="13.043" calcext:value-type="float">
            <text:p>13.043</text:p>
          </table:table-cell>
          <table:table-cell office:value-type="float" office:value="13.284" calcext:value-type="float">
            <text:p>13.284</text:p>
          </table:table-cell>
          <table:table-cell office:value-type="float" office:value="13.533" calcext:value-type="float">
            <text:p>13.533</text:p>
          </table:table-cell>
          <table:table-cell office:value-type="float" office:value="13.776" calcext:value-type="float">
            <text:p>13.776</text:p>
          </table:table-cell>
          <table:table-cell office:value-type="float" office:value="14.2" calcext:value-type="float">
            <text:p>14.200</text:p>
          </table:table-cell>
          <table:table-cell office:value-type="float" office:value="14.658" calcext:value-type="float">
            <text:p>14.658</text:p>
          </table:table-cell>
          <table:table-cell office:value-type="float" office:value="15.02" calcext:value-type="float">
            <text:p>15.020</text:p>
          </table:table-cell>
          <table:table-cell office:value-type="float" office:value="15.505" calcext:value-type="float">
            <text:p>15.505</text:p>
          </table:table-cell>
          <table:table-cell office:value-type="float" office:value="15.827" calcext:value-type="float">
            <text:p>15.827</text:p>
          </table:table-cell>
          <table:table-cell office:value-type="float" office:value="16.048" calcext:value-type="float">
            <text:p>16.048</text:p>
          </table:table-cell>
          <table:table-cell office:value-type="float" office:value="16.365" calcext:value-type="float">
            <text:p>16.365</text:p>
          </table:table-cell>
          <table:table-cell office:value-type="float" office:value="16.719" calcext:value-type="float">
            <text:p>16.719</text:p>
          </table:table-cell>
          <table:table-cell office:value-type="float" office:value="17.022" calcext:value-type="float">
            <text:p>17.022</text:p>
          </table:table-cell>
          <table:table-cell office:value-type="float" office:value="17.339" calcext:value-type="float">
            <text:p>17.339</text:p>
          </table:table-cell>
          <table:table-cell office:value-type="float" office:value="17.755" calcext:value-type="float">
            <text:p>17.755</text:p>
          </table:table-cell>
          <table:table-cell office:value-type="float" office:value="18.089" calcext:value-type="float">
            <text:p>18.089</text:p>
          </table:table-cell>
          <table:table-cell office:value-type="float" office:value="18.39" calcext:value-type="float">
            <text:p>18.390</text:p>
          </table:table-cell>
          <table:table-cell office:value-type="float" office:value="18.771" calcext:value-type="float">
            <text:p>18.771</text:p>
          </table:table-cell>
          <table:table-cell office:value-type="float" office:value="19.079" calcext:value-type="float">
            <text:p>19.079</text:p>
          </table:table-cell>
          <table:table-cell office:value-type="float" office:value="19.575" calcext:value-type="float">
            <text:p>19.575</text:p>
          </table:table-cell>
          <table:table-cell office:value-type="float" office:value="19.9" calcext:value-type="float">
            <text:p>19.900</text:p>
          </table:table-cell>
          <table:table-cell office:value-type="float" office:value="20.29" calcext:value-type="float">
            <text:p>20.290</text:p>
          </table:table-cell>
          <table:table-cell office:value-type="float" office:value="20.805" calcext:value-type="float">
            <text:p>20.805</text:p>
          </table:table-cell>
          <table:table-cell office:value-type="float" office:value="21.355" calcext:value-type="float">
            <text:p>21.355</text:p>
          </table:table-cell>
          <table:table-cell office:value-type="float" office:value="21.862" calcext:value-type="float">
            <text:p>21.862</text:p>
          </table:table-cell>
          <table:table-cell office:value-type="float" office:value="22.344" calcext:value-type="float">
            <text:p>22.344</text:p>
          </table:table-cell>
          <table:table-cell office:value-type="float" office:value="22.871" calcext:value-type="float">
            <text:p>22.871</text:p>
          </table:table-cell>
          <table:table-cell office:value-type="float" office:value="23.558" calcext:value-type="float">
            <text:p>23.558</text:p>
          </table:table-cell>
          <table:table-cell office:value-type="float" office:value="24.183" calcext:value-type="float">
            <text:p>24.183</text:p>
          </table:table-cell>
          <table:table-cell office:value-type="float" office:value="24.771" calcext:value-type="float">
            <text:p>24.771</text:p>
          </table:table-cell>
          <table:table-cell office:value-type="float" office:value="25.392" calcext:value-type="float">
            <text:p>25.392</text:p>
          </table:table-cell>
          <table:table-cell office:value-type="float" office:value="26.015" calcext:value-type="float">
            <text:p>26.015</text:p>
          </table:table-cell>
          <table:table-cell office:value-type="float" office:value="26.492" calcext:value-type="float">
            <text:p>26.492</text:p>
          </table:table-cell>
          <table:table-cell office:value-type="float" office:value="27.066" calcext:value-type="float">
            <text:p>27.066</text:p>
          </table:table-cell>
          <table:table-cell office:value-type="float" office:value="27.514" calcext:value-type="float">
            <text:p>27.514</text:p>
          </table:table-cell>
          <table:table-cell office:value-type="float" office:value="28.248" calcext:value-type="float">
            <text:p>28.248</text:p>
          </table:table-cell>
          <table:table-cell office:value-type="float" office:value="28.514" calcext:value-type="float">
            <text:p>28.514</text:p>
          </table:table-cell>
          <table:table-cell office:value-type="float" office:value="28.921" calcext:value-type="float">
            <text:p>28.921</text:p>
          </table:table-cell>
          <table:table-cell office:value-type="float" office:value="29.338" calcext:value-type="float">
            <text:p>29.338</text:p>
          </table:table-cell>
          <table:table-cell office:value-type="float" office:value="29.608" calcext:value-type="float">
            <text:p>29.608</text:p>
          </table:table-cell>
          <table:table-cell office:value-type="float" office:value="29.915" calcext:value-type="float">
            <text:p>29.915</text:p>
          </table:table-cell>
          <table:table-cell office:value-type="float" office:value="30.046" calcext:value-type="float">
            <text:p>30.046</text:p>
          </table:table-cell>
          <table:table-cell office:value-type="float" office:value="30.478" calcext:value-type="float">
            <text:p>30.478</text:p>
          </table:table-cell>
          <table:table-cell office:value-type="float" office:value="30.813" calcext:value-type="float">
            <text:p>30.813</text:p>
          </table:table-cell>
          <table:table-cell office:value-type="float" office:value="31.124" calcext:value-type="float">
            <text:p>31.124</text:p>
          </table:table-cell>
          <table:table-cell office:value-type="float" office:value="31.576" calcext:value-type="float">
            <text:p>31.576</text:p>
          </table:table-cell>
          <table:table-cell office:value-type="float" office:value="31.851" calcext:value-type="float">
            <text:p>31.851</text:p>
          </table:table-cell>
          <table:table-cell office:value-type="float" office:value="32.268" calcext:value-type="float">
            <text:p>32.268</text:p>
          </table:table-cell>
          <table:table-cell office:value-type="float" office:value="32.602" calcext:value-type="float">
            <text:p>32.602</text:p>
          </table:table-cell>
          <table:table-cell office:value-type="float" office:value="33.124" calcext:value-type="float">
            <text:p>33.124</text:p>
          </table:table-cell>
          <table:table-cell office:value-type="float" office:value="33.766" calcext:value-type="float">
            <text:p>33.766</text:p>
          </table:table-cell>
          <table:table-cell office:value-type="float" office:value="34.187" calcext:value-type="float">
            <text:p>34.187</text:p>
          </table:table-cell>
          <table:table-cell office:value-type="float" office:value="34.576" calcext:value-type="float">
            <text:p>34.576</text:p>
          </table:table-cell>
          <table:table-cell office:value-type="float" office:value="34.989" calcext:value-type="float">
            <text:p>34.989</text:p>
          </table:table-cell>
          <table:table-cell office:value-type="float" office:value="35.449" calcext:value-type="float">
            <text:p>35.449</text:p>
          </table:table-cell>
          <table:table-cell office:value-type="float" office:value="35.609" calcext:value-type="float">
            <text:p>35.609</text:p>
          </table:table-cell>
          <table:table-cell office:value-type="float" office:value="35.864" calcext:value-type="float">
            <text:p>35.864</text:p>
          </table:table-cell>
          <table:table-cell office:value-type="float" office:value="36.242" calcext:value-type="float">
            <text:p>36.242</text:p>
          </table:table-cell>
          <table:table-cell office:value-type="float" office:value="36.691" calcext:value-type="float">
            <text:p>36.691</text:p>
          </table:table-cell>
          <table:table-cell office:value-type="float" office:value="37.347" calcext:value-type="float">
            <text:p>37.347</text:p>
          </table:table-cell>
          <table:table-cell office:value-type="float" office:value="37.821" calcext:value-type="float">
            <text:p>37.821</text:p>
          </table:table-cell>
          <table:table-cell office:value-type="float" office:value="38.324" calcext:value-type="float">
            <text:p>38.324</text:p>
          </table:table-cell>
          <table:table-cell office:value-type="float" office:value="38.575" calcext:value-type="float">
            <text:p>38.575</text:p>
          </table:table-cell>
          <table:table-cell office:value-type="float" office:value="38.694" calcext:value-type="float">
            <text:p>38.694</text:p>
          </table:table-cell>
          <table:table-cell office:value-type="float" office:value="38.918" calcext:value-type="float">
            <text:p>38.918</text:p>
          </table:table-cell>
          <table:table-cell office:value-type="float" office:value="39.239" calcext:value-type="float">
            <text:p>39.239</text:p>
          </table:table-cell>
          <table:table-cell office:value-type="float" office:value="39.799" calcext:value-type="float">
            <text:p>39.799</text:p>
          </table:table-cell>
          <table:table-cell office:value-type="float" office:value="40.636" calcext:value-type="float">
            <text:p>40.636</text:p>
          </table:table-cell>
          <table:table-cell office:value-type="float" office:value="41.473" calcext:value-type="float">
            <text:p>41.473</text:p>
          </table:table-cell>
          <table:table-cell office:value-type="float" office:value="42.024" calcext:value-type="float">
            <text:p>42.024</text:p>
          </table:table-cell>
          <table:table-cell office:value-type="float" office:value="42.299" calcext:value-type="float">
            <text:p>42.299</text:p>
          </table:table-cell>
          <table:table-cell office:value-type="float" office:value="42.533" calcext:value-type="float">
            <text:p>42.533</text:p>
          </table:table-cell>
          <table:table-cell office:value-type="float" office:value="43.329" calcext:value-type="float">
            <text:p>43.329</text:p>
          </table:table-cell>
          <table:table-cell office:value-type="float" office:value="43.83" calcext:value-type="float">
            <text:p>43.830</text:p>
          </table:table-cell>
          <table:table-cell office:value-type="float" office:value="44.432" calcext:value-type="float">
            <text:p>44.432</text:p>
          </table:table-cell>
          <table:table-cell office:value-type="float" office:value="45.604" calcext:value-type="float">
            <text:p>45.604</text:p>
          </table:table-cell>
          <table:table-cell office:value-type="float" office:value="45.956" calcext:value-type="float">
            <text:p>45.956</text:p>
          </table:table-cell>
          <table:table-cell office:value-type="float" office:value="46.496" calcext:value-type="float">
            <text:p>46.496</text:p>
          </table:table-cell>
          <table:table-cell office:value-type="float" office:value="46.759" calcext:value-type="float">
            <text:p>46.759</text:p>
          </table:table-cell>
          <table:table-cell office:value-type="float" office:value="46.495" calcext:value-type="float">
            <text:p>46.495</text:p>
          </table:table-cell>
          <table:table-cell office:value-type="float" office:value="46.882" calcext:value-type="float">
            <text:p>46.882</text:p>
          </table:table-cell>
          <table:table-cell office:value-type="float" office:value="46.899" calcext:value-type="float">
            <text:p>46.899</text:p>
          </table:table-cell>
          <table:table-cell office:value-type="float" office:value="47.235" calcext:value-type="float">
            <text:p>47.235</text:p>
          </table:table-cell>
          <table:table-cell office:value-type="float" office:value="46.903" calcext:value-type="float">
            <text:p>46.903</text:p>
          </table:table-cell>
          <table:table-cell office:value-type="float" office:value="47.212" calcext:value-type="float">
            <text:p>47.212</text:p>
          </table:table-cell>
          <table:table-cell office:value-type="float" office:value="47.221" calcext:value-type="float">
            <text:p>47.221</text:p>
          </table:table-cell>
          <table:table-cell office:value-type="float" office:value="47.543" calcext:value-type="float">
            <text:p>47.543</text:p>
          </table:table-cell>
          <table:table-cell office:value-type="float" office:value="47.855" calcext:value-type="float">
            <text:p>47.855</text:p>
          </table:table-cell>
          <table:table-cell office:value-type="float" office:value="48.2" calcext:value-type="float">
            <text:p>48.200</text:p>
          </table:table-cell>
          <table:table-cell office:value-type="float" office:value="48.492" calcext:value-type="float">
            <text:p>48.492</text:p>
          </table:table-cell>
          <table:table-cell office:value-type="float" office:value="48.913" calcext:value-type="float">
            <text:p>48.913</text:p>
          </table:table-cell>
          <table:table-cell office:value-type="float" office:value="49.419" calcext:value-type="float">
            <text:p>49.419</text:p>
          </table:table-cell>
          <table:table-cell office:value-type="float" office:value="49.908" calcext:value-type="float">
            <text:p>49.908</text:p>
          </table:table-cell>
          <table:table-cell office:value-type="float" office:value="50.362" calcext:value-type="float">
            <text:p>50.362</text:p>
          </table:table-cell>
          <table:table-cell office:value-type="float" office:value="50.648" calcext:value-type="float">
            <text:p>50.648</text:p>
          </table:table-cell>
          <table:table-cell office:value-type="float" office:value="51.187" calcext:value-type="float">
            <text:p>51.187</text:p>
          </table:table-cell>
          <table:table-cell office:value-type="float" office:value="51.661" calcext:value-type="float">
            <text:p>51.661</text:p>
          </table:table-cell>
          <table:table-cell office:value-type="float" office:value="52.255" calcext:value-type="float">
            <text:p>52.255</text:p>
          </table:table-cell>
          <table:table-cell office:value-type="float" office:value="53.267" calcext:value-type="float">
            <text:p>53.267</text:p>
          </table:table-cell>
          <table:table-cell office:value-type="float" office:value="54.147" calcext:value-type="float">
            <text:p>54.147</text:p>
          </table:table-cell>
          <table:table-cell office:value-type="float" office:value="54.804" calcext:value-type="float">
            <text:p>54.804</text:p>
          </table:table-cell>
          <table:table-cell office:value-type="float" office:value="55.669" calcext:value-type="float">
            <text:p>55.669</text:p>
          </table:table-cell>
          <table:table-cell office:value-type="float" office:value="56.032" calcext:value-type="float">
            <text:p>56.032</text:p>
          </table:table-cell>
          <table:table-cell office:value-type="float" office:value="57.143" calcext:value-type="float">
            <text:p>57.143</text:p>
          </table:table-cell>
          <table:table-cell office:value-type="float" office:value="57.365" calcext:value-type="float">
            <text:p>57.365</text:p>
          </table:table-cell>
          <table:table-cell office:value-type="float" office:value="57.864" calcext:value-type="float">
            <text:p>57.864</text:p>
          </table:table-cell>
          <table:table-cell office:value-type="float" office:value="58.929" calcext:value-type="float">
            <text:p>58.929</text:p>
          </table:table-cell>
          <table:table-cell office:value-type="float" office:value="60.952" calcext:value-type="float">
            <text:p>60.952</text:p>
          </table:table-cell>
          <table:table-cell office:value-type="float" office:value="61.173" calcext:value-type="float">
            <text:p>61.173</text:p>
          </table:table-cell>
          <table:table-cell office:value-type="float" office:value="62.41" calcext:value-type="float">
            <text:p>62.410</text:p>
          </table:table-cell>
          <table:table-cell office:value-type="float" office:value="62.817" calcext:value-type="float">
            <text:p>62.817</text:p>
          </table:table-cell>
          <table:table-cell office:value-type="float" office:value="64.229" calcext:value-type="float">
            <text:p>64.229</text:p>
          </table:table-cell>
          <table:table-cell office:value-type="float" office:value="64.538" calcext:value-type="float">
            <text:p>64.538</text:p>
          </table:table-cell>
          <table:table-cell office:value-type="float" office:value="64.677" calcext:value-type="float">
            <text:p>64.677</text:p>
          </table:table-cell>
          <table:table-cell office:value-type="float" office:value="65.212" calcext:value-type="float">
            <text:p>65.212</text:p>
          </table:table-cell>
          <table:table-cell office:value-type="float" office:value="65.429" calcext:value-type="float">
            <text:p>65.429</text:p>
          </table:table-cell>
          <table:table-cell office:value-type="float" office:value="66.015" calcext:value-type="float">
            <text:p>66.015</text:p>
          </table:table-cell>
          <table:table-cell office:value-type="float" office:value="66.395" calcext:value-type="float">
            <text:p>66.395</text:p>
          </table:table-cell>
          <table:table-cell office:value-type="float" office:value="66.542" calcext:value-type="float">
            <text:p>66.542</text:p>
          </table:table-cell>
          <table:table-cell office:value-type="float" office:value="66.949" calcext:value-type="float">
            <text:p>66.949</text:p>
          </table:table-cell>
          <table:table-cell office:value-type="float" office:value="68.238" calcext:value-type="float">
            <text:p>68.238</text:p>
          </table:table-cell>
          <table:table-cell office:value-type="float" office:value="69.123" calcext:value-type="float">
            <text:p>69.123</text:p>
          </table:table-cell>
          <table:table-cell office:value-type="float" office:value="70.042" calcext:value-type="float">
            <text:p>70.042</text:p>
          </table:table-cell>
          <table:table-cell office:value-type="float" office:value="70.038" calcext:value-type="float">
            <text:p>70.038</text:p>
          </table:table-cell>
          <table:table-cell office:value-type="float" office:value="71.351" calcext:value-type="float">
            <text:p>71.351</text:p>
          </table:table-cell>
          <table:table-cell office:value-type="float" office:value="72.613" calcext:value-type="float">
            <text:p>72.613</text:p>
          </table:table-cell>
          <table:table-cell office:value-type="float" office:value="73.123" calcext:value-type="float">
            <text:p>73.123</text:p>
          </table:table-cell>
          <table:table-cell office:value-type="float" office:value="73.547" calcext:value-type="float">
            <text:p>73.547</text:p>
          </table:table-cell>
          <table:table-cell office:value-type="float" office:value="73.815" calcext:value-type="float">
            <text:p>73.815</text:p>
          </table:table-cell>
          <table:table-cell office:value-type="float" office:value="74.781" calcext:value-type="float">
            <text:p>74.781</text:p>
          </table:table-cell>
          <table:table-cell office:value-type="float" office:value="75.338" calcext:value-type="float">
            <text:p>75.338</text:p>
          </table:table-cell>
          <table:table-cell office:value-type="float" office:value="76.867" calcext:value-type="float">
            <text:p>76.867</text:p>
          </table:table-cell>
          <table:table-cell office:value-type="float" office:value="76.84" calcext:value-type="float">
            <text:p>76.840</text:p>
          </table:table-cell>
          <table:table-cell office:value-type="float" office:value="77.032" calcext:value-type="float">
            <text:p>77.032</text:p>
          </table:table-cell>
          <table:table-cell office:value-type="float" office:value="78.243" calcext:value-type="float">
            <text:p>78.243</text:p>
          </table:table-cell>
          <table:table-cell office:value-type="float" office:value="80.072" calcext:value-type="float">
            <text:p>80.072</text:p>
          </table:table-cell>
          <table:table-cell office:value-type="float" office:value="80.179" calcext:value-type="float">
            <text:p>80.179</text:p>
          </table:table-cell>
          <table:table-cell office:value-type="float" office:value="80.598" calcext:value-type="float">
            <text:p>80.598</text:p>
          </table:table-cell>
          <table:table-cell office:value-type="float" office:value="81.402" calcext:value-type="float">
            <text:p>81.402</text:p>
          </table:table-cell>
          <table:table-cell office:value-type="float" office:value="82.191" calcext:value-type="float">
            <text:p>82.191</text:p>
          </table:table-cell>
          <table:table-cell office:value-type="float" office:value="82.329" calcext:value-type="float">
            <text:p>82.329</text:p>
          </table:table-cell>
          <table:table-cell office:value-type="float" office:value="83.119" calcext:value-type="float">
            <text:p>83.119</text:p>
          </table:table-cell>
          <table:table-cell office:value-type="float" office:value="84.172" calcext:value-type="float">
            <text:p>84.172</text:p>
          </table:table-cell>
          <table:table-cell office:value-type="float" office:value="82.005" calcext:value-type="float">
            <text:p>82.005</text:p>
          </table:table-cell>
          <table:table-cell office:value-type="float" office:value="84.073" calcext:value-type="float">
            <text:p>84.073</text:p>
          </table:table-cell>
          <table:table-cell office:value-type="float" office:value="84.715" calcext:value-type="float">
            <text:p>84.715</text:p>
          </table:table-cell>
          <table:table-cell office:value-type="float" office:value="85.203" calcext:value-type="float">
            <text:p>85.203</text:p>
          </table:table-cell>
          <table:table-cell office:value-type="float" office:value="84.361" calcext:value-type="float">
            <text:p>84.361</text:p>
          </table:table-cell>
          <table:table-cell office:value-type="float" office:value="85.208" calcext:value-type="float">
            <text:p>85.208</text:p>
          </table:table-cell>
          <table:table-cell office:value-type="float" office:value="85.794" calcext:value-type="float">
            <text:p>85.794</text:p>
          </table:table-cell>
          <table:table-cell office:value-type="float" office:value="86.082" calcext:value-type="float">
            <text:p>86.082</text:p>
          </table:table-cell>
          <table:table-cell office:value-type="float" office:value="87.552" calcext:value-type="float">
            <text:p>87.552</text:p>
          </table:table-cell>
          <table:table-cell office:value-type="float" office:value="86.861" calcext:value-type="float">
            <text:p>86.861</text:p>
          </table:table-cell>
          <table:table-cell office:value-type="float" office:value="87.544" calcext:value-type="float">
            <text:p>87.544</text:p>
          </table:table-cell>
          <table:table-cell office:value-type="float" office:value="86.326" calcext:value-type="float">
            <text:p>86.326</text:p>
          </table:table-cell>
          <table:table-cell office:value-type="float" office:value="88.335" calcext:value-type="float">
            <text:p>88.335</text:p>
          </table:table-cell>
          <table:table-cell office:value-type="float" office:value="88.824" calcext:value-type="float">
            <text:p>88.824</text:p>
          </table:table-cell>
          <table:table-cell office:value-type="float" office:value="88.87" calcext:value-type="float">
            <text:p>88.870</text:p>
          </table:table-cell>
          <table:table-cell office:value-type="float" office:value="91.229" calcext:value-type="float">
            <text:p>91.229</text:p>
          </table:table-cell>
          <table:table-cell office:value-type="float" office:value="89.973" calcext:value-type="float">
            <text:p>89.973</text:p>
          </table:table-cell>
          <table:table-cell office:value-type="float" office:value="90.582" calcext:value-type="float">
            <text:p>90.582</text:p>
          </table:table-cell>
          <table:table-cell office:value-type="float" office:value="90.305" calcext:value-type="float">
            <text:p>90.305</text:p>
          </table:table-cell>
          <table:table-cell office:value-type="float" office:value="90.95" calcext:value-type="float">
            <text:p>90.950</text:p>
          </table:table-cell>
          <table:table-cell office:value-type="float" office:value="92.76" calcext:value-type="float">
            <text:p>92.760</text:p>
          </table:table-cell>
          <table:table-cell office:value-type="float" office:value="92.21" calcext:value-type="float">
            <text:p>92.210</text:p>
          </table:table-cell>
          <table:table-cell office:value-type="float" office:value="92.57" calcext:value-type="float">
            <text:p>92.570</text:p>
          </table:table-cell>
          <table:table-cell office:value-type="float" office:value="93.463" calcext:value-type="float">
            <text:p>93.463</text:p>
          </table:table-cell>
          <table:table-cell office:value-type="float" office:value="94.49" calcext:value-type="float">
            <text:p>94.490</text:p>
          </table:table-cell>
          <table:table-cell office:value-type="float" office:value="95.377" calcext:value-type="float">
            <text:p>95.377</text:p>
          </table:table-cell>
          <table:table-cell office:value-type="float" office:value="96.003" calcext:value-type="float">
            <text:p>96.003</text:p>
          </table:table-cell>
          <table:table-cell office:value-type="float" office:value="95.772" calcext:value-type="float">
            <text:p>95.772</text:p>
          </table:table-cell>
          <table:table-cell office:value-type="float" office:value="95.796" calcext:value-type="float">
            <text:p>95.796</text:p>
          </table:table-cell>
          <table:table-cell office:value-type="float" office:value="96.035" calcext:value-type="float">
            <text:p>96.035</text:p>
          </table:table-cell>
          <table:table-cell office:value-type="float" office:value="96.49" calcext:value-type="float">
            <text:p>96.490</text:p>
          </table:table-cell>
          <table:table-cell office:value-type="float" office:value="97.817" calcext:value-type="float">
            <text:p>97.817</text:p>
          </table:table-cell>
          <table:table-cell office:value-type="float" office:value="98.663" calcext:value-type="float">
            <text:p>98.663</text:p>
          </table:table-cell>
          <table:table-cell office:value-type="float" office:value="99.196" calcext:value-type="float">
            <text:p>99.196</text:p>
          </table:table-cell>
          <table:table-cell office:value-type="float" office:value="100.559" calcext:value-type="float">
            <text:p>100.559</text:p>
          </table:table-cell>
          <table:table-cell office:value-type="float" office:value="101.813" calcext:value-type="float">
            <text:p>101.813</text:p>
          </table:table-cell>
          <table:table-cell office:value-type="float" office:value="102.563" calcext:value-type="float">
            <text:p>102.563</text:p>
          </table:table-cell>
          <table:table-cell office:value-type="float" office:value="103.117" calcext:value-type="float">
            <text:p>103.117</text:p>
          </table:table-cell>
          <table:table-cell office:value-type="float" office:value="104.037" calcext:value-type="float">
            <text:p>104.037</text:p>
          </table:table-cell>
          <table:table-cell office:value-type="float" office:value="104.385" calcext:value-type="float">
            <text:p>104.385</text:p>
          </table:table-cell>
          <table:table-cell office:value-type="float" office:value="106.88" calcext:value-type="float">
            <text:p>106.880</text:p>
          </table:table-cell>
          <table:table-cell office:value-type="float" office:value="107.058" calcext:value-type="float">
            <text:p>107.058</text:p>
          </table:table-cell>
          <table:table-cell office:value-type="float" office:value="107.109" calcext:value-type="float">
            <text:p>107.109</text:p>
          </table:table-cell>
          <table:table-cell office:value-type="float" office:value="108.802" calcext:value-type="float">
            <text:p>108.802</text:p>
          </table:table-cell>
          <table:table-cell office:value-type="float" office:value="111.463" calcext:value-type="float">
            <text:p>111.463</text:p>
          </table:table-cell>
          <table:table-cell office:value-type="float" office:value="117.7" calcext:value-type="float">
            <text:p>117.700</text:p>
          </table:table-cell>
          <table:table-cell office:value-type="float" office:value="116.153" calcext:value-type="float">
            <text:p>116.153</text:p>
          </table:table-cell>
          <table:table-cell office:value-type="float" office:value="118.855" calcext:value-type="float">
            <text:p>118.855</text:p>
          </table:table-cell>
          <table:table-cell office:value-type="float" office:value="118.759" calcext:value-type="float">
            <text:p>118.759</text:p>
          </table:table-cell>
          <table:table-cell office:value-type="float" office:value="120.873" calcext:value-type="float">
            <text:p>120.873</text:p>
          </table:table-cell>
          <table:table-cell office:value-type="float" office:value="122.685" calcext:value-type="float">
            <text:p>122.685</text:p>
          </table:table-cell>
          <table:table-cell office:value-type="float" office:value="124.529" calcext:value-type="float">
            <text:p>124.529</text:p>
          </table:table-cell>
          <table:table-cell office:value-type="float" office:value="124.815" calcext:value-type="float">
            <text:p>124.815</text:p>
          </table:table-cell>
          <table:table-cell office:value-type="float" office:value="125.397" calcext:value-type="float">
            <text:p>125.397</text:p>
          </table:table-cell>
          <table:table-cell office:value-type="float" office:value="127.514" calcext:value-type="float">
            <text:p>127.514</text:p>
          </table:table-cell>
          <table:table-cell office:value-type="float" office:value="127.487" calcext:value-type="float">
            <text:p>127.487</text:p>
          </table:table-cell>
          <table:table-cell office:value-type="float" office:value="129.52" calcext:value-type="float">
            <text:p>129.520</text:p>
          </table:table-cell>
          <table:table-cell office:value-type="float" office:value="131.586" calcext:value-type="float">
            <text:p>131.586</text:p>
          </table:table-cell>
          <table:table-cell office:value-type="float" office:value="132.88" calcext:value-type="float">
            <text:p>132.880</text:p>
          </table:table-cell>
          <table:table-cell table:number-columns-repeated="713"/>
        </table:table-row>
        <table:table-row table:style-name="ro1">
          <table:table-cell office:value-type="string" calcext:value-type="string">
            <text:p>Business sector</text:p>
          </table:table-cell>
          <table:table-cell office:value-type="string" calcext:value-type="string">
            <text:p>All workers</text:p>
          </table:table-cell>
          <table:table-cell office:value-type="string" calcext:value-type="string">
            <text:p>Real hourly compensation</text:p>
          </table:table-cell>
          <table:table-cell office:value-type="string" calcext:value-type="string">
            <text:p>Index (2017=100)</text:p>
          </table:table-cell>
          <table:table-cell office:value-type="float" office:value="32.285" calcext:value-type="float">
            <text:p>32.285</text:p>
          </table:table-cell>
          <table:table-cell office:value-type="float" office:value="32.752" calcext:value-type="float">
            <text:p>32.752</text:p>
          </table:table-cell>
          <table:table-cell office:value-type="float" office:value="32.532" calcext:value-type="float">
            <text:p>32.532</text:p>
          </table:table-cell>
          <table:table-cell office:value-type="float" office:value="32.805" calcext:value-type="float">
            <text:p>32.805</text:p>
          </table:table-cell>
          <table:table-cell office:value-type="float" office:value="32.547" calcext:value-type="float">
            <text:p>32.547</text:p>
          </table:table-cell>
          <table:table-cell office:value-type="float" office:value="32.394" calcext:value-type="float">
            <text:p>32.394</text:p>
          </table:table-cell>
          <table:table-cell office:value-type="float" office:value="32.733" calcext:value-type="float">
            <text:p>32.733</text:p>
          </table:table-cell>
          <table:table-cell office:value-type="float" office:value="33.728" calcext:value-type="float">
            <text:p>33.728</text:p>
          </table:table-cell>
          <table:table-cell office:value-type="float" office:value="33.371" calcext:value-type="float">
            <text:p>33.371</text:p>
          </table:table-cell>
          <table:table-cell office:value-type="float" office:value="33.085" calcext:value-type="float">
            <text:p>33.085</text:p>
          </table:table-cell>
          <table:table-cell office:value-type="float" office:value="33.824" calcext:value-type="float">
            <text:p>33.824</text:p>
          </table:table-cell>
          <table:table-cell office:value-type="float" office:value="34.221" calcext:value-type="float">
            <text:p>34.221</text:p>
          </table:table-cell>
          <table:table-cell office:value-type="float" office:value="35.524" calcext:value-type="float">
            <text:p>35.524</text:p>
          </table:table-cell>
          <table:table-cell office:value-type="float" office:value="35.678" calcext:value-type="float">
            <text:p>35.678</text:p>
          </table:table-cell>
          <table:table-cell office:value-type="float" office:value="35.656" calcext:value-type="float">
            <text:p>35.656</text:p>
          </table:table-cell>
          <table:table-cell office:value-type="float" office:value="35.588" calcext:value-type="float">
            <text:p>35.588</text:p>
          </table:table-cell>
          <table:table-cell office:value-type="float" office:value="35.384" calcext:value-type="float">
            <text:p>35.384</text:p>
          </table:table-cell>
          <table:table-cell office:value-type="float" office:value="36.058" calcext:value-type="float">
            <text:p>36.058</text:p>
          </table:table-cell>
          <table:table-cell office:value-type="float" office:value="36.598" calcext:value-type="float">
            <text:p>36.598</text:p>
          </table:table-cell>
          <table:table-cell office:value-type="float" office:value="36.53" calcext:value-type="float">
            <text:p>36.530</text:p>
          </table:table-cell>
          <table:table-cell office:value-type="float" office:value="36.663" calcext:value-type="float">
            <text:p>36.663</text:p>
          </table:table-cell>
          <table:table-cell office:value-type="float" office:value="37.274" calcext:value-type="float">
            <text:p>37.274</text:p>
          </table:table-cell>
          <table:table-cell office:value-type="float" office:value="37.641" calcext:value-type="float">
            <text:p>37.641</text:p>
          </table:table-cell>
          <table:table-cell office:value-type="float" office:value="38.461" calcext:value-type="float">
            <text:p>38.461</text:p>
          </table:table-cell>
          <table:table-cell office:value-type="float" office:value="39.248" calcext:value-type="float">
            <text:p>39.248</text:p>
          </table:table-cell>
          <table:table-cell office:value-type="float" office:value="39.475" calcext:value-type="float">
            <text:p>39.475</text:p>
          </table:table-cell>
          <table:table-cell office:value-type="float" office:value="39.878" calcext:value-type="float">
            <text:p>39.878</text:p>
          </table:table-cell>
          <table:table-cell office:value-type="float" office:value="39.783" calcext:value-type="float">
            <text:p>39.783</text:p>
          </table:table-cell>
          <table:table-cell office:value-type="float" office:value="39.94" calcext:value-type="float">
            <text:p>39.940</text:p>
          </table:table-cell>
          <table:table-cell office:value-type="float" office:value="40.592" calcext:value-type="float">
            <text:p>40.592</text:p>
          </table:table-cell>
          <table:table-cell office:value-type="float" office:value="40.796" calcext:value-type="float">
            <text:p>40.796</text:p>
          </table:table-cell>
          <table:table-cell office:value-type="float" office:value="41.51" calcext:value-type="float">
            <text:p>41.510</text:p>
          </table:table-cell>
          <table:table-cell office:value-type="float" office:value="41.248" calcext:value-type="float">
            <text:p>41.248</text:p>
          </table:table-cell>
          <table:table-cell office:value-type="float" office:value="41.814" calcext:value-type="float">
            <text:p>41.814</text:p>
          </table:table-cell>
          <table:table-cell office:value-type="float" office:value="42.017" calcext:value-type="float">
            <text:p>42.017</text:p>
          </table:table-cell>
          <table:table-cell office:value-type="float" office:value="42.258" calcext:value-type="float">
            <text:p>42.258</text:p>
          </table:table-cell>
          <table:table-cell office:value-type="float" office:value="43.346" calcext:value-type="float">
            <text:p>43.346</text:p>
          </table:table-cell>
          <table:table-cell office:value-type="float" office:value="43.93" calcext:value-type="float">
            <text:p>43.930</text:p>
          </table:table-cell>
          <table:table-cell office:value-type="float" office:value="43.922" calcext:value-type="float">
            <text:p>43.922</text:p>
          </table:table-cell>
          <table:table-cell office:value-type="float" office:value="44.537" calcext:value-type="float">
            <text:p>44.537</text:p>
          </table:table-cell>
          <table:table-cell office:value-type="float" office:value="45.061" calcext:value-type="float">
            <text:p>45.061</text:p>
          </table:table-cell>
          <table:table-cell office:value-type="float" office:value="45.118" calcext:value-type="float">
            <text:p>45.118</text:p>
          </table:table-cell>
          <table:table-cell office:value-type="float" office:value="45.124" calcext:value-type="float">
            <text:p>45.124</text:p>
          </table:table-cell>
          <table:table-cell office:value-type="float" office:value="45.697" calcext:value-type="float">
            <text:p>45.697</text:p>
          </table:table-cell>
          <table:table-cell office:value-type="float" office:value="45.445" calcext:value-type="float">
            <text:p>45.445</text:p>
          </table:table-cell>
          <table:table-cell office:value-type="float" office:value="45.292" calcext:value-type="float">
            <text:p>45.292</text:p>
          </table:table-cell>
          <table:table-cell office:value-type="float" office:value="46.543" calcext:value-type="float">
            <text:p>46.543</text:p>
          </table:table-cell>
          <table:table-cell office:value-type="float" office:value="46.627" calcext:value-type="float">
            <text:p>46.627</text:p>
          </table:table-cell>
          <table:table-cell office:value-type="float" office:value="47.221" calcext:value-type="float">
            <text:p>47.221</text:p>
          </table:table-cell>
          <table:table-cell office:value-type="float" office:value="47.123" calcext:value-type="float">
            <text:p>47.123</text:p>
          </table:table-cell>
          <table:table-cell office:value-type="float" office:value="47.479" calcext:value-type="float">
            <text:p>47.479</text:p>
          </table:table-cell>
          <table:table-cell office:value-type="float" office:value="47.815" calcext:value-type="float">
            <text:p>47.815</text:p>
          </table:table-cell>
          <table:table-cell office:value-type="float" office:value="49.032" calcext:value-type="float">
            <text:p>49.032</text:p>
          </table:table-cell>
          <table:table-cell office:value-type="float" office:value="48.541" calcext:value-type="float">
            <text:p>48.541</text:p>
          </table:table-cell>
          <table:table-cell office:value-type="float" office:value="48.467" calcext:value-type="float">
            <text:p>48.467</text:p>
          </table:table-cell>
          <table:table-cell office:value-type="float" office:value="48.605" calcext:value-type="float">
            <text:p>48.605</text:p>
          </table:table-cell>
          <table:table-cell office:value-type="float" office:value="48.968" calcext:value-type="float">
            <text:p>48.968</text:p>
          </table:table-cell>
          <table:table-cell office:value-type="float" office:value="50.061" calcext:value-type="float">
            <text:p>50.061</text:p>
          </table:table-cell>
          <table:table-cell office:value-type="float" office:value="50.225" calcext:value-type="float">
            <text:p>50.225</text:p>
          </table:table-cell>
          <table:table-cell office:value-type="float" office:value="50.731" calcext:value-type="float">
            <text:p>50.731</text:p>
          </table:table-cell>
          <table:table-cell office:value-type="float" office:value="51.031" calcext:value-type="float">
            <text:p>51.031</text:p>
          </table:table-cell>
          <table:table-cell office:value-type="float" office:value="51.446" calcext:value-type="float">
            <text:p>51.446</text:p>
          </table:table-cell>
          <table:table-cell office:value-type="float" office:value="51.714" calcext:value-type="float">
            <text:p>51.714</text:p>
          </table:table-cell>
          <table:table-cell office:value-type="float" office:value="52.206" calcext:value-type="float">
            <text:p>52.206</text:p>
          </table:table-cell>
          <table:table-cell office:value-type="float" office:value="52.337" calcext:value-type="float">
            <text:p>52.337</text:p>
          </table:table-cell>
          <table:table-cell office:value-type="float" office:value="52.485" calcext:value-type="float">
            <text:p>52.485</text:p>
          </table:table-cell>
          <table:table-cell office:value-type="float" office:value="52.934" calcext:value-type="float">
            <text:p>52.934</text:p>
          </table:table-cell>
          <table:table-cell office:value-type="float" office:value="53.31" calcext:value-type="float">
            <text:p>53.310</text:p>
          </table:table-cell>
          <table:table-cell office:value-type="float" office:value="53.323" calcext:value-type="float">
            <text:p>53.323</text:p>
          </table:table-cell>
          <table:table-cell office:value-type="float" office:value="53.661" calcext:value-type="float">
            <text:p>53.661</text:p>
          </table:table-cell>
          <table:table-cell office:value-type="float" office:value="54.211" calcext:value-type="float">
            <text:p>54.211</text:p>
          </table:table-cell>
          <table:table-cell office:value-type="float" office:value="54.438" calcext:value-type="float">
            <text:p>54.438</text:p>
          </table:table-cell>
          <table:table-cell office:value-type="float" office:value="54.753" calcext:value-type="float">
            <text:p>54.753</text:p>
          </table:table-cell>
          <table:table-cell office:value-type="float" office:value="54.684" calcext:value-type="float">
            <text:p>54.684</text:p>
          </table:table-cell>
          <table:table-cell office:value-type="float" office:value="55.207" calcext:value-type="float">
            <text:p>55.207</text:p>
          </table:table-cell>
          <table:table-cell office:value-type="float" office:value="55.577" calcext:value-type="float">
            <text:p>55.577</text:p>
          </table:table-cell>
          <table:table-cell office:value-type="float" office:value="56.367" calcext:value-type="float">
            <text:p>56.367</text:p>
          </table:table-cell>
          <table:table-cell office:value-type="float" office:value="56.846" calcext:value-type="float">
            <text:p>56.846</text:p>
          </table:table-cell>
          <table:table-cell office:value-type="float" office:value="57.273" calcext:value-type="float">
            <text:p>57.273</text:p>
          </table:table-cell>
          <table:table-cell office:value-type="float" office:value="57.732" calcext:value-type="float">
            <text:p>57.732</text:p>
          </table:table-cell>
          <table:table-cell office:value-type="float" office:value="58.084" calcext:value-type="float">
            <text:p>58.084</text:p>
          </table:table-cell>
          <table:table-cell office:value-type="float" office:value="58.779" calcext:value-type="float">
            <text:p>58.779</text:p>
          </table:table-cell>
          <table:table-cell office:value-type="float" office:value="58.84" calcext:value-type="float">
            <text:p>58.840</text:p>
          </table:table-cell>
          <table:table-cell office:value-type="float" office:value="58.888" calcext:value-type="float">
            <text:p>58.888</text:p>
          </table:table-cell>
          <table:table-cell office:value-type="float" office:value="60.032" calcext:value-type="float">
            <text:p>60.032</text:p>
          </table:table-cell>
          <table:table-cell office:value-type="float" office:value="60.489" calcext:value-type="float">
            <text:p>60.489</text:p>
          </table:table-cell>
          <table:table-cell office:value-type="float" office:value="60.785" calcext:value-type="float">
            <text:p>60.785</text:p>
          </table:table-cell>
          <table:table-cell office:value-type="float" office:value="61.228" calcext:value-type="float">
            <text:p>61.228</text:p>
          </table:table-cell>
          <table:table-cell office:value-type="float" office:value="60.795" calcext:value-type="float">
            <text:p>60.795</text:p>
          </table:table-cell>
          <table:table-cell office:value-type="float" office:value="61.373" calcext:value-type="float">
            <text:p>61.373</text:p>
          </table:table-cell>
          <table:table-cell office:value-type="float" office:value="61.83" calcext:value-type="float">
            <text:p>61.830</text:p>
          </table:table-cell>
          <table:table-cell office:value-type="float" office:value="62.163" calcext:value-type="float">
            <text:p>62.163</text:p>
          </table:table-cell>
          <table:table-cell office:value-type="float" office:value="62.34" calcext:value-type="float">
            <text:p>62.340</text:p>
          </table:table-cell>
          <table:table-cell office:value-type="float" office:value="62.239" calcext:value-type="float">
            <text:p>62.239</text:p>
          </table:table-cell>
          <table:table-cell office:value-type="float" office:value="62.673" calcext:value-type="float">
            <text:p>62.673</text:p>
          </table:table-cell>
          <table:table-cell office:value-type="float" office:value="62.519" calcext:value-type="float">
            <text:p>62.519</text:p>
          </table:table-cell>
          <table:table-cell office:value-type="float" office:value="63.178" calcext:value-type="float">
            <text:p>63.178</text:p>
          </table:table-cell>
          <table:table-cell office:value-type="float" office:value="63.295" calcext:value-type="float">
            <text:p>63.295</text:p>
          </table:table-cell>
          <table:table-cell office:value-type="float" office:value="63.754" calcext:value-type="float">
            <text:p>63.754</text:p>
          </table:table-cell>
          <table:table-cell office:value-type="float" office:value="63.749" calcext:value-type="float">
            <text:p>63.749</text:p>
          </table:table-cell>
          <table:table-cell office:value-type="float" office:value="64.903" calcext:value-type="float">
            <text:p>64.903</text:p>
          </table:table-cell>
          <table:table-cell office:value-type="float" office:value="65.209" calcext:value-type="float">
            <text:p>65.209</text:p>
          </table:table-cell>
          <table:table-cell office:value-type="float" office:value="65.373" calcext:value-type="float">
            <text:p>65.373</text:p>
          </table:table-cell>
          <table:table-cell office:value-type="float" office:value="66.026" calcext:value-type="float">
            <text:p>66.026</text:p>
          </table:table-cell>
          <table:table-cell office:value-type="float" office:value="66.905" calcext:value-type="float">
            <text:p>66.905</text:p>
          </table:table-cell>
          <table:table-cell office:value-type="float" office:value="66.438" calcext:value-type="float">
            <text:p>66.438</text:p>
          </table:table-cell>
          <table:table-cell office:value-type="float" office:value="66.36" calcext:value-type="float">
            <text:p>66.360</text:p>
          </table:table-cell>
          <table:table-cell office:value-type="float" office:value="65.934" calcext:value-type="float">
            <text:p>65.934</text:p>
          </table:table-cell>
          <table:table-cell office:value-type="float" office:value="65.178" calcext:value-type="float">
            <text:p>65.178</text:p>
          </table:table-cell>
          <table:table-cell office:value-type="float" office:value="65.435" calcext:value-type="float">
            <text:p>65.435</text:p>
          </table:table-cell>
          <table:table-cell office:value-type="float" office:value="65.695" calcext:value-type="float">
            <text:p>65.695</text:p>
          </table:table-cell>
          <table:table-cell office:value-type="float" office:value="65.314" calcext:value-type="float">
            <text:p>65.314</text:p>
          </table:table-cell>
          <table:table-cell office:value-type="float" office:value="66.01" calcext:value-type="float">
            <text:p>66.010</text:p>
          </table:table-cell>
          <table:table-cell office:value-type="float" office:value="66.581" calcext:value-type="float">
            <text:p>66.581</text:p>
          </table:table-cell>
          <table:table-cell office:value-type="float" office:value="66.182" calcext:value-type="float">
            <text:p>66.182</text:p>
          </table:table-cell>
          <table:table-cell office:value-type="float" office:value="66.267" calcext:value-type="float">
            <text:p>66.267</text:p>
          </table:table-cell>
          <table:table-cell office:value-type="float" office:value="66.935" calcext:value-type="float">
            <text:p>66.935</text:p>
          </table:table-cell>
          <table:table-cell office:value-type="float" office:value="67.542" calcext:value-type="float">
            <text:p>67.542</text:p>
          </table:table-cell>
          <table:table-cell office:value-type="float" office:value="67.719" calcext:value-type="float">
            <text:p>67.719</text:p>
          </table:table-cell>
          <table:table-cell office:value-type="float" office:value="68.351" calcext:value-type="float">
            <text:p>68.351</text:p>
          </table:table-cell>
          <table:table-cell office:value-type="float" office:value="68.382" calcext:value-type="float">
            <text:p>68.382</text:p>
          </table:table-cell>
          <table:table-cell office:value-type="float" office:value="68.329" calcext:value-type="float">
            <text:p>68.329</text:p>
          </table:table-cell>
          <table:table-cell office:value-type="float" office:value="68.792" calcext:value-type="float">
            <text:p>68.792</text:p>
          </table:table-cell>
          <table:table-cell office:value-type="float" office:value="68.905" calcext:value-type="float">
            <text:p>68.905</text:p>
          </table:table-cell>
          <table:table-cell office:value-type="float" office:value="69.624" calcext:value-type="float">
            <text:p>69.624</text:p>
          </table:table-cell>
          <table:table-cell office:value-type="float" office:value="69.276" calcext:value-type="float">
            <text:p>69.276</text:p>
          </table:table-cell>
          <table:table-cell office:value-type="float" office:value="69.38" calcext:value-type="float">
            <text:p>69.380</text:p>
          </table:table-cell>
          <table:table-cell office:value-type="float" office:value="69.774" calcext:value-type="float">
            <text:p>69.774</text:p>
          </table:table-cell>
          <table:table-cell office:value-type="float" office:value="70.011" calcext:value-type="float">
            <text:p>70.011</text:p>
          </table:table-cell>
          <table:table-cell office:value-type="float" office:value="69.788" calcext:value-type="float">
            <text:p>69.788</text:p>
          </table:table-cell>
          <table:table-cell office:value-type="float" office:value="69.48" calcext:value-type="float">
            <text:p>69.480</text:p>
          </table:table-cell>
          <table:table-cell office:value-type="float" office:value="69.382" calcext:value-type="float">
            <text:p>69.382</text:p>
          </table:table-cell>
          <table:table-cell office:value-type="float" office:value="69.271" calcext:value-type="float">
            <text:p>69.271</text:p>
          </table:table-cell>
          <table:table-cell office:value-type="float" office:value="69.408" calcext:value-type="float">
            <text:p>69.408</text:p>
          </table:table-cell>
          <table:table-cell office:value-type="float" office:value="69.418" calcext:value-type="float">
            <text:p>69.418</text:p>
          </table:table-cell>
          <table:table-cell office:value-type="float" office:value="69.52" calcext:value-type="float">
            <text:p>69.520</text:p>
          </table:table-cell>
          <table:table-cell office:value-type="float" office:value="69.293" calcext:value-type="float">
            <text:p>69.293</text:p>
          </table:table-cell>
          <table:table-cell office:value-type="float" office:value="69.266" calcext:value-type="float">
            <text:p>69.266</text:p>
          </table:table-cell>
          <table:table-cell office:value-type="float" office:value="69.36" calcext:value-type="float">
            <text:p>69.360</text:p>
          </table:table-cell>
          <table:table-cell office:value-type="float" office:value="69.307" calcext:value-type="float">
            <text:p>69.307</text:p>
          </table:table-cell>
          <table:table-cell office:value-type="float" office:value="70.305" calcext:value-type="float">
            <text:p>70.305</text:p>
          </table:table-cell>
          <table:table-cell office:value-type="float" office:value="70.222" calcext:value-type="float">
            <text:p>70.222</text:p>
          </table:table-cell>
          <table:table-cell office:value-type="float" office:value="70.012" calcext:value-type="float">
            <text:p>70.012</text:p>
          </table:table-cell>
          <table:table-cell office:value-type="float" office:value="70.251" calcext:value-type="float">
            <text:p>70.251</text:p>
          </table:table-cell>
          <table:table-cell office:value-type="float" office:value="70.493" calcext:value-type="float">
            <text:p>70.493</text:p>
          </table:table-cell>
          <table:table-cell office:value-type="float" office:value="70.369" calcext:value-type="float">
            <text:p>70.369</text:p>
          </table:table-cell>
          <table:table-cell office:value-type="float" office:value="70.008" calcext:value-type="float">
            <text:p>70.008</text:p>
          </table:table-cell>
          <table:table-cell office:value-type="float" office:value="70.363" calcext:value-type="float">
            <text:p>70.363</text:p>
          </table:table-cell>
          <table:table-cell office:value-type="float" office:value="70.177" calcext:value-type="float">
            <text:p>70.177</text:p>
          </table:table-cell>
          <table:table-cell office:value-type="float" office:value="70.249" calcext:value-type="float">
            <text:p>70.249</text:p>
          </table:table-cell>
          <table:table-cell office:value-type="float" office:value="70.708" calcext:value-type="float">
            <text:p>70.708</text:p>
          </table:table-cell>
          <table:table-cell office:value-type="float" office:value="70.737" calcext:value-type="float">
            <text:p>70.737</text:p>
          </table:table-cell>
          <table:table-cell office:value-type="float" office:value="71.05" calcext:value-type="float">
            <text:p>71.050</text:p>
          </table:table-cell>
          <table:table-cell office:value-type="float" office:value="71.161" calcext:value-type="float">
            <text:p>71.161</text:p>
          </table:table-cell>
          <table:table-cell office:value-type="float" office:value="71.852" calcext:value-type="float">
            <text:p>71.852</text:p>
          </table:table-cell>
          <table:table-cell office:value-type="float" office:value="72.561" calcext:value-type="float">
            <text:p>72.561</text:p>
          </table:table-cell>
          <table:table-cell office:value-type="float" office:value="73.115" calcext:value-type="float">
            <text:p>73.115</text:p>
          </table:table-cell>
          <table:table-cell office:value-type="float" office:value="74.329" calcext:value-type="float">
            <text:p>74.329</text:p>
          </table:table-cell>
          <table:table-cell office:value-type="float" office:value="74.801" calcext:value-type="float">
            <text:p>74.801</text:p>
          </table:table-cell>
          <table:table-cell office:value-type="float" office:value="75.293" calcext:value-type="float">
            <text:p>75.293</text:p>
          </table:table-cell>
          <table:table-cell office:value-type="float" office:value="74.78" calcext:value-type="float">
            <text:p>74.780</text:p>
          </table:table-cell>
          <table:table-cell office:value-type="float" office:value="74.52" calcext:value-type="float">
            <text:p>74.520</text:p>
          </table:table-cell>
          <table:table-cell office:value-type="float" office:value="74.575" calcext:value-type="float">
            <text:p>74.575</text:p>
          </table:table-cell>
          <table:table-cell office:value-type="float" office:value="74.899" calcext:value-type="float">
            <text:p>74.899</text:p>
          </table:table-cell>
          <table:table-cell office:value-type="float" office:value="75.753" calcext:value-type="float">
            <text:p>75.753</text:p>
          </table:table-cell>
          <table:table-cell office:value-type="float" office:value="75.917" calcext:value-type="float">
            <text:p>75.917</text:p>
          </table:table-cell>
          <table:table-cell office:value-type="float" office:value="76.049" calcext:value-type="float">
            <text:p>76.049</text:p>
          </table:table-cell>
          <table:table-cell office:value-type="float" office:value="75.851" calcext:value-type="float">
            <text:p>75.851</text:p>
          </table:table-cell>
          <table:table-cell office:value-type="float" office:value="75.318" calcext:value-type="float">
            <text:p>75.318</text:p>
          </table:table-cell>
          <table:table-cell office:value-type="float" office:value="74.625" calcext:value-type="float">
            <text:p>74.625</text:p>
          </table:table-cell>
          <table:table-cell office:value-type="float" office:value="74.711" calcext:value-type="float">
            <text:p>74.711</text:p>
          </table:table-cell>
          <table:table-cell office:value-type="float" office:value="75.103" calcext:value-type="float">
            <text:p>75.103</text:p>
          </table:table-cell>
          <table:table-cell office:value-type="float" office:value="75.496" calcext:value-type="float">
            <text:p>75.496</text:p>
          </table:table-cell>
          <table:table-cell office:value-type="float" office:value="76.355" calcext:value-type="float">
            <text:p>76.355</text:p>
          </table:table-cell>
          <table:table-cell office:value-type="float" office:value="76.125" calcext:value-type="float">
            <text:p>76.125</text:p>
          </table:table-cell>
          <table:table-cell office:value-type="float" office:value="75.448" calcext:value-type="float">
            <text:p>75.448</text:p>
          </table:table-cell>
          <table:table-cell office:value-type="float" office:value="75.467" calcext:value-type="float">
            <text:p>75.467</text:p>
          </table:table-cell>
          <table:table-cell office:value-type="float" office:value="76.527" calcext:value-type="float">
            <text:p>76.527</text:p>
          </table:table-cell>
          <table:table-cell office:value-type="float" office:value="76.946" calcext:value-type="float">
            <text:p>76.946</text:p>
          </table:table-cell>
          <table:table-cell office:value-type="float" office:value="77.437" calcext:value-type="float">
            <text:p>77.437</text:p>
          </table:table-cell>
          <table:table-cell office:value-type="float" office:value="79.059" calcext:value-type="float">
            <text:p>79.059</text:p>
          </table:table-cell>
          <table:table-cell office:value-type="float" office:value="79.137" calcext:value-type="float">
            <text:p>79.137</text:p>
          </table:table-cell>
          <table:table-cell office:value-type="float" office:value="79.572" calcext:value-type="float">
            <text:p>79.572</text:p>
          </table:table-cell>
          <table:table-cell office:value-type="float" office:value="79.418" calcext:value-type="float">
            <text:p>79.418</text:p>
          </table:table-cell>
          <table:table-cell office:value-type="float" office:value="78.574" calcext:value-type="float">
            <text:p>78.574</text:p>
          </table:table-cell>
          <table:table-cell office:value-type="float" office:value="78.651" calcext:value-type="float">
            <text:p>78.651</text:p>
          </table:table-cell>
          <table:table-cell office:value-type="float" office:value="78.376" calcext:value-type="float">
            <text:p>78.376</text:p>
          </table:table-cell>
          <table:table-cell office:value-type="float" office:value="78.403" calcext:value-type="float">
            <text:p>78.403</text:p>
          </table:table-cell>
          <table:table-cell office:value-type="float" office:value="77.627" calcext:value-type="float">
            <text:p>77.627</text:p>
          </table:table-cell>
          <table:table-cell office:value-type="float" office:value="77.72" calcext:value-type="float">
            <text:p>77.720</text:p>
          </table:table-cell>
          <table:table-cell office:value-type="float" office:value="77.149" calcext:value-type="float">
            <text:p>77.149</text:p>
          </table:table-cell>
          <table:table-cell office:value-type="float" office:value="77.312" calcext:value-type="float">
            <text:p>77.312</text:p>
          </table:table-cell>
          <table:table-cell office:value-type="float" office:value="77.354" calcext:value-type="float">
            <text:p>77.354</text:p>
          </table:table-cell>
          <table:table-cell office:value-type="float" office:value="77.322" calcext:value-type="float">
            <text:p>77.322</text:p>
          </table:table-cell>
          <table:table-cell office:value-type="float" office:value="77.445" calcext:value-type="float">
            <text:p>77.445</text:p>
          </table:table-cell>
          <table:table-cell office:value-type="float" office:value="77.728" calcext:value-type="float">
            <text:p>77.728</text:p>
          </table:table-cell>
          <table:table-cell office:value-type="float" office:value="77.935" calcext:value-type="float">
            <text:p>77.935</text:p>
          </table:table-cell>
          <table:table-cell office:value-type="float" office:value="78.035" calcext:value-type="float">
            <text:p>78.035</text:p>
          </table:table-cell>
          <table:table-cell office:value-type="float" office:value="78.337" calcext:value-type="float">
            <text:p>78.337</text:p>
          </table:table-cell>
          <table:table-cell office:value-type="float" office:value="78.162" calcext:value-type="float">
            <text:p>78.162</text:p>
          </table:table-cell>
          <table:table-cell office:value-type="float" office:value="78.558" calcext:value-type="float">
            <text:p>78.558</text:p>
          </table:table-cell>
          <table:table-cell office:value-type="float" office:value="79.095" calcext:value-type="float">
            <text:p>79.095</text:p>
          </table:table-cell>
          <table:table-cell office:value-type="float" office:value="79.653" calcext:value-type="float">
            <text:p>79.653</text:p>
          </table:table-cell>
          <table:table-cell office:value-type="float" office:value="80.797" calcext:value-type="float">
            <text:p>80.797</text:p>
          </table:table-cell>
          <table:table-cell office:value-type="float" office:value="81.994" calcext:value-type="float">
            <text:p>81.994</text:p>
          </table:table-cell>
          <table:table-cell office:value-type="float" office:value="82.758" calcext:value-type="float">
            <text:p>82.758</text:p>
          </table:table-cell>
          <table:table-cell office:value-type="float" office:value="83.7" calcext:value-type="float">
            <text:p>83.700</text:p>
          </table:table-cell>
          <table:table-cell office:value-type="float" office:value="83.896" calcext:value-type="float">
            <text:p>83.896</text:p>
          </table:table-cell>
          <table:table-cell office:value-type="float" office:value="85.254" calcext:value-type="float">
            <text:p>85.254</text:p>
          </table:table-cell>
          <table:table-cell office:value-type="float" office:value="84.962" calcext:value-type="float">
            <text:p>84.962</text:p>
          </table:table-cell>
          <table:table-cell office:value-type="float" office:value="85.037" calcext:value-type="float">
            <text:p>85.037</text:p>
          </table:table-cell>
          <table:table-cell office:value-type="float" office:value="85.961" calcext:value-type="float">
            <text:p>85.961</text:p>
          </table:table-cell>
          <table:table-cell office:value-type="float" office:value="88.02" calcext:value-type="float">
            <text:p>88.020</text:p>
          </table:table-cell>
          <table:table-cell office:value-type="float" office:value="87.661" calcext:value-type="float">
            <text:p>87.661</text:p>
          </table:table-cell>
          <table:table-cell office:value-type="float" office:value="88.622" calcext:value-type="float">
            <text:p>88.622</text:p>
          </table:table-cell>
          <table:table-cell office:value-type="float" office:value="88.571" calcext:value-type="float">
            <text:p>88.571</text:p>
          </table:table-cell>
          <table:table-cell office:value-type="float" office:value="89.708" calcext:value-type="float">
            <text:p>89.708</text:p>
          </table:table-cell>
          <table:table-cell office:value-type="float" office:value="89.493" calcext:value-type="float">
            <text:p>89.493</text:p>
          </table:table-cell>
          <table:table-cell office:value-type="float" office:value="89.444" calcext:value-type="float">
            <text:p>89.444</text:p>
          </table:table-cell>
          <table:table-cell table:number-columns-repeated="2" office:value-type="float" office:value="90.276" calcext:value-type="float">
            <text:p>90.276</text:p>
          </table:table-cell>
          <table:table-cell office:value-type="float" office:value="90.358" calcext:value-type="float">
            <text:p>90.358</text:p>
          </table:table-cell>
          <table:table-cell office:value-type="float" office:value="90.397" calcext:value-type="float">
            <text:p>90.397</text:p>
          </table:table-cell>
          <table:table-cell office:value-type="float" office:value="90.076" calcext:value-type="float">
            <text:p>90.076</text:p>
          </table:table-cell>
          <table:table-cell office:value-type="float" office:value="89.705" calcext:value-type="float">
            <text:p>89.705</text:p>
          </table:table-cell>
          <table:table-cell office:value-type="float" office:value="91.569" calcext:value-type="float">
            <text:p>91.569</text:p>
          </table:table-cell>
          <table:table-cell office:value-type="float" office:value="92.094" calcext:value-type="float">
            <text:p>92.094</text:p>
          </table:table-cell>
          <table:table-cell office:value-type="float" office:value="92.951" calcext:value-type="float">
            <text:p>92.951</text:p>
          </table:table-cell>
          <table:table-cell office:value-type="float" office:value="92.153" calcext:value-type="float">
            <text:p>92.153</text:p>
          </table:table-cell>
          <table:table-cell office:value-type="float" office:value="93.167" calcext:value-type="float">
            <text:p>93.167</text:p>
          </table:table-cell>
          <table:table-cell office:value-type="float" office:value="94.212" calcext:value-type="float">
            <text:p>94.212</text:p>
          </table:table-cell>
          <table:table-cell office:value-type="float" office:value="93.848" calcext:value-type="float">
            <text:p>93.848</text:p>
          </table:table-cell>
          <table:table-cell office:value-type="float" office:value="93.935" calcext:value-type="float">
            <text:p>93.935</text:p>
          </table:table-cell>
          <table:table-cell office:value-type="float" office:value="93.625" calcext:value-type="float">
            <text:p>93.625</text:p>
          </table:table-cell>
          <table:table-cell office:value-type="float" office:value="93.435" calcext:value-type="float">
            <text:p>93.435</text:p>
          </table:table-cell>
          <table:table-cell office:value-type="float" office:value="93.268" calcext:value-type="float">
            <text:p>93.268</text:p>
          </table:table-cell>
          <table:table-cell office:value-type="float" office:value="94.674" calcext:value-type="float">
            <text:p>94.674</text:p>
          </table:table-cell>
          <table:table-cell office:value-type="float" office:value="93.774" calcext:value-type="float">
            <text:p>93.774</text:p>
          </table:table-cell>
          <table:table-cell office:value-type="float" office:value="93.136" calcext:value-type="float">
            <text:p>93.136</text:p>
          </table:table-cell>
          <table:table-cell office:value-type="float" office:value="94.994" calcext:value-type="float">
            <text:p>94.994</text:p>
          </table:table-cell>
          <table:table-cell office:value-type="float" office:value="96.273" calcext:value-type="float">
            <text:p>96.273</text:p>
          </table:table-cell>
          <table:table-cell office:value-type="float" office:value="95.331" calcext:value-type="float">
            <text:p>95.331</text:p>
          </table:table-cell>
          <table:table-cell office:value-type="float" office:value="95.211" calcext:value-type="float">
            <text:p>95.211</text:p>
          </table:table-cell>
          <table:table-cell office:value-type="float" office:value="95.009" calcext:value-type="float">
            <text:p>95.009</text:p>
          </table:table-cell>
          <table:table-cell office:value-type="float" office:value="94.894" calcext:value-type="float">
            <text:p>94.894</text:p>
          </table:table-cell>
          <table:table-cell office:value-type="float" office:value="93.84" calcext:value-type="float">
            <text:p>93.840</text:p>
          </table:table-cell>
          <table:table-cell office:value-type="float" office:value="93.305" calcext:value-type="float">
            <text:p>93.305</text:p>
          </table:table-cell>
          <table:table-cell office:value-type="float" office:value="96.686" calcext:value-type="float">
            <text:p>96.686</text:p>
          </table:table-cell>
          <table:table-cell office:value-type="float" office:value="94.852" calcext:value-type="float">
            <text:p>94.852</text:p>
          </table:table-cell>
          <table:table-cell office:value-type="float" office:value="96.737" calcext:value-type="float">
            <text:p>96.737</text:p>
          </table:table-cell>
          <table:table-cell office:value-type="float" office:value="96.643" calcext:value-type="float">
            <text:p>96.643</text:p>
          </table:table-cell>
          <table:table-cell office:value-type="float" office:value="96.446" calcext:value-type="float">
            <text:p>96.446</text:p>
          </table:table-cell>
          <table:table-cell office:value-type="float" office:value="95.333" calcext:value-type="float">
            <text:p>95.333</text:p>
          </table:table-cell>
          <table:table-cell office:value-type="float" office:value="96.32" calcext:value-type="float">
            <text:p>96.320</text:p>
          </table:table-cell>
          <table:table-cell office:value-type="float" office:value="96.7" calcext:value-type="float">
            <text:p>96.700</text:p>
          </table:table-cell>
          <table:table-cell office:value-type="float" office:value="96.241" calcext:value-type="float">
            <text:p>96.241</text:p>
          </table:table-cell>
          <table:table-cell office:value-type="float" office:value="96.843" calcext:value-type="float">
            <text:p>96.843</text:p>
          </table:table-cell>
          <table:table-cell office:value-type="float" office:value="95" calcext:value-type="float">
            <text:p>95.000</text:p>
          </table:table-cell>
          <table:table-cell office:value-type="float" office:value="95.131" calcext:value-type="float">
            <text:p>95.131</text:p>
          </table:table-cell>
          <table:table-cell office:value-type="float" office:value="93.385" calcext:value-type="float">
            <text:p>93.385</text:p>
          </table:table-cell>
          <table:table-cell office:value-type="float" office:value="95.007" calcext:value-type="float">
            <text:p>95.007</text:p>
          </table:table-cell>
          <table:table-cell office:value-type="float" office:value="95.323" calcext:value-type="float">
            <text:p>95.323</text:p>
          </table:table-cell>
          <table:table-cell office:value-type="float" office:value="94.939" calcext:value-type="float">
            <text:p>94.939</text:p>
          </table:table-cell>
          <table:table-cell office:value-type="float" office:value="96.799" calcext:value-type="float">
            <text:p>96.799</text:p>
          </table:table-cell>
          <table:table-cell office:value-type="float" office:value="95.074" calcext:value-type="float">
            <text:p>95.074</text:p>
          </table:table-cell>
          <table:table-cell office:value-type="float" office:value="95.821" calcext:value-type="float">
            <text:p>95.821</text:p>
          </table:table-cell>
          <table:table-cell office:value-type="float" office:value="94.998" calcext:value-type="float">
            <text:p>94.998</text:p>
          </table:table-cell>
          <table:table-cell office:value-type="float" office:value="95.315" calcext:value-type="float">
            <text:p>95.315</text:p>
          </table:table-cell>
          <table:table-cell office:value-type="float" office:value="96.594" calcext:value-type="float">
            <text:p>96.594</text:p>
          </table:table-cell>
          <table:table-cell office:value-type="float" office:value="95.505" calcext:value-type="float">
            <text:p>95.505</text:p>
          </table:table-cell>
          <table:table-cell office:value-type="float" office:value="95.622" calcext:value-type="float">
            <text:p>95.622</text:p>
          </table:table-cell>
          <table:table-cell office:value-type="float" office:value="96.775" calcext:value-type="float">
            <text:p>96.775</text:p>
          </table:table-cell>
          <table:table-cell office:value-type="float" office:value="98.452" calcext:value-type="float">
            <text:p>98.452</text:p>
          </table:table-cell>
          <table:table-cell office:value-type="float" office:value="98.701" calcext:value-type="float">
            <text:p>98.701</text:p>
          </table:table-cell>
          <table:table-cell office:value-type="float" office:value="98.96" calcext:value-type="float">
            <text:p>98.960</text:p>
          </table:table-cell>
          <table:table-cell office:value-type="float" office:value="98.722" calcext:value-type="float">
            <text:p>98.722</text:p>
          </table:table-cell>
          <table:table-cell office:value-type="float" office:value="98.803" calcext:value-type="float">
            <text:p>98.803</text:p>
          </table:table-cell>
          <table:table-cell office:value-type="float" office:value="98.253" calcext:value-type="float">
            <text:p>98.253</text:p>
          </table:table-cell>
          <table:table-cell office:value-type="float" office:value="98.3" calcext:value-type="float">
            <text:p>98.300</text:p>
          </table:table-cell>
          <table:table-cell office:value-type="float" office:value="99.036" calcext:value-type="float">
            <text:p>99.036</text:p>
          </table:table-cell>
          <table:table-cell office:value-type="float" office:value="99.186" calcext:value-type="float">
            <text:p>99.186</text:p>
          </table:table-cell>
          <table:table-cell office:value-type="float" office:value="99.61" calcext:value-type="float">
            <text:p>99.610</text:p>
          </table:table-cell>
          <table:table-cell office:value-type="float" office:value="100.494" calcext:value-type="float">
            <text:p>100.494</text:p>
          </table:table-cell>
          <table:table-cell office:value-type="float" office:value="100.945" calcext:value-type="float">
            <text:p>100.945</text:p>
          </table:table-cell>
          <table:table-cell office:value-type="float" office:value="100.837" calcext:value-type="float">
            <text:p>100.837</text:p>
          </table:table-cell>
          <table:table-cell office:value-type="float" office:value="100.841" calcext:value-type="float">
            <text:p>100.841</text:p>
          </table:table-cell>
          <table:table-cell office:value-type="float" office:value="101.3" calcext:value-type="float">
            <text:p>101.300</text:p>
          </table:table-cell>
          <table:table-cell office:value-type="float" office:value="101.238" calcext:value-type="float">
            <text:p>101.238</text:p>
          </table:table-cell>
          <table:table-cell office:value-type="float" office:value="103.398" calcext:value-type="float">
            <text:p>103.398</text:p>
          </table:table-cell>
          <table:table-cell office:value-type="float" office:value="102.825" calcext:value-type="float">
            <text:p>102.825</text:p>
          </table:table-cell>
          <table:table-cell office:value-type="float" office:value="102.5" calcext:value-type="float">
            <text:p>102.500</text:p>
          </table:table-cell>
          <table:table-cell office:value-type="float" office:value="103.388" calcext:value-type="float">
            <text:p>103.388</text:p>
          </table:table-cell>
          <table:table-cell office:value-type="float" office:value="105.546" calcext:value-type="float">
            <text:p>105.546</text:p>
          </table:table-cell>
          <table:table-cell office:value-type="float" office:value="112.447" calcext:value-type="float">
            <text:p>112.447</text:p>
          </table:table-cell>
          <table:table-cell office:value-type="float" office:value="109.689" calcext:value-type="float">
            <text:p>109.689</text:p>
          </table:table-cell>
          <table:table-cell office:value-type="float" office:value="111.491" calcext:value-type="float">
            <text:p>111.491</text:p>
          </table:table-cell>
          <table:table-cell office:value-type="float" office:value="110.224" calcext:value-type="float">
            <text:p>110.224</text:p>
          </table:table-cell>
          <table:table-cell office:value-type="float" office:value="110.059" calcext:value-type="float">
            <text:p>110.059</text:p>
          </table:table-cell>
          <table:table-cell office:value-type="float" office:value="109.931" calcext:value-type="float">
            <text:p>109.931</text:p>
          </table:table-cell>
          <table:table-cell office:value-type="float" office:value="109.265" calcext:value-type="float">
            <text:p>109.265</text:p>
          </table:table-cell>
          <table:table-cell office:value-type="float" office:value="107.099" calcext:value-type="float">
            <text:p>107.099</text:p>
          </table:table-cell>
          <table:table-cell office:value-type="float" office:value="105.12" calcext:value-type="float">
            <text:p>105.120</text:p>
          </table:table-cell>
          <table:table-cell office:value-type="float" office:value="105.455" calcext:value-type="float">
            <text:p>105.455</text:p>
          </table:table-cell>
          <table:table-cell office:value-type="float" office:value="104.355" calcext:value-type="float">
            <text:p>104.355</text:p>
          </table:table-cell>
          <table:table-cell office:value-type="float" office:value="105.044" calcext:value-type="float">
            <text:p>105.044</text:p>
          </table:table-cell>
          <table:table-cell office:value-type="float" office:value="106.009" calcext:value-type="float">
            <text:p>106.009</text:p>
          </table:table-cell>
          <table:table-cell office:value-type="float" office:value="106.113" calcext:value-type="float">
            <text:p>106.113</text:p>
          </table:table-cell>
          <table:table-cell table:number-columns-repeated="713"/>
        </table:table-row>
      </table:table>
      <table:table table:name="Sheet2" table:style-name="ta1">
        <office:forms form:automatic-focus="false" form:apply-design-mode="false"/>
        <table:shapes>
          <draw:frame draw:z-index="0" draw:style-name="gr1" draw:text-style-name="P1" svg:width="10.9181in" svg:height="6.1413in" svg:x="6.4236in" svg:y="0.4709in">
            <draw:object draw:notify-on-update-of-ranges="Sheet2.B1:Sheet2.B1 Sheet2.B2:Sheet2.B308 Sheet2.C1:Sheet2.C1 Sheet2.C2:Sheet2.C308 Sheet2.D1:Sheet2.D1 Sheet2.D2:Sheet2.D308 Sheet2.E1:Sheet2.E1 Sheet2.E2:Sheet2.E308 Sheet2.F1:Sheet2.F1 Sheet2.F2:Sheet2.F30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number-columns-repeated="3" table:default-cell-style-name="Default"/>
        <table:table-row table:style-name="ro2">
          <table:table-cell table:number-columns-repeated="2"/>
          <table:table-cell office:value-type="string" calcext:value-type="string">
            <text:p>Productivity Per Hour</text:p>
          </table:table-cell>
          <table:table-cell office:value-type="string" calcext:value-type="string">
            <text:p>Real Value Added</text:p>
          </table:table-cell>
          <table:table-cell office:value-type="string" calcext:value-type="string">
            <text:p>Hours Worked</text:p>
          </table:table-cell>
          <table:table-cell office:value-type="string" calcext:value-type="string">
            <text:p>Real Hourly Compensation</text:p>
          </table:table-cell>
        </table:table-row>
        <table:table-row table:style-name="ro2">
          <table:table-cell office:value-type="string" calcext:value-type="string">
            <text:p>1947 Q1</text:p>
          </table:table-cell>
          <table:table-cell office:value-type="float" office:value="1947" calcext:value-type="float">
            <text:p>1947</text:p>
          </table:table-cell>
          <table:table-cell office:value-type="float" office:value="22.297" calcext:value-type="float">
            <text:p>22.297</text:p>
          </table:table-cell>
          <table:table-cell office:value-type="float" office:value="9.581" calcext:value-type="float">
            <text:p>9.581</text:p>
          </table:table-cell>
          <table:table-cell office:value-type="float" office:value="48.936" calcext:value-type="float">
            <text:p>48.936</text:p>
          </table:table-cell>
          <table:table-cell office:value-type="float" office:value="32.285" calcext:value-type="float">
            <text:p>32.285</text:p>
          </table:table-cell>
        </table:table-row>
        <table:table-row table:style-name="ro2">
          <table:table-cell office:value-type="string" calcext:value-type="string">
            <text:p>1947 Q2</text:p>
          </table:table-cell>
          <table:table-cell table:formula="of:=[.B2]+0.25" office:value-type="float" office:value="1947.25" calcext:value-type="float">
            <text:p>1947</text:p>
          </table:table-cell>
          <table:table-cell office:value-type="float" office:value="22.805" calcext:value-type="float">
            <text:p>22.805</text:p>
          </table:table-cell>
          <table:table-cell office:value-type="float" office:value="9.611" calcext:value-type="float">
            <text:p>9.611</text:p>
          </table:table-cell>
          <table:table-cell office:value-type="float" office:value="48.874" calcext:value-type="float">
            <text:p>48.874</text:p>
          </table:table-cell>
          <table:table-cell office:value-type="float" office:value="32.752" calcext:value-type="float">
            <text:p>32.752</text:p>
          </table:table-cell>
        </table:table-row>
        <table:table-row table:style-name="ro2">
          <table:table-cell office:value-type="string" calcext:value-type="string">
            <text:p>1947 Q3</text:p>
          </table:table-cell>
          <table:table-cell table:formula="of:=[.B3]+0.25" office:value-type="float" office:value="1947.5" calcext:value-type="float">
            <text:p>1948</text:p>
          </table:table-cell>
          <table:table-cell office:value-type="float" office:value="22.107" calcext:value-type="float">
            <text:p>22.107</text:p>
          </table:table-cell>
          <table:table-cell office:value-type="float" office:value="9.588" calcext:value-type="float">
            <text:p>9.588</text:p>
          </table:table-cell>
          <table:table-cell office:value-type="float" office:value="49.253" calcext:value-type="float">
            <text:p>49.253</text:p>
          </table:table-cell>
          <table:table-cell office:value-type="float" office:value="32.532" calcext:value-type="float">
            <text:p>32.532</text:p>
          </table:table-cell>
        </table:table-row>
        <table:table-row table:style-name="ro2">
          <table:table-cell office:value-type="string" calcext:value-type="string">
            <text:p>1947 Q4</text:p>
          </table:table-cell>
          <table:table-cell table:formula="of:=[.B4]+0.25" office:value-type="float" office:value="1947.75" calcext:value-type="float">
            <text:p>1948</text:p>
          </table:table-cell>
          <table:table-cell office:value-type="float" office:value="23.036" calcext:value-type="float">
            <text:p>23.036</text:p>
          </table:table-cell>
          <table:table-cell office:value-type="float" office:value="9.788" calcext:value-type="float">
            <text:p>9.788</text:p>
          </table:table-cell>
          <table:table-cell office:value-type="float" office:value="49.628" calcext:value-type="float">
            <text:p>49.628</text:p>
          </table:table-cell>
          <table:table-cell office:value-type="float" office:value="32.805" calcext:value-type="float">
            <text:p>32.805</text:p>
          </table:table-cell>
        </table:table-row>
        <table:table-row table:style-name="ro2">
          <table:table-cell office:value-type="string" calcext:value-type="string">
            <text:p>1948 Q1</text:p>
          </table:table-cell>
          <table:table-cell table:formula="of:=[.B5]+0.25" office:value-type="float" office:value="1948" calcext:value-type="float">
            <text:p>1948</text:p>
          </table:table-cell>
          <table:table-cell office:value-type="float" office:value="23.14" calcext:value-type="float">
            <text:p>23.14</text:p>
          </table:table-cell>
          <table:table-cell office:value-type="float" office:value="9.966" calcext:value-type="float">
            <text:p>9.966</text:p>
          </table:table-cell>
          <table:table-cell office:value-type="float" office:value="49.382" calcext:value-type="float">
            <text:p>49.382</text:p>
          </table:table-cell>
          <table:table-cell office:value-type="float" office:value="32.547" calcext:value-type="float">
            <text:p>32.547</text:p>
          </table:table-cell>
        </table:table-row>
        <table:table-row table:style-name="ro2">
          <table:table-cell office:value-type="string" calcext:value-type="string">
            <text:p>1948 Q2</text:p>
          </table:table-cell>
          <table:table-cell table:formula="of:=[.B6]+0.25" office:value-type="float" office:value="1948.25" calcext:value-type="float">
            <text:p>1948</text:p>
          </table:table-cell>
          <table:table-cell office:value-type="float" office:value="23.079" calcext:value-type="float">
            <text:p>23.079</text:p>
          </table:table-cell>
          <table:table-cell office:value-type="float" office:value="10.173" calcext:value-type="float">
            <text:p>10.173</text:p>
          </table:table-cell>
          <table:table-cell office:value-type="float" office:value="49.405" calcext:value-type="float">
            <text:p>49.405</text:p>
          </table:table-cell>
          <table:table-cell office:value-type="float" office:value="32.394" calcext:value-type="float">
            <text:p>32.394</text:p>
          </table:table-cell>
        </table:table-row>
        <table:table-row table:style-name="ro2">
          <table:table-cell office:value-type="string" calcext:value-type="string">
            <text:p>1948 Q3</text:p>
          </table:table-cell>
          <table:table-cell table:formula="of:=[.B7]+0.25" office:value-type="float" office:value="1948.5" calcext:value-type="float">
            <text:p>1949</text:p>
          </table:table-cell>
          <table:table-cell office:value-type="float" office:value="23.104" calcext:value-type="float">
            <text:p>23.104</text:p>
          </table:table-cell>
          <table:table-cell office:value-type="float" office:value="10.215" calcext:value-type="float">
            <text:p>10.215</text:p>
          </table:table-cell>
          <table:table-cell office:value-type="float" office:value="49.855" calcext:value-type="float">
            <text:p>49.855</text:p>
          </table:table-cell>
          <table:table-cell office:value-type="float" office:value="32.733" calcext:value-type="float">
            <text:p>32.733</text:p>
          </table:table-cell>
        </table:table-row>
        <table:table-row table:style-name="ro2">
          <table:table-cell office:value-type="string" calcext:value-type="string">
            <text:p>1948 Q4</text:p>
          </table:table-cell>
          <table:table-cell table:formula="of:=[.B8]+0.25" office:value-type="float" office:value="1948.75" calcext:value-type="float">
            <text:p>1949</text:p>
          </table:table-cell>
          <table:table-cell office:value-type="float" office:value="23.205" calcext:value-type="float">
            <text:p>23.205</text:p>
          </table:table-cell>
          <table:table-cell office:value-type="float" office:value="10.208" calcext:value-type="float">
            <text:p>10.208</text:p>
          </table:table-cell>
          <table:table-cell office:value-type="float" office:value="49.537" calcext:value-type="float">
            <text:p>49.537</text:p>
          </table:table-cell>
          <table:table-cell office:value-type="float" office:value="33.728" calcext:value-type="float">
            <text:p>33.728</text:p>
          </table:table-cell>
        </table:table-row>
        <table:table-row table:style-name="ro2">
          <table:table-cell office:value-type="string" calcext:value-type="string">
            <text:p>1949 Q1</text:p>
          </table:table-cell>
          <table:table-cell table:formula="of:=[.B9]+0.25" office:value-type="float" office:value="1949" calcext:value-type="float">
            <text:p>1949</text:p>
          </table:table-cell>
          <table:table-cell office:value-type="float" office:value="23.442" calcext:value-type="float">
            <text:p>23.442</text:p>
          </table:table-cell>
          <table:table-cell office:value-type="float" office:value="10.034" calcext:value-type="float">
            <text:p>10.034</text:p>
          </table:table-cell>
          <table:table-cell office:value-type="float" office:value="48.842" calcext:value-type="float">
            <text:p>48.842</text:p>
          </table:table-cell>
          <table:table-cell office:value-type="float" office:value="33.371" calcext:value-type="float">
            <text:p>33.371</text:p>
          </table:table-cell>
        </table:table-row>
        <table:table-row table:style-name="ro2">
          <table:table-cell office:value-type="string" calcext:value-type="string">
            <text:p>1949 Q2</text:p>
          </table:table-cell>
          <table:table-cell table:formula="of:=[.B10]+0.25" office:value-type="float" office:value="1949.25" calcext:value-type="float">
            <text:p>1949</text:p>
          </table:table-cell>
          <table:table-cell office:value-type="float" office:value="23.683" calcext:value-type="float">
            <text:p>23.683</text:p>
          </table:table-cell>
          <table:table-cell office:value-type="float" office:value="9.983" calcext:value-type="float">
            <text:p>9.983</text:p>
          </table:table-cell>
          <table:table-cell office:value-type="float" office:value="48.402" calcext:value-type="float">
            <text:p>48.402</text:p>
          </table:table-cell>
          <table:table-cell office:value-type="float" office:value="33.085" calcext:value-type="float">
            <text:p>33.085</text:p>
          </table:table-cell>
        </table:table-row>
        <table:table-row table:style-name="ro2">
          <table:table-cell office:value-type="string" calcext:value-type="string">
            <text:p>1949 Q3</text:p>
          </table:table-cell>
          <table:table-cell table:formula="of:=[.B11]+0.25" office:value-type="float" office:value="1949.5" calcext:value-type="float">
            <text:p>1950</text:p>
          </table:table-cell>
          <table:table-cell office:value-type="float" office:value="24.249" calcext:value-type="float">
            <text:p>24.249</text:p>
          </table:table-cell>
          <table:table-cell office:value-type="float" office:value="10.104" calcext:value-type="float">
            <text:p>10.104</text:p>
          </table:table-cell>
          <table:table-cell office:value-type="float" office:value="47.608" calcext:value-type="float">
            <text:p>47.608</text:p>
          </table:table-cell>
          <table:table-cell office:value-type="float" office:value="33.824" calcext:value-type="float">
            <text:p>33.824</text:p>
          </table:table-cell>
        </table:table-row>
        <table:table-row table:style-name="ro2">
          <table:table-cell office:value-type="string" calcext:value-type="string">
            <text:p>1949 Q4</text:p>
          </table:table-cell>
          <table:table-cell table:formula="of:=[.B12]+0.25" office:value-type="float" office:value="1949.75" calcext:value-type="float">
            <text:p>1950</text:p>
          </table:table-cell>
          <table:table-cell office:value-type="float" office:value="24.118" calcext:value-type="float">
            <text:p>24.118</text:p>
          </table:table-cell>
          <table:table-cell office:value-type="float" office:value="9.998" calcext:value-type="float">
            <text:p>9.998</text:p>
          </table:table-cell>
          <table:table-cell office:value-type="float" office:value="46.998" calcext:value-type="float">
            <text:p>46.998</text:p>
          </table:table-cell>
          <table:table-cell office:value-type="float" office:value="34.221" calcext:value-type="float">
            <text:p>34.221</text:p>
          </table:table-cell>
        </table:table-row>
        <table:table-row table:style-name="ro2">
          <table:table-cell office:value-type="string" calcext:value-type="string">
            <text:p>1950 Q1</text:p>
          </table:table-cell>
          <table:table-cell table:formula="of:=[.B13]+0.25" office:value-type="float" office:value="1950" calcext:value-type="float">
            <text:p>1950</text:p>
          </table:table-cell>
          <table:table-cell office:value-type="float" office:value="24.945" calcext:value-type="float">
            <text:p>24.945</text:p>
          </table:table-cell>
          <table:table-cell office:value-type="float" office:value="10.48" calcext:value-type="float">
            <text:p>10.48</text:p>
          </table:table-cell>
          <table:table-cell office:value-type="float" office:value="47.147" calcext:value-type="float">
            <text:p>47.147</text:p>
          </table:table-cell>
          <table:table-cell office:value-type="float" office:value="35.524" calcext:value-type="float">
            <text:p>35.524</text:p>
          </table:table-cell>
        </table:table-row>
        <table:table-row table:style-name="ro2">
          <table:table-cell office:value-type="string" calcext:value-type="string">
            <text:p>1950 Q2</text:p>
          </table:table-cell>
          <table:table-cell table:formula="of:=[.B14]+0.25" office:value-type="float" office:value="1950.25" calcext:value-type="float">
            <text:p>1950</text:p>
          </table:table-cell>
          <table:table-cell office:value-type="float" office:value="25.252" calcext:value-type="float">
            <text:p>25.252</text:p>
          </table:table-cell>
          <table:table-cell office:value-type="float" office:value="10.835" calcext:value-type="float">
            <text:p>10.835</text:p>
          </table:table-cell>
          <table:table-cell office:value-type="float" office:value="48.199" calcext:value-type="float">
            <text:p>48.199</text:p>
          </table:table-cell>
          <table:table-cell office:value-type="float" office:value="35.678" calcext:value-type="float">
            <text:p>35.678</text:p>
          </table:table-cell>
        </table:table-row>
        <table:table-row table:style-name="ro2">
          <table:table-cell office:value-type="string" calcext:value-type="string">
            <text:p>1950 Q3</text:p>
          </table:table-cell>
          <table:table-cell table:formula="of:=[.B15]+0.25" office:value-type="float" office:value="1950.5" calcext:value-type="float">
            <text:p>1951</text:p>
          </table:table-cell>
          <table:table-cell office:value-type="float" office:value="25.8" calcext:value-type="float">
            <text:p>25.8</text:p>
          </table:table-cell>
          <table:table-cell office:value-type="float" office:value="11.29" calcext:value-type="float">
            <text:p>11.29</text:p>
          </table:table-cell>
          <table:table-cell office:value-type="float" office:value="49.44" calcext:value-type="float">
            <text:p>49.44</text:p>
          </table:table-cell>
          <table:table-cell office:value-type="float" office:value="35.656" calcext:value-type="float">
            <text:p>35.656</text:p>
          </table:table-cell>
        </table:table-row>
        <table:table-row table:style-name="ro2">
          <table:table-cell office:value-type="string" calcext:value-type="string">
            <text:p>1950 Q4</text:p>
          </table:table-cell>
          <table:table-cell table:formula="of:=[.B16]+0.25" office:value-type="float" office:value="1950.75" calcext:value-type="float">
            <text:p>1951</text:p>
          </table:table-cell>
          <table:table-cell office:value-type="float" office:value="25.847" calcext:value-type="float">
            <text:p>25.847</text:p>
          </table:table-cell>
          <table:table-cell office:value-type="float" office:value="11.415" calcext:value-type="float">
            <text:p>11.415</text:p>
          </table:table-cell>
          <table:table-cell office:value-type="float" office:value="49.745" calcext:value-type="float">
            <text:p>49.745</text:p>
          </table:table-cell>
          <table:table-cell office:value-type="float" office:value="35.588" calcext:value-type="float">
            <text:p>35.588</text:p>
          </table:table-cell>
        </table:table-row>
        <table:table-row table:style-name="ro2">
          <table:table-cell office:value-type="string" calcext:value-type="string">
            <text:p>1951 Q1</text:p>
          </table:table-cell>
          <table:table-cell table:formula="of:=[.B17]+0.25" office:value-type="float" office:value="1951" calcext:value-type="float">
            <text:p>1951</text:p>
          </table:table-cell>
          <table:table-cell office:value-type="float" office:value="25.875" calcext:value-type="float">
            <text:p>25.875</text:p>
          </table:table-cell>
          <table:table-cell office:value-type="float" office:value="11.526" calcext:value-type="float">
            <text:p>11.526</text:p>
          </table:table-cell>
          <table:table-cell office:value-type="float" office:value="50.261" calcext:value-type="float">
            <text:p>50.261</text:p>
          </table:table-cell>
          <table:table-cell office:value-type="float" office:value="35.384" calcext:value-type="float">
            <text:p>35.384</text:p>
          </table:table-cell>
        </table:table-row>
        <table:table-row table:style-name="ro2">
          <table:table-cell office:value-type="string" calcext:value-type="string">
            <text:p>1951 Q2</text:p>
          </table:table-cell>
          <table:table-cell table:formula="of:=[.B18]+0.25" office:value-type="float" office:value="1951.25" calcext:value-type="float">
            <text:p>1951</text:p>
          </table:table-cell>
          <table:table-cell office:value-type="float" office:value="25.796" calcext:value-type="float">
            <text:p>25.796</text:p>
          </table:table-cell>
          <table:table-cell office:value-type="float" office:value="11.637" calcext:value-type="float">
            <text:p>11.637</text:p>
          </table:table-cell>
          <table:table-cell office:value-type="float" office:value="50.522" calcext:value-type="float">
            <text:p>50.522</text:p>
          </table:table-cell>
          <table:table-cell office:value-type="float" office:value="36.058" calcext:value-type="float">
            <text:p>36.058</text:p>
          </table:table-cell>
        </table:table-row>
        <table:table-row table:style-name="ro2">
          <table:table-cell office:value-type="string" calcext:value-type="string">
            <text:p>1951 Q3</text:p>
          </table:table-cell>
          <table:table-cell table:formula="of:=[.B19]+0.25" office:value-type="float" office:value="1951.5" calcext:value-type="float">
            <text:p>1952</text:p>
          </table:table-cell>
          <table:table-cell office:value-type="float" office:value="26.368" calcext:value-type="float">
            <text:p>26.368</text:p>
          </table:table-cell>
          <table:table-cell office:value-type="float" office:value="11.826" calcext:value-type="float">
            <text:p>11.826</text:p>
          </table:table-cell>
          <table:table-cell office:value-type="float" office:value="49.934" calcext:value-type="float">
            <text:p>49.934</text:p>
          </table:table-cell>
          <table:table-cell office:value-type="float" office:value="36.598" calcext:value-type="float">
            <text:p>36.598</text:p>
          </table:table-cell>
        </table:table-row>
        <table:table-row table:style-name="ro2">
          <table:table-cell office:value-type="string" calcext:value-type="string">
            <text:p>1951 Q4</text:p>
          </table:table-cell>
          <table:table-cell table:formula="of:=[.B20]+0.25" office:value-type="float" office:value="1951.75" calcext:value-type="float">
            <text:p>1952</text:p>
          </table:table-cell>
          <table:table-cell office:value-type="float" office:value="26.447" calcext:value-type="float">
            <text:p>26.447</text:p>
          </table:table-cell>
          <table:table-cell office:value-type="float" office:value="11.833" calcext:value-type="float">
            <text:p>11.833</text:p>
          </table:table-cell>
          <table:table-cell office:value-type="float" office:value="50.105" calcext:value-type="float">
            <text:p>50.105</text:p>
          </table:table-cell>
          <table:table-cell office:value-type="float" office:value="36.53" calcext:value-type="float">
            <text:p>36.53</text:p>
          </table:table-cell>
        </table:table-row>
        <table:table-row table:style-name="ro2">
          <table:table-cell office:value-type="string" calcext:value-type="string">
            <text:p>1952 Q1</text:p>
          </table:table-cell>
          <table:table-cell table:formula="of:=[.B21]+0.25" office:value-type="float" office:value="1952" calcext:value-type="float">
            <text:p>1952</text:p>
          </table:table-cell>
          <table:table-cell office:value-type="float" office:value="26.582" calcext:value-type="float">
            <text:p>26.582</text:p>
          </table:table-cell>
          <table:table-cell office:value-type="float" office:value="11.943" calcext:value-type="float">
            <text:p>11.943</text:p>
          </table:table-cell>
          <table:table-cell office:value-type="float" office:value="50.336" calcext:value-type="float">
            <text:p>50.336</text:p>
          </table:table-cell>
          <table:table-cell office:value-type="float" office:value="36.663" calcext:value-type="float">
            <text:p>36.663</text:p>
          </table:table-cell>
        </table:table-row>
        <table:table-row table:style-name="ro2">
          <table:table-cell office:value-type="string" calcext:value-type="string">
            <text:p>1952 Q2</text:p>
          </table:table-cell>
          <table:table-cell table:formula="of:=[.B22]+0.25" office:value-type="float" office:value="1952.25" calcext:value-type="float">
            <text:p>1952</text:p>
          </table:table-cell>
          <table:table-cell office:value-type="float" office:value="26.529" calcext:value-type="float">
            <text:p>26.529</text:p>
          </table:table-cell>
          <table:table-cell office:value-type="float" office:value="11.918" calcext:value-type="float">
            <text:p>11.918</text:p>
          </table:table-cell>
          <table:table-cell office:value-type="float" office:value="49.819" calcext:value-type="float">
            <text:p>49.819</text:p>
          </table:table-cell>
          <table:table-cell office:value-type="float" office:value="37.274" calcext:value-type="float">
            <text:p>37.274</text:p>
          </table:table-cell>
        </table:table-row>
        <table:table-row table:style-name="ro2">
          <table:table-cell office:value-type="string" calcext:value-type="string">
            <text:p>1952 Q3</text:p>
          </table:table-cell>
          <table:table-cell table:formula="of:=[.B23]+0.25" office:value-type="float" office:value="1952.5" calcext:value-type="float">
            <text:p>1953</text:p>
          </table:table-cell>
          <table:table-cell office:value-type="float" office:value="26.399" calcext:value-type="float">
            <text:p>26.399</text:p>
          </table:table-cell>
          <table:table-cell office:value-type="float" office:value="11.986" calcext:value-type="float">
            <text:p>11.986</text:p>
          </table:table-cell>
          <table:table-cell office:value-type="float" office:value="49.985" calcext:value-type="float">
            <text:p>49.985</text:p>
          </table:table-cell>
          <table:table-cell office:value-type="float" office:value="37.641" calcext:value-type="float">
            <text:p>37.641</text:p>
          </table:table-cell>
        </table:table-row>
        <table:table-row table:style-name="ro2">
          <table:table-cell office:value-type="string" calcext:value-type="string">
            <text:p>1952 Q4</text:p>
          </table:table-cell>
          <table:table-cell table:formula="of:=[.B24]+0.25" office:value-type="float" office:value="1952.75" calcext:value-type="float">
            <text:p>1953</text:p>
          </table:table-cell>
          <table:table-cell office:value-type="float" office:value="26.958" calcext:value-type="float">
            <text:p>26.958</text:p>
          </table:table-cell>
          <table:table-cell office:value-type="float" office:value="12.475" calcext:value-type="float">
            <text:p>12.475</text:p>
          </table:table-cell>
          <table:table-cell office:value-type="float" office:value="51.194" calcext:value-type="float">
            <text:p>51.194</text:p>
          </table:table-cell>
          <table:table-cell office:value-type="float" office:value="38.461" calcext:value-type="float">
            <text:p>38.461</text:p>
          </table:table-cell>
        </table:table-row>
        <table:table-row table:style-name="ro2">
          <table:table-cell office:value-type="string" calcext:value-type="string">
            <text:p>1953 Q1</text:p>
          </table:table-cell>
          <table:table-cell table:formula="of:=[.B25]+0.25" office:value-type="float" office:value="1953" calcext:value-type="float">
            <text:p>1953</text:p>
          </table:table-cell>
          <table:table-cell office:value-type="float" office:value="27.193" calcext:value-type="float">
            <text:p>27.193</text:p>
          </table:table-cell>
          <table:table-cell office:value-type="float" office:value="12.74" calcext:value-type="float">
            <text:p>12.74</text:p>
          </table:table-cell>
          <table:table-cell office:value-type="float" office:value="51.451" calcext:value-type="float">
            <text:p>51.451</text:p>
          </table:table-cell>
          <table:table-cell office:value-type="float" office:value="39.248" calcext:value-type="float">
            <text:p>39.248</text:p>
          </table:table-cell>
        </table:table-row>
        <table:table-row table:style-name="ro2">
          <table:table-cell office:value-type="string" calcext:value-type="string">
            <text:p>1953 Q2</text:p>
          </table:table-cell>
          <table:table-cell table:formula="of:=[.B26]+0.25" office:value-type="float" office:value="1953.25" calcext:value-type="float">
            <text:p>1953</text:p>
          </table:table-cell>
          <table:table-cell office:value-type="float" office:value="27.258" calcext:value-type="float">
            <text:p>27.258</text:p>
          </table:table-cell>
          <table:table-cell office:value-type="float" office:value="12.828" calcext:value-type="float">
            <text:p>12.828</text:p>
          </table:table-cell>
          <table:table-cell office:value-type="float" office:value="51.386" calcext:value-type="float">
            <text:p>51.386</text:p>
          </table:table-cell>
          <table:table-cell office:value-type="float" office:value="39.475" calcext:value-type="float">
            <text:p>39.475</text:p>
          </table:table-cell>
        </table:table-row>
        <table:table-row table:style-name="ro2">
          <table:table-cell office:value-type="string" calcext:value-type="string">
            <text:p>1953 Q3</text:p>
          </table:table-cell>
          <table:table-cell table:formula="of:=[.B27]+0.25" office:value-type="float" office:value="1953.5" calcext:value-type="float">
            <text:p>1954</text:p>
          </table:table-cell>
          <table:table-cell office:value-type="float" office:value="27.373" calcext:value-type="float">
            <text:p>27.373</text:p>
          </table:table-cell>
          <table:table-cell office:value-type="float" office:value="12.711" calcext:value-type="float">
            <text:p>12.711</text:p>
          </table:table-cell>
          <table:table-cell office:value-type="float" office:value="50.941" calcext:value-type="float">
            <text:p>50.941</text:p>
          </table:table-cell>
          <table:table-cell office:value-type="float" office:value="39.878" calcext:value-type="float">
            <text:p>39.878</text:p>
          </table:table-cell>
        </table:table-row>
        <table:table-row table:style-name="ro2">
          <table:table-cell office:value-type="string" calcext:value-type="string">
            <text:p>1953 Q4</text:p>
          </table:table-cell>
          <table:table-cell table:formula="of:=[.B28]+0.25" office:value-type="float" office:value="1953.75" calcext:value-type="float">
            <text:p>1954</text:p>
          </table:table-cell>
          <table:table-cell office:value-type="float" office:value="27.277" calcext:value-type="float">
            <text:p>27.277</text:p>
          </table:table-cell>
          <table:table-cell office:value-type="float" office:value="12.472" calcext:value-type="float">
            <text:p>12.472</text:p>
          </table:table-cell>
          <table:table-cell office:value-type="float" office:value="50.106" calcext:value-type="float">
            <text:p>50.106</text:p>
          </table:table-cell>
          <table:table-cell office:value-type="float" office:value="39.783" calcext:value-type="float">
            <text:p>39.783</text:p>
          </table:table-cell>
        </table:table-row>
        <table:table-row table:style-name="ro2">
          <table:table-cell office:value-type="string" calcext:value-type="string">
            <text:p>1954 Q1</text:p>
          </table:table-cell>
          <table:table-cell table:formula="of:=[.B29]+0.25" office:value-type="float" office:value="1954" calcext:value-type="float">
            <text:p>1954</text:p>
          </table:table-cell>
          <table:table-cell office:value-type="float" office:value="27.334" calcext:value-type="float">
            <text:p>27.334</text:p>
          </table:table-cell>
          <table:table-cell office:value-type="float" office:value="12.394" calcext:value-type="float">
            <text:p>12.394</text:p>
          </table:table-cell>
          <table:table-cell office:value-type="float" office:value="49.787" calcext:value-type="float">
            <text:p>49.787</text:p>
          </table:table-cell>
          <table:table-cell office:value-type="float" office:value="39.94" calcext:value-type="float">
            <text:p>39.94</text:p>
          </table:table-cell>
        </table:table-row>
        <table:table-row table:style-name="ro2">
          <table:table-cell office:value-type="string" calcext:value-type="string">
            <text:p>1954 Q2</text:p>
          </table:table-cell>
          <table:table-cell table:formula="of:=[.B30]+0.25" office:value-type="float" office:value="1954.25" calcext:value-type="float">
            <text:p>1954</text:p>
          </table:table-cell>
          <table:table-cell office:value-type="float" office:value="27.524" calcext:value-type="float">
            <text:p>27.524</text:p>
          </table:table-cell>
          <table:table-cell office:value-type="float" office:value="12.392" calcext:value-type="float">
            <text:p>12.392</text:p>
          </table:table-cell>
          <table:table-cell office:value-type="float" office:value="49.109" calcext:value-type="float">
            <text:p>49.109</text:p>
          </table:table-cell>
          <table:table-cell office:value-type="float" office:value="40.592" calcext:value-type="float">
            <text:p>40.592</text:p>
          </table:table-cell>
        </table:table-row>
        <table:table-row table:style-name="ro2">
          <table:table-cell office:value-type="string" calcext:value-type="string">
            <text:p>1954 Q3</text:p>
          </table:table-cell>
          <table:table-cell table:formula="of:=[.B31]+0.25" office:value-type="float" office:value="1954.5" calcext:value-type="float">
            <text:p>1955</text:p>
          </table:table-cell>
          <table:table-cell office:value-type="float" office:value="28.02" calcext:value-type="float">
            <text:p>28.02</text:p>
          </table:table-cell>
          <table:table-cell office:value-type="float" office:value="12.539" calcext:value-type="float">
            <text:p>12.539</text:p>
          </table:table-cell>
          <table:table-cell office:value-type="float" office:value="48.922" calcext:value-type="float">
            <text:p>48.922</text:p>
          </table:table-cell>
          <table:table-cell office:value-type="float" office:value="40.796" calcext:value-type="float">
            <text:p>40.796</text:p>
          </table:table-cell>
        </table:table-row>
        <table:table-row table:style-name="ro2">
          <table:table-cell office:value-type="string" calcext:value-type="string">
            <text:p>1954 Q4</text:p>
          </table:table-cell>
          <table:table-cell table:formula="of:=[.B32]+0.25" office:value-type="float" office:value="1954.75" calcext:value-type="float">
            <text:p>1955</text:p>
          </table:table-cell>
          <table:table-cell office:value-type="float" office:value="28.336" calcext:value-type="float">
            <text:p>28.336</text:p>
          </table:table-cell>
          <table:table-cell office:value-type="float" office:value="12.81" calcext:value-type="float">
            <text:p>12.81</text:p>
          </table:table-cell>
          <table:table-cell office:value-type="float" office:value="49.266" calcext:value-type="float">
            <text:p>49.266</text:p>
          </table:table-cell>
          <table:table-cell office:value-type="float" office:value="41.51" calcext:value-type="float">
            <text:p>41.51</text:p>
          </table:table-cell>
        </table:table-row>
        <table:table-row table:style-name="ro2">
          <table:table-cell office:value-type="string" calcext:value-type="string">
            <text:p>1955 Q1</text:p>
          </table:table-cell>
          <table:table-cell table:formula="of:=[.B33]+0.25" office:value-type="float" office:value="1955" calcext:value-type="float">
            <text:p>1955</text:p>
          </table:table-cell>
          <table:table-cell office:value-type="float" office:value="28.895" calcext:value-type="float">
            <text:p>28.895</text:p>
          </table:table-cell>
          <table:table-cell office:value-type="float" office:value="13.247" calcext:value-type="float">
            <text:p>13.247</text:p>
          </table:table-cell>
          <table:table-cell office:value-type="float" office:value="50.173" calcext:value-type="float">
            <text:p>50.173</text:p>
          </table:table-cell>
          <table:table-cell office:value-type="float" office:value="41.248" calcext:value-type="float">
            <text:p>41.248</text:p>
          </table:table-cell>
        </table:table-row>
        <table:table-row table:style-name="ro2">
          <table:table-cell office:value-type="string" calcext:value-type="string">
            <text:p>1955 Q2</text:p>
          </table:table-cell>
          <table:table-cell table:formula="of:=[.B34]+0.25" office:value-type="float" office:value="1955.25" calcext:value-type="float">
            <text:p>1955</text:p>
          </table:table-cell>
          <table:table-cell office:value-type="float" office:value="28.994" calcext:value-type="float">
            <text:p>28.994</text:p>
          </table:table-cell>
          <table:table-cell office:value-type="float" office:value="13.509" calcext:value-type="float">
            <text:p>13.509</text:p>
          </table:table-cell>
          <table:table-cell office:value-type="float" office:value="50.706" calcext:value-type="float">
            <text:p>50.706</text:p>
          </table:table-cell>
          <table:table-cell office:value-type="float" office:value="41.814" calcext:value-type="float">
            <text:p>41.814</text:p>
          </table:table-cell>
        </table:table-row>
        <table:table-row table:style-name="ro2">
          <table:table-cell office:value-type="string" calcext:value-type="string">
            <text:p>1955 Q3</text:p>
          </table:table-cell>
          <table:table-cell table:formula="of:=[.B35]+0.25" office:value-type="float" office:value="1955.5" calcext:value-type="float">
            <text:p>1956</text:p>
          </table:table-cell>
          <table:table-cell office:value-type="float" office:value="29.099" calcext:value-type="float">
            <text:p>29.099</text:p>
          </table:table-cell>
          <table:table-cell office:value-type="float" office:value="13.695" calcext:value-type="float">
            <text:p>13.695</text:p>
          </table:table-cell>
          <table:table-cell office:value-type="float" office:value="51.475" calcext:value-type="float">
            <text:p>51.475</text:p>
          </table:table-cell>
          <table:table-cell office:value-type="float" office:value="42.017" calcext:value-type="float">
            <text:p>42.017</text:p>
          </table:table-cell>
        </table:table-row>
        <table:table-row table:style-name="ro2">
          <table:table-cell office:value-type="string" calcext:value-type="string">
            <text:p>1955 Q4</text:p>
          </table:table-cell>
          <table:table-cell table:formula="of:=[.B36]+0.25" office:value-type="float" office:value="1955.75" calcext:value-type="float">
            <text:p>1956</text:p>
          </table:table-cell>
          <table:table-cell office:value-type="float" office:value="28.995" calcext:value-type="float">
            <text:p>28.995</text:p>
          </table:table-cell>
          <table:table-cell office:value-type="float" office:value="13.758" calcext:value-type="float">
            <text:p>13.758</text:p>
          </table:table-cell>
          <table:table-cell office:value-type="float" office:value="52.05" calcext:value-type="float">
            <text:p>52.05</text:p>
          </table:table-cell>
          <table:table-cell office:value-type="float" office:value="42.258" calcext:value-type="float">
            <text:p>42.258</text:p>
          </table:table-cell>
        </table:table-row>
        <table:table-row table:style-name="ro2">
          <table:table-cell office:value-type="string" calcext:value-type="string">
            <text:p>1956 Q1</text:p>
          </table:table-cell>
          <table:table-cell table:formula="of:=[.B37]+0.25" office:value-type="float" office:value="1956" calcext:value-type="float">
            <text:p>1956</text:p>
          </table:table-cell>
          <table:table-cell office:value-type="float" office:value="28.645" calcext:value-type="float">
            <text:p>28.645</text:p>
          </table:table-cell>
          <table:table-cell office:value-type="float" office:value="13.673" calcext:value-type="float">
            <text:p>13.673</text:p>
          </table:table-cell>
          <table:table-cell office:value-type="float" office:value="51.923" calcext:value-type="float">
            <text:p>51.923</text:p>
          </table:table-cell>
          <table:table-cell office:value-type="float" office:value="43.346" calcext:value-type="float">
            <text:p>43.346</text:p>
          </table:table-cell>
        </table:table-row>
        <table:table-row table:style-name="ro2">
          <table:table-cell office:value-type="string" calcext:value-type="string">
            <text:p>1956 Q2</text:p>
          </table:table-cell>
          <table:table-cell table:formula="of:=[.B38]+0.25" office:value-type="float" office:value="1956.25" calcext:value-type="float">
            <text:p>1956</text:p>
          </table:table-cell>
          <table:table-cell office:value-type="float" office:value="28.787" calcext:value-type="float">
            <text:p>28.787</text:p>
          </table:table-cell>
          <table:table-cell office:value-type="float" office:value="13.791" calcext:value-type="float">
            <text:p>13.791</text:p>
          </table:table-cell>
          <table:table-cell office:value-type="float" office:value="52.063" calcext:value-type="float">
            <text:p>52.063</text:p>
          </table:table-cell>
          <table:table-cell office:value-type="float" office:value="43.93" calcext:value-type="float">
            <text:p>43.93</text:p>
          </table:table-cell>
        </table:table-row>
        <table:table-row table:style-name="ro2">
          <table:table-cell office:value-type="string" calcext:value-type="string">
            <text:p>1956 Q3</text:p>
          </table:table-cell>
          <table:table-cell table:formula="of:=[.B39]+0.25" office:value-type="float" office:value="1956.5" calcext:value-type="float">
            <text:p>1957</text:p>
          </table:table-cell>
          <table:table-cell office:value-type="float" office:value="28.783" calcext:value-type="float">
            <text:p>28.783</text:p>
          </table:table-cell>
          <table:table-cell office:value-type="float" office:value="13.732" calcext:value-type="float">
            <text:p>13.732</text:p>
          </table:table-cell>
          <table:table-cell office:value-type="float" office:value="51.848" calcext:value-type="float">
            <text:p>51.848</text:p>
          </table:table-cell>
          <table:table-cell office:value-type="float" office:value="43.922" calcext:value-type="float">
            <text:p>43.922</text:p>
          </table:table-cell>
        </table:table-row>
        <table:table-row table:style-name="ro2">
          <table:table-cell office:value-type="string" calcext:value-type="string">
            <text:p>1956 Q4</text:p>
          </table:table-cell>
          <table:table-cell table:formula="of:=[.B40]+0.25" office:value-type="float" office:value="1956.75" calcext:value-type="float">
            <text:p>1957</text:p>
          </table:table-cell>
          <table:table-cell office:value-type="float" office:value="29.091" calcext:value-type="float">
            <text:p>29.091</text:p>
          </table:table-cell>
          <table:table-cell office:value-type="float" office:value="13.981" calcext:value-type="float">
            <text:p>13.981</text:p>
          </table:table-cell>
          <table:table-cell office:value-type="float" office:value="51.717" calcext:value-type="float">
            <text:p>51.717</text:p>
          </table:table-cell>
          <table:table-cell office:value-type="float" office:value="44.537" calcext:value-type="float">
            <text:p>44.537</text:p>
          </table:table-cell>
        </table:table-row>
        <table:table-row table:style-name="ro2">
          <table:table-cell office:value-type="string" calcext:value-type="string">
            <text:p>1957 Q1</text:p>
          </table:table-cell>
          <table:table-cell table:formula="of:=[.B41]+0.25" office:value-type="float" office:value="1957" calcext:value-type="float">
            <text:p>1957</text:p>
          </table:table-cell>
          <table:table-cell office:value-type="float" office:value="29.424" calcext:value-type="float">
            <text:p>29.424</text:p>
          </table:table-cell>
          <table:table-cell office:value-type="float" office:value="14.067" calcext:value-type="float">
            <text:p>14.067</text:p>
          </table:table-cell>
          <table:table-cell office:value-type="float" office:value="51.695" calcext:value-type="float">
            <text:p>51.695</text:p>
          </table:table-cell>
          <table:table-cell office:value-type="float" office:value="45.061" calcext:value-type="float">
            <text:p>45.061</text:p>
          </table:table-cell>
        </table:table-row>
        <table:table-row table:style-name="ro2">
          <table:table-cell office:value-type="string" calcext:value-type="string">
            <text:p>1957 Q2</text:p>
          </table:table-cell>
          <table:table-cell table:formula="of:=[.B42]+0.25" office:value-type="float" office:value="1957.25" calcext:value-type="float">
            <text:p>1957</text:p>
          </table:table-cell>
          <table:table-cell office:value-type="float" office:value="29.307" calcext:value-type="float">
            <text:p>29.307</text:p>
          </table:table-cell>
          <table:table-cell office:value-type="float" office:value="13.993" calcext:value-type="float">
            <text:p>13.993</text:p>
          </table:table-cell>
          <table:table-cell office:value-type="float" office:value="51.415" calcext:value-type="float">
            <text:p>51.415</text:p>
          </table:table-cell>
          <table:table-cell office:value-type="float" office:value="45.118" calcext:value-type="float">
            <text:p>45.118</text:p>
          </table:table-cell>
        </table:table-row>
        <table:table-row table:style-name="ro2">
          <table:table-cell office:value-type="string" calcext:value-type="string">
            <text:p>1957 Q3</text:p>
          </table:table-cell>
          <table:table-cell table:formula="of:=[.B43]+0.25" office:value-type="float" office:value="1957.5" calcext:value-type="float">
            <text:p>1958</text:p>
          </table:table-cell>
          <table:table-cell office:value-type="float" office:value="29.719" calcext:value-type="float">
            <text:p>29.719</text:p>
          </table:table-cell>
          <table:table-cell office:value-type="float" office:value="14.125" calcext:value-type="float">
            <text:p>14.125</text:p>
          </table:table-cell>
          <table:table-cell office:value-type="float" office:value="51.37" calcext:value-type="float">
            <text:p>51.37</text:p>
          </table:table-cell>
          <table:table-cell office:value-type="float" office:value="45.124" calcext:value-type="float">
            <text:p>45.124</text:p>
          </table:table-cell>
        </table:table-row>
        <table:table-row table:style-name="ro2">
          <table:table-cell office:value-type="string" calcext:value-type="string">
            <text:p>1957 Q4</text:p>
          </table:table-cell>
          <table:table-cell table:formula="of:=[.B44]+0.25" office:value-type="float" office:value="1957.75" calcext:value-type="float">
            <text:p>1958</text:p>
          </table:table-cell>
          <table:table-cell office:value-type="float" office:value="29.818" calcext:value-type="float">
            <text:p>29.818</text:p>
          </table:table-cell>
          <table:table-cell office:value-type="float" office:value="13.94" calcext:value-type="float">
            <text:p>13.94</text:p>
          </table:table-cell>
          <table:table-cell office:value-type="float" office:value="50.18" calcext:value-type="float">
            <text:p>50.18</text:p>
          </table:table-cell>
          <table:table-cell office:value-type="float" office:value="45.697" calcext:value-type="float">
            <text:p>45.697</text:p>
          </table:table-cell>
        </table:table-row>
        <table:table-row table:style-name="ro2">
          <table:table-cell office:value-type="string" calcext:value-type="string">
            <text:p>1958 Q1</text:p>
          </table:table-cell>
          <table:table-cell table:formula="of:=[.B45]+0.25" office:value-type="float" office:value="1958" calcext:value-type="float">
            <text:p>1958</text:p>
          </table:table-cell>
          <table:table-cell office:value-type="float" office:value="29.407" calcext:value-type="float">
            <text:p>29.407</text:p>
          </table:table-cell>
          <table:table-cell office:value-type="float" office:value="13.473" calcext:value-type="float">
            <text:p>13.473</text:p>
          </table:table-cell>
          <table:table-cell office:value-type="float" office:value="48.853" calcext:value-type="float">
            <text:p>48.853</text:p>
          </table:table-cell>
          <table:table-cell office:value-type="float" office:value="45.445" calcext:value-type="float">
            <text:p>45.445</text:p>
          </table:table-cell>
        </table:table-row>
        <table:table-row table:style-name="ro2">
          <table:table-cell office:value-type="string" calcext:value-type="string">
            <text:p>1958 Q2</text:p>
          </table:table-cell>
          <table:table-cell table:formula="of:=[.B46]+0.25" office:value-type="float" office:value="1958.25" calcext:value-type="float">
            <text:p>1958</text:p>
          </table:table-cell>
          <table:table-cell office:value-type="float" office:value="29.97" calcext:value-type="float">
            <text:p>29.97</text:p>
          </table:table-cell>
          <table:table-cell office:value-type="float" office:value="13.536" calcext:value-type="float">
            <text:p>13.536</text:p>
          </table:table-cell>
          <table:table-cell office:value-type="float" office:value="48.394" calcext:value-type="float">
            <text:p>48.394</text:p>
          </table:table-cell>
          <table:table-cell office:value-type="float" office:value="45.292" calcext:value-type="float">
            <text:p>45.292</text:p>
          </table:table-cell>
        </table:table-row>
        <table:table-row table:style-name="ro2">
          <table:table-cell office:value-type="string" calcext:value-type="string">
            <text:p>1958 Q3</text:p>
          </table:table-cell>
          <table:table-cell table:formula="of:=[.B47]+0.25" office:value-type="float" office:value="1958.5" calcext:value-type="float">
            <text:p>1959</text:p>
          </table:table-cell>
          <table:table-cell office:value-type="float" office:value="30.532" calcext:value-type="float">
            <text:p>30.532</text:p>
          </table:table-cell>
          <table:table-cell office:value-type="float" office:value="13.886" calcext:value-type="float">
            <text:p>13.886</text:p>
          </table:table-cell>
          <table:table-cell office:value-type="float" office:value="48.757" calcext:value-type="float">
            <text:p>48.757</text:p>
          </table:table-cell>
          <table:table-cell office:value-type="float" office:value="46.543" calcext:value-type="float">
            <text:p>46.543</text:p>
          </table:table-cell>
        </table:table-row>
        <table:table-row table:style-name="ro2">
          <table:table-cell office:value-type="string" calcext:value-type="string">
            <text:p>1958 Q4</text:p>
          </table:table-cell>
          <table:table-cell table:formula="of:=[.B48]+0.25" office:value-type="float" office:value="1958.75" calcext:value-type="float">
            <text:p>1959</text:p>
          </table:table-cell>
          <table:table-cell office:value-type="float" office:value="31.053" calcext:value-type="float">
            <text:p>31.053</text:p>
          </table:table-cell>
          <table:table-cell office:value-type="float" office:value="14.268" calcext:value-type="float">
            <text:p>14.268</text:p>
          </table:table-cell>
          <table:table-cell office:value-type="float" office:value="49.51" calcext:value-type="float">
            <text:p>49.51</text:p>
          </table:table-cell>
          <table:table-cell office:value-type="float" office:value="46.627" calcext:value-type="float">
            <text:p>46.627</text:p>
          </table:table-cell>
        </table:table-row>
        <table:table-row table:style-name="ro2">
          <table:table-cell office:value-type="string" calcext:value-type="string">
            <text:p>1959 Q1</text:p>
          </table:table-cell>
          <table:table-cell table:formula="of:=[.B49]+0.25" office:value-type="float" office:value="1959" calcext:value-type="float">
            <text:p>1959</text:p>
          </table:table-cell>
          <table:table-cell office:value-type="float" office:value="31.092" calcext:value-type="float">
            <text:p>31.092</text:p>
          </table:table-cell>
          <table:table-cell office:value-type="float" office:value="14.606" calcext:value-type="float">
            <text:p>14.606</text:p>
          </table:table-cell>
          <table:table-cell office:value-type="float" office:value="50.275" calcext:value-type="float">
            <text:p>50.275</text:p>
          </table:table-cell>
          <table:table-cell office:value-type="float" office:value="47.221" calcext:value-type="float">
            <text:p>47.221</text:p>
          </table:table-cell>
        </table:table-row>
        <table:table-row table:style-name="ro2">
          <table:table-cell office:value-type="string" calcext:value-type="string">
            <text:p>1959 Q2</text:p>
          </table:table-cell>
          <table:table-cell table:formula="of:=[.B50]+0.25" office:value-type="float" office:value="1959.25" calcext:value-type="float">
            <text:p>1959</text:p>
          </table:table-cell>
          <table:table-cell office:value-type="float" office:value="31.393" calcext:value-type="float">
            <text:p>31.393</text:p>
          </table:table-cell>
          <table:table-cell office:value-type="float" office:value="14.988" calcext:value-type="float">
            <text:p>14.988</text:p>
          </table:table-cell>
          <table:table-cell office:value-type="float" office:value="51.453" calcext:value-type="float">
            <text:p>51.453</text:p>
          </table:table-cell>
          <table:table-cell office:value-type="float" office:value="47.123" calcext:value-type="float">
            <text:p>47.123</text:p>
          </table:table-cell>
        </table:table-row>
        <table:table-row table:style-name="ro2">
          <table:table-cell office:value-type="string" calcext:value-type="string">
            <text:p>1959 Q3</text:p>
          </table:table-cell>
          <table:table-cell table:formula="of:=[.B51]+0.25" office:value-type="float" office:value="1959.5" calcext:value-type="float">
            <text:p>1960</text:p>
          </table:table-cell>
          <table:table-cell office:value-type="float" office:value="31.437" calcext:value-type="float">
            <text:p>31.437</text:p>
          </table:table-cell>
          <table:table-cell office:value-type="float" office:value="14.96" calcext:value-type="float">
            <text:p>14.96</text:p>
          </table:table-cell>
          <table:table-cell office:value-type="float" office:value="50.981" calcext:value-type="float">
            <text:p>50.981</text:p>
          </table:table-cell>
          <table:table-cell office:value-type="float" office:value="47.479" calcext:value-type="float">
            <text:p>47.479</text:p>
          </table:table-cell>
        </table:table-row>
        <table:table-row table:style-name="ro2">
          <table:table-cell office:value-type="string" calcext:value-type="string">
            <text:p>1959 Q4</text:p>
          </table:table-cell>
          <table:table-cell table:formula="of:=[.B52]+0.25" office:value-type="float" office:value="1959.75" calcext:value-type="float">
            <text:p>1960</text:p>
          </table:table-cell>
          <table:table-cell office:value-type="float" office:value="31.335" calcext:value-type="float">
            <text:p>31.335</text:p>
          </table:table-cell>
          <table:table-cell office:value-type="float" office:value="14.966" calcext:value-type="float">
            <text:p>14.966</text:p>
          </table:table-cell>
          <table:table-cell office:value-type="float" office:value="50.942" calcext:value-type="float">
            <text:p>50.942</text:p>
          </table:table-cell>
          <table:table-cell office:value-type="float" office:value="47.815" calcext:value-type="float">
            <text:p>47.815</text:p>
          </table:table-cell>
        </table:table-row>
        <table:table-row table:style-name="ro2">
          <table:table-cell office:value-type="string" calcext:value-type="string">
            <text:p>1960 Q1</text:p>
          </table:table-cell>
          <table:table-cell table:formula="of:=[.B53]+0.25" office:value-type="float" office:value="1960" calcext:value-type="float">
            <text:p>1960</text:p>
          </table:table-cell>
          <table:table-cell office:value-type="float" office:value="32.066" calcext:value-type="float">
            <text:p>32.066</text:p>
          </table:table-cell>
          <table:table-cell office:value-type="float" office:value="15.339" calcext:value-type="float">
            <text:p>15.339</text:p>
          </table:table-cell>
          <table:table-cell office:value-type="float" office:value="50.817" calcext:value-type="float">
            <text:p>50.817</text:p>
          </table:table-cell>
          <table:table-cell office:value-type="float" office:value="49.032" calcext:value-type="float">
            <text:p>49.032</text:p>
          </table:table-cell>
        </table:table-row>
        <table:table-row table:style-name="ro2">
          <table:table-cell office:value-type="string" calcext:value-type="string">
            <text:p>1960 Q2</text:p>
          </table:table-cell>
          <table:table-cell table:formula="of:=[.B54]+0.25" office:value-type="float" office:value="1960.25" calcext:value-type="float">
            <text:p>1960</text:p>
          </table:table-cell>
          <table:table-cell office:value-type="float" office:value="31.567" calcext:value-type="float">
            <text:p>31.567</text:p>
          </table:table-cell>
          <table:table-cell office:value-type="float" office:value="15.164" calcext:value-type="float">
            <text:p>15.164</text:p>
          </table:table-cell>
          <table:table-cell office:value-type="float" office:value="51.311" calcext:value-type="float">
            <text:p>51.311</text:p>
          </table:table-cell>
          <table:table-cell office:value-type="float" office:value="48.541" calcext:value-type="float">
            <text:p>48.541</text:p>
          </table:table-cell>
        </table:table-row>
        <table:table-row table:style-name="ro2">
          <table:table-cell office:value-type="string" calcext:value-type="string">
            <text:p>1960 Q3</text:p>
          </table:table-cell>
          <table:table-cell table:formula="of:=[.B55]+0.25" office:value-type="float" office:value="1960.5" calcext:value-type="float">
            <text:p>1961</text:p>
          </table:table-cell>
          <table:table-cell office:value-type="float" office:value="31.755" calcext:value-type="float">
            <text:p>31.755</text:p>
          </table:table-cell>
          <table:table-cell office:value-type="float" office:value="15.225" calcext:value-type="float">
            <text:p>15.225</text:p>
          </table:table-cell>
          <table:table-cell office:value-type="float" office:value="51.236" calcext:value-type="float">
            <text:p>51.236</text:p>
          </table:table-cell>
          <table:table-cell office:value-type="float" office:value="48.467" calcext:value-type="float">
            <text:p>48.467</text:p>
          </table:table-cell>
        </table:table-row>
        <table:table-row table:style-name="ro2">
          <table:table-cell office:value-type="string" calcext:value-type="string">
            <text:p>1960 Q4</text:p>
          </table:table-cell>
          <table:table-cell table:formula="of:=[.B56]+0.25" office:value-type="float" office:value="1960.75" calcext:value-type="float">
            <text:p>1961</text:p>
          </table:table-cell>
          <table:table-cell office:value-type="float" office:value="31.335" calcext:value-type="float">
            <text:p>31.335</text:p>
          </table:table-cell>
          <table:table-cell office:value-type="float" office:value="14.933" calcext:value-type="float">
            <text:p>14.933</text:p>
          </table:table-cell>
          <table:table-cell office:value-type="float" office:value="50.663" calcext:value-type="float">
            <text:p>50.663</text:p>
          </table:table-cell>
          <table:table-cell office:value-type="float" office:value="48.605" calcext:value-type="float">
            <text:p>48.605</text:p>
          </table:table-cell>
        </table:table-row>
        <table:table-row table:style-name="ro2">
          <table:table-cell office:value-type="string" calcext:value-type="string">
            <text:p>1961 Q1</text:p>
          </table:table-cell>
          <table:table-cell table:formula="of:=[.B57]+0.25" office:value-type="float" office:value="1961" calcext:value-type="float">
            <text:p>1961</text:p>
          </table:table-cell>
          <table:table-cell office:value-type="float" office:value="31.74" calcext:value-type="float">
            <text:p>31.74</text:p>
          </table:table-cell>
          <table:table-cell office:value-type="float" office:value="15.019" calcext:value-type="float">
            <text:p>15.019</text:p>
          </table:table-cell>
          <table:table-cell office:value-type="float" office:value="50.381" calcext:value-type="float">
            <text:p>50.381</text:p>
          </table:table-cell>
          <table:table-cell office:value-type="float" office:value="48.968" calcext:value-type="float">
            <text:p>48.968</text:p>
          </table:table-cell>
        </table:table-row>
        <table:table-row table:style-name="ro2">
          <table:table-cell office:value-type="string" calcext:value-type="string">
            <text:p>1961 Q2</text:p>
          </table:table-cell>
          <table:table-cell table:formula="of:=[.B58]+0.25" office:value-type="float" office:value="1961.25" calcext:value-type="float">
            <text:p>1961</text:p>
          </table:table-cell>
          <table:table-cell office:value-type="float" office:value="32.574" calcext:value-type="float">
            <text:p>32.574</text:p>
          </table:table-cell>
          <table:table-cell office:value-type="float" office:value="15.325" calcext:value-type="float">
            <text:p>15.325</text:p>
          </table:table-cell>
          <table:table-cell office:value-type="float" office:value="49.812" calcext:value-type="float">
            <text:p>49.812</text:p>
          </table:table-cell>
          <table:table-cell office:value-type="float" office:value="50.061" calcext:value-type="float">
            <text:p>50.061</text:p>
          </table:table-cell>
        </table:table-row>
        <table:table-row table:style-name="ro2">
          <table:table-cell office:value-type="string" calcext:value-type="string">
            <text:p>1961 Q3</text:p>
          </table:table-cell>
          <table:table-cell table:formula="of:=[.B59]+0.25" office:value-type="float" office:value="1961.5" calcext:value-type="float">
            <text:p>1962</text:p>
          </table:table-cell>
          <table:table-cell office:value-type="float" office:value="33.129" calcext:value-type="float">
            <text:p>33.129</text:p>
          </table:table-cell>
          <table:table-cell office:value-type="float" office:value="15.649" calcext:value-type="float">
            <text:p>15.649</text:p>
          </table:table-cell>
          <table:table-cell office:value-type="float" office:value="50.169" calcext:value-type="float">
            <text:p>50.169</text:p>
          </table:table-cell>
          <table:table-cell office:value-type="float" office:value="50.225" calcext:value-type="float">
            <text:p>50.225</text:p>
          </table:table-cell>
        </table:table-row>
        <table:table-row table:style-name="ro2">
          <table:table-cell office:value-type="string" calcext:value-type="string">
            <text:p>1961 Q4</text:p>
          </table:table-cell>
          <table:table-cell table:formula="of:=[.B60]+0.25" office:value-type="float" office:value="1961.75" calcext:value-type="float">
            <text:p>1962</text:p>
          </table:table-cell>
          <table:table-cell office:value-type="float" office:value="33.413" calcext:value-type="float">
            <text:p>33.413</text:p>
          </table:table-cell>
          <table:table-cell office:value-type="float" office:value="15.954" calcext:value-type="float">
            <text:p>15.954</text:p>
          </table:table-cell>
          <table:table-cell office:value-type="float" office:value="50.657" calcext:value-type="float">
            <text:p>50.657</text:p>
          </table:table-cell>
          <table:table-cell office:value-type="float" office:value="50.731" calcext:value-type="float">
            <text:p>50.731</text:p>
          </table:table-cell>
        </table:table-row>
        <table:table-row table:style-name="ro2">
          <table:table-cell office:value-type="string" calcext:value-type="string">
            <text:p>1962 Q1</text:p>
          </table:table-cell>
          <table:table-cell table:formula="of:=[.B61]+0.25" office:value-type="float" office:value="1962" calcext:value-type="float">
            <text:p>1962</text:p>
          </table:table-cell>
          <table:table-cell office:value-type="float" office:value="33.959" calcext:value-type="float">
            <text:p>33.959</text:p>
          </table:table-cell>
          <table:table-cell office:value-type="float" office:value="16.27" calcext:value-type="float">
            <text:p>16.27</text:p>
          </table:table-cell>
          <table:table-cell office:value-type="float" office:value="51.173" calcext:value-type="float">
            <text:p>51.173</text:p>
          </table:table-cell>
          <table:table-cell office:value-type="float" office:value="51.031" calcext:value-type="float">
            <text:p>51.031</text:p>
          </table:table-cell>
        </table:table-row>
        <table:table-row table:style-name="ro2">
          <table:table-cell office:value-type="string" calcext:value-type="string">
            <text:p>1962 Q2</text:p>
          </table:table-cell>
          <table:table-cell table:formula="of:=[.B62]+0.25" office:value-type="float" office:value="1962.25" calcext:value-type="float">
            <text:p>1962</text:p>
          </table:table-cell>
          <table:table-cell office:value-type="float" office:value="33.824" calcext:value-type="float">
            <text:p>33.824</text:p>
          </table:table-cell>
          <table:table-cell office:value-type="float" office:value="16.411" calcext:value-type="float">
            <text:p>16.411</text:p>
          </table:table-cell>
          <table:table-cell office:value-type="float" office:value="51.45" calcext:value-type="float">
            <text:p>51.45</text:p>
          </table:table-cell>
          <table:table-cell office:value-type="float" office:value="51.446" calcext:value-type="float">
            <text:p>51.446</text:p>
          </table:table-cell>
        </table:table-row>
        <table:table-row table:style-name="ro2">
          <table:table-cell office:value-type="string" calcext:value-type="string">
            <text:p>1962 Q3</text:p>
          </table:table-cell>
          <table:table-cell table:formula="of:=[.B63]+0.25" office:value-type="float" office:value="1962.5" calcext:value-type="float">
            <text:p>1963</text:p>
          </table:table-cell>
          <table:table-cell office:value-type="float" office:value="34.387" calcext:value-type="float">
            <text:p>34.387</text:p>
          </table:table-cell>
          <table:table-cell office:value-type="float" office:value="16.622" calcext:value-type="float">
            <text:p>16.622</text:p>
          </table:table-cell>
          <table:table-cell office:value-type="float" office:value="51.185" calcext:value-type="float">
            <text:p>51.185</text:p>
          </table:table-cell>
          <table:table-cell office:value-type="float" office:value="51.714" calcext:value-type="float">
            <text:p>51.714</text:p>
          </table:table-cell>
        </table:table-row>
        <table:table-row table:style-name="ro2">
          <table:table-cell office:value-type="string" calcext:value-type="string">
            <text:p>1962 Q4</text:p>
          </table:table-cell>
          <table:table-cell table:formula="of:=[.B64]+0.25" office:value-type="float" office:value="1962.75" calcext:value-type="float">
            <text:p>1963</text:p>
          </table:table-cell>
          <table:table-cell office:value-type="float" office:value="34.639" calcext:value-type="float">
            <text:p>34.639</text:p>
          </table:table-cell>
          <table:table-cell office:value-type="float" office:value="16.654" calcext:value-type="float">
            <text:p>16.654</text:p>
          </table:table-cell>
          <table:table-cell office:value-type="float" office:value="50.836" calcext:value-type="float">
            <text:p>50.836</text:p>
          </table:table-cell>
          <table:table-cell office:value-type="float" office:value="52.206" calcext:value-type="float">
            <text:p>52.206</text:p>
          </table:table-cell>
        </table:table-row>
        <table:table-row table:style-name="ro2">
          <table:table-cell office:value-type="string" calcext:value-type="string">
            <text:p>1963 Q1</text:p>
          </table:table-cell>
          <table:table-cell table:formula="of:=[.B65]+0.25" office:value-type="float" office:value="1963" calcext:value-type="float">
            <text:p>1963</text:p>
          </table:table-cell>
          <table:table-cell office:value-type="float" office:value="34.742" calcext:value-type="float">
            <text:p>34.742</text:p>
          </table:table-cell>
          <table:table-cell office:value-type="float" office:value="16.85" calcext:value-type="float">
            <text:p>16.85</text:p>
          </table:table-cell>
          <table:table-cell office:value-type="float" office:value="51.216" calcext:value-type="float">
            <text:p>51.216</text:p>
          </table:table-cell>
          <table:table-cell office:value-type="float" office:value="52.337" calcext:value-type="float">
            <text:p>52.337</text:p>
          </table:table-cell>
        </table:table-row>
        <table:table-row table:style-name="ro2">
          <table:table-cell office:value-type="string" calcext:value-type="string">
            <text:p>1963 Q2</text:p>
          </table:table-cell>
          <table:table-cell table:formula="of:=[.B66]+0.25" office:value-type="float" office:value="1963.25" calcext:value-type="float">
            <text:p>1963</text:p>
          </table:table-cell>
          <table:table-cell office:value-type="float" office:value="35.006" calcext:value-type="float">
            <text:p>35.006</text:p>
          </table:table-cell>
          <table:table-cell office:value-type="float" office:value="17.044" calcext:value-type="float">
            <text:p>17.044</text:p>
          </table:table-cell>
          <table:table-cell office:value-type="float" office:value="51.542" calcext:value-type="float">
            <text:p>51.542</text:p>
          </table:table-cell>
          <table:table-cell office:value-type="float" office:value="52.485" calcext:value-type="float">
            <text:p>52.485</text:p>
          </table:table-cell>
        </table:table-row>
        <table:table-row table:style-name="ro2">
          <table:table-cell office:value-type="string" calcext:value-type="string">
            <text:p>1963 Q3</text:p>
          </table:table-cell>
          <table:table-cell table:formula="of:=[.B67]+0.25" office:value-type="float" office:value="1963.5" calcext:value-type="float">
            <text:p>1964</text:p>
          </table:table-cell>
          <table:table-cell office:value-type="float" office:value="35.865" calcext:value-type="float">
            <text:p>35.865</text:p>
          </table:table-cell>
          <table:table-cell office:value-type="float" office:value="17.468" calcext:value-type="float">
            <text:p>17.468</text:p>
          </table:table-cell>
          <table:table-cell office:value-type="float" office:value="51.527" calcext:value-type="float">
            <text:p>51.527</text:p>
          </table:table-cell>
          <table:table-cell office:value-type="float" office:value="52.934" calcext:value-type="float">
            <text:p>52.934</text:p>
          </table:table-cell>
        </table:table-row>
        <table:table-row table:style-name="ro2">
          <table:table-cell office:value-type="string" calcext:value-type="string">
            <text:p>1963 Q4</text:p>
          </table:table-cell>
          <table:table-cell table:formula="of:=[.B68]+0.25" office:value-type="float" office:value="1963.75" calcext:value-type="float">
            <text:p>1964</text:p>
          </table:table-cell>
          <table:table-cell office:value-type="float" office:value="35.841" calcext:value-type="float">
            <text:p>35.841</text:p>
          </table:table-cell>
          <table:table-cell office:value-type="float" office:value="17.583" calcext:value-type="float">
            <text:p>17.583</text:p>
          </table:table-cell>
          <table:table-cell office:value-type="float" office:value="51.805" calcext:value-type="float">
            <text:p>51.805</text:p>
          </table:table-cell>
          <table:table-cell office:value-type="float" office:value="53.31" calcext:value-type="float">
            <text:p>53.31</text:p>
          </table:table-cell>
        </table:table-row>
        <table:table-row table:style-name="ro2">
          <table:table-cell office:value-type="string" calcext:value-type="string">
            <text:p>1964 Q1</text:p>
          </table:table-cell>
          <table:table-cell table:formula="of:=[.B69]+0.25" office:value-type="float" office:value="1964" calcext:value-type="float">
            <text:p>1964</text:p>
          </table:table-cell>
          <table:table-cell office:value-type="float" office:value="36.065" calcext:value-type="float">
            <text:p>36.065</text:p>
          </table:table-cell>
          <table:table-cell office:value-type="float" office:value="18.015" calcext:value-type="float">
            <text:p>18.015</text:p>
          </table:table-cell>
          <table:table-cell office:value-type="float" office:value="52.543" calcext:value-type="float">
            <text:p>52.543</text:p>
          </table:table-cell>
          <table:table-cell office:value-type="float" office:value="53.323" calcext:value-type="float">
            <text:p>53.323</text:p>
          </table:table-cell>
        </table:table-row>
        <table:table-row table:style-name="ro2">
          <table:table-cell office:value-type="string" calcext:value-type="string">
            <text:p>1964 Q2</text:p>
          </table:table-cell>
          <table:table-cell table:formula="of:=[.B70]+0.25" office:value-type="float" office:value="1964.25" calcext:value-type="float">
            <text:p>1964</text:p>
          </table:table-cell>
          <table:table-cell office:value-type="float" office:value="36.263" calcext:value-type="float">
            <text:p>36.263</text:p>
          </table:table-cell>
          <table:table-cell office:value-type="float" office:value="18.206" calcext:value-type="float">
            <text:p>18.206</text:p>
          </table:table-cell>
          <table:table-cell office:value-type="float" office:value="53.009" calcext:value-type="float">
            <text:p>53.009</text:p>
          </table:table-cell>
          <table:table-cell office:value-type="float" office:value="53.661" calcext:value-type="float">
            <text:p>53.661</text:p>
          </table:table-cell>
        </table:table-row>
        <table:table-row table:style-name="ro2">
          <table:table-cell office:value-type="string" calcext:value-type="string">
            <text:p>1964 Q3</text:p>
          </table:table-cell>
          <table:table-cell table:formula="of:=[.B71]+0.25" office:value-type="float" office:value="1964.5" calcext:value-type="float">
            <text:p>1965</text:p>
          </table:table-cell>
          <table:table-cell office:value-type="float" office:value="36.637" calcext:value-type="float">
            <text:p>36.637</text:p>
          </table:table-cell>
          <table:table-cell office:value-type="float" office:value="18.523" calcext:value-type="float">
            <text:p>18.523</text:p>
          </table:table-cell>
          <table:table-cell office:value-type="float" office:value="53.303" calcext:value-type="float">
            <text:p>53.303</text:p>
          </table:table-cell>
          <table:table-cell office:value-type="float" office:value="54.211" calcext:value-type="float">
            <text:p>54.211</text:p>
          </table:table-cell>
        </table:table-row>
        <table:table-row table:style-name="ro2">
          <table:table-cell office:value-type="string" calcext:value-type="string">
            <text:p>1964 Q4</text:p>
          </table:table-cell>
          <table:table-cell table:formula="of:=[.B72]+0.25" office:value-type="float" office:value="1964.75" calcext:value-type="float">
            <text:p>1965</text:p>
          </table:table-cell>
          <table:table-cell office:value-type="float" office:value="36.283" calcext:value-type="float">
            <text:p>36.283</text:p>
          </table:table-cell>
          <table:table-cell office:value-type="float" office:value="18.548" calcext:value-type="float">
            <text:p>18.548</text:p>
          </table:table-cell>
          <table:table-cell office:value-type="float" office:value="53.646" calcext:value-type="float">
            <text:p>53.646</text:p>
          </table:table-cell>
          <table:table-cell office:value-type="float" office:value="54.438" calcext:value-type="float">
            <text:p>54.438</text:p>
          </table:table-cell>
        </table:table-row>
        <table:table-row table:style-name="ro2">
          <table:table-cell office:value-type="string" calcext:value-type="string">
            <text:p>1965 Q1</text:p>
          </table:table-cell>
          <table:table-cell table:formula="of:=[.B73]+0.25" office:value-type="float" office:value="1965" calcext:value-type="float">
            <text:p>1965</text:p>
          </table:table-cell>
          <table:table-cell office:value-type="float" office:value="36.804" calcext:value-type="float">
            <text:p>36.804</text:p>
          </table:table-cell>
          <table:table-cell office:value-type="float" office:value="19.095" calcext:value-type="float">
            <text:p>19.095</text:p>
          </table:table-cell>
          <table:table-cell office:value-type="float" office:value="54.303" calcext:value-type="float">
            <text:p>54.303</text:p>
          </table:table-cell>
          <table:table-cell office:value-type="float" office:value="54.753" calcext:value-type="float">
            <text:p>54.753</text:p>
          </table:table-cell>
        </table:table-row>
        <table:table-row table:style-name="ro2">
          <table:table-cell office:value-type="string" calcext:value-type="string">
            <text:p>1965 Q2</text:p>
          </table:table-cell>
          <table:table-cell table:formula="of:=[.B74]+0.25" office:value-type="float" office:value="1965.25" calcext:value-type="float">
            <text:p>1965</text:p>
          </table:table-cell>
          <table:table-cell office:value-type="float" office:value="36.973" calcext:value-type="float">
            <text:p>36.973</text:p>
          </table:table-cell>
          <table:table-cell office:value-type="float" office:value="19.338" calcext:value-type="float">
            <text:p>19.338</text:p>
          </table:table-cell>
          <table:table-cell office:value-type="float" office:value="55.008" calcext:value-type="float">
            <text:p>55.008</text:p>
          </table:table-cell>
          <table:table-cell office:value-type="float" office:value="54.684" calcext:value-type="float">
            <text:p>54.684</text:p>
          </table:table-cell>
        </table:table-row>
        <table:table-row table:style-name="ro2">
          <table:table-cell office:value-type="string" calcext:value-type="string">
            <text:p>1965 Q3</text:p>
          </table:table-cell>
          <table:table-cell table:formula="of:=[.B75]+0.25" office:value-type="float" office:value="1965.5" calcext:value-type="float">
            <text:p>1966</text:p>
          </table:table-cell>
          <table:table-cell office:value-type="float" office:value="37.725" calcext:value-type="float">
            <text:p>37.725</text:p>
          </table:table-cell>
          <table:table-cell office:value-type="float" office:value="19.807" calcext:value-type="float">
            <text:p>19.807</text:p>
          </table:table-cell>
          <table:table-cell office:value-type="float" office:value="54.924" calcext:value-type="float">
            <text:p>54.924</text:p>
          </table:table-cell>
          <table:table-cell office:value-type="float" office:value="55.207" calcext:value-type="float">
            <text:p>55.207</text:p>
          </table:table-cell>
        </table:table-row>
        <table:table-row table:style-name="ro2">
          <table:table-cell office:value-type="string" calcext:value-type="string">
            <text:p>1965 Q4</text:p>
          </table:table-cell>
          <table:table-cell table:formula="of:=[.B76]+0.25" office:value-type="float" office:value="1965.75" calcext:value-type="float">
            <text:p>1966</text:p>
          </table:table-cell>
          <table:table-cell office:value-type="float" office:value="38.379" calcext:value-type="float">
            <text:p>38.379</text:p>
          </table:table-cell>
          <table:table-cell office:value-type="float" office:value="20.306" calcext:value-type="float">
            <text:p>20.306</text:p>
          </table:table-cell>
          <table:table-cell office:value-type="float" office:value="55.496" calcext:value-type="float">
            <text:p>55.496</text:p>
          </table:table-cell>
          <table:table-cell office:value-type="float" office:value="55.577" calcext:value-type="float">
            <text:p>55.577</text:p>
          </table:table-cell>
        </table:table-row>
        <table:table-row table:style-name="ro2">
          <table:table-cell office:value-type="string" calcext:value-type="string">
            <text:p>1966 Q1</text:p>
          </table:table-cell>
          <table:table-cell table:formula="of:=[.B77]+0.25" office:value-type="float" office:value="1966" calcext:value-type="float">
            <text:p>1966</text:p>
          </table:table-cell>
          <table:table-cell office:value-type="float" office:value="38.902" calcext:value-type="float">
            <text:p>38.902</text:p>
          </table:table-cell>
          <table:table-cell office:value-type="float" office:value="20.872" calcext:value-type="float">
            <text:p>20.872</text:p>
          </table:table-cell>
          <table:table-cell office:value-type="float" office:value="56.045" calcext:value-type="float">
            <text:p>56.045</text:p>
          </table:table-cell>
          <table:table-cell office:value-type="float" office:value="56.367" calcext:value-type="float">
            <text:p>56.367</text:p>
          </table:table-cell>
        </table:table-row>
        <table:table-row table:style-name="ro2">
          <table:table-cell office:value-type="string" calcext:value-type="string">
            <text:p>1966 Q2</text:p>
          </table:table-cell>
          <table:table-cell table:formula="of:=[.B78]+0.25" office:value-type="float" office:value="1966.25" calcext:value-type="float">
            <text:p>1966</text:p>
          </table:table-cell>
          <table:table-cell office:value-type="float" office:value="38.633" calcext:value-type="float">
            <text:p>38.633</text:p>
          </table:table-cell>
          <table:table-cell office:value-type="float" office:value="20.891" calcext:value-type="float">
            <text:p>20.891</text:p>
          </table:table-cell>
          <table:table-cell office:value-type="float" office:value="56.448" calcext:value-type="float">
            <text:p>56.448</text:p>
          </table:table-cell>
          <table:table-cell office:value-type="float" office:value="56.846" calcext:value-type="float">
            <text:p>56.846</text:p>
          </table:table-cell>
        </table:table-row>
        <table:table-row table:style-name="ro2">
          <table:table-cell office:value-type="string" calcext:value-type="string">
            <text:p>1966 Q3</text:p>
          </table:table-cell>
          <table:table-cell table:formula="of:=[.B79]+0.25" office:value-type="float" office:value="1966.5" calcext:value-type="float">
            <text:p>1967</text:p>
          </table:table-cell>
          <table:table-cell office:value-type="float" office:value="38.76" calcext:value-type="float">
            <text:p>38.76</text:p>
          </table:table-cell>
          <table:table-cell office:value-type="float" office:value="21.006" calcext:value-type="float">
            <text:p>21.006</text:p>
          </table:table-cell>
          <table:table-cell office:value-type="float" office:value="56.561" calcext:value-type="float">
            <text:p>56.561</text:p>
          </table:table-cell>
          <table:table-cell office:value-type="float" office:value="57.273" calcext:value-type="float">
            <text:p>57.273</text:p>
          </table:table-cell>
        </table:table-row>
        <table:table-row table:style-name="ro2">
          <table:table-cell office:value-type="string" calcext:value-type="string">
            <text:p>1966 Q4</text:p>
          </table:table-cell>
          <table:table-cell table:formula="of:=[.B80]+0.25" office:value-type="float" office:value="1966.75" calcext:value-type="float">
            <text:p>1967</text:p>
          </table:table-cell>
          <table:table-cell office:value-type="float" office:value="39" calcext:value-type="float">
            <text:p>39</text:p>
          </table:table-cell>
          <table:table-cell office:value-type="float" office:value="21.129" calcext:value-type="float">
            <text:p>21.129</text:p>
          </table:table-cell>
          <table:table-cell office:value-type="float" office:value="56.445" calcext:value-type="float">
            <text:p>56.445</text:p>
          </table:table-cell>
          <table:table-cell office:value-type="float" office:value="57.732" calcext:value-type="float">
            <text:p>57.732</text:p>
          </table:table-cell>
        </table:table-row>
        <table:table-row table:style-name="ro2">
          <table:table-cell office:value-type="string" calcext:value-type="string">
            <text:p>1967 Q1</text:p>
          </table:table-cell>
          <table:table-cell table:formula="of:=[.B81]+0.25" office:value-type="float" office:value="1967" calcext:value-type="float">
            <text:p>1967</text:p>
          </table:table-cell>
          <table:table-cell office:value-type="float" office:value="39.309" calcext:value-type="float">
            <text:p>39.309</text:p>
          </table:table-cell>
          <table:table-cell office:value-type="float" office:value="21.303" calcext:value-type="float">
            <text:p>21.303</text:p>
          </table:table-cell>
          <table:table-cell office:value-type="float" office:value="56.412" calcext:value-type="float">
            <text:p>56.412</text:p>
          </table:table-cell>
          <table:table-cell office:value-type="float" office:value="58.084" calcext:value-type="float">
            <text:p>58.084</text:p>
          </table:table-cell>
        </table:table-row>
        <table:table-row table:style-name="ro2">
          <table:table-cell office:value-type="string" calcext:value-type="string">
            <text:p>1967 Q2</text:p>
          </table:table-cell>
          <table:table-cell table:formula="of:=[.B82]+0.25" office:value-type="float" office:value="1967.25" calcext:value-type="float">
            <text:p>1967</text:p>
          </table:table-cell>
          <table:table-cell office:value-type="float" office:value="39.453" calcext:value-type="float">
            <text:p>39.453</text:p>
          </table:table-cell>
          <table:table-cell office:value-type="float" office:value="21.272" calcext:value-type="float">
            <text:p>21.272</text:p>
          </table:table-cell>
          <table:table-cell office:value-type="float" office:value="55.866" calcext:value-type="float">
            <text:p>55.866</text:p>
          </table:table-cell>
          <table:table-cell office:value-type="float" office:value="58.779" calcext:value-type="float">
            <text:p>58.779</text:p>
          </table:table-cell>
        </table:table-row>
        <table:table-row table:style-name="ro2">
          <table:table-cell office:value-type="string" calcext:value-type="string">
            <text:p>1967 Q3</text:p>
          </table:table-cell>
          <table:table-cell table:formula="of:=[.B83]+0.25" office:value-type="float" office:value="1967.5" calcext:value-type="float">
            <text:p>1968</text:p>
          </table:table-cell>
          <table:table-cell office:value-type="float" office:value="39.654" calcext:value-type="float">
            <text:p>39.654</text:p>
          </table:table-cell>
          <table:table-cell office:value-type="float" office:value="21.451" calcext:value-type="float">
            <text:p>21.451</text:p>
          </table:table-cell>
          <table:table-cell office:value-type="float" office:value="56.21" calcext:value-type="float">
            <text:p>56.21</text:p>
          </table:table-cell>
          <table:table-cell office:value-type="float" office:value="58.84" calcext:value-type="float">
            <text:p>58.84</text:p>
          </table:table-cell>
        </table:table-row>
        <table:table-row table:style-name="ro2">
          <table:table-cell office:value-type="string" calcext:value-type="string">
            <text:p>1967 Q4</text:p>
          </table:table-cell>
          <table:table-cell table:formula="of:=[.B84]+0.25" office:value-type="float" office:value="1967.75" calcext:value-type="float">
            <text:p>1968</text:p>
          </table:table-cell>
          <table:table-cell office:value-type="float" office:value="39.768" calcext:value-type="float">
            <text:p>39.768</text:p>
          </table:table-cell>
          <table:table-cell office:value-type="float" office:value="21.598" calcext:value-type="float">
            <text:p>21.598</text:p>
          </table:table-cell>
          <table:table-cell office:value-type="float" office:value="56.467" calcext:value-type="float">
            <text:p>56.467</text:p>
          </table:table-cell>
          <table:table-cell office:value-type="float" office:value="58.888" calcext:value-type="float">
            <text:p>58.888</text:p>
          </table:table-cell>
        </table:table-row>
        <table:table-row table:style-name="ro2">
          <table:table-cell office:value-type="string" calcext:value-type="string">
            <text:p>1968 Q1</text:p>
          </table:table-cell>
          <table:table-cell table:formula="of:=[.B85]+0.25" office:value-type="float" office:value="1968" calcext:value-type="float">
            <text:p>1968</text:p>
          </table:table-cell>
          <table:table-cell office:value-type="float" office:value="40.656" calcext:value-type="float">
            <text:p>40.656</text:p>
          </table:table-cell>
          <table:table-cell office:value-type="float" office:value="22.086" calcext:value-type="float">
            <text:p>22.086</text:p>
          </table:table-cell>
          <table:table-cell office:value-type="float" office:value="56.519" calcext:value-type="float">
            <text:p>56.519</text:p>
          </table:table-cell>
          <table:table-cell office:value-type="float" office:value="60.032" calcext:value-type="float">
            <text:p>60.032</text:p>
          </table:table-cell>
        </table:table-row>
        <table:table-row table:style-name="ro2">
          <table:table-cell office:value-type="string" calcext:value-type="string">
            <text:p>1968 Q2</text:p>
          </table:table-cell>
          <table:table-cell table:formula="of:=[.B86]+0.25" office:value-type="float" office:value="1968.25" calcext:value-type="float">
            <text:p>1968</text:p>
          </table:table-cell>
          <table:table-cell office:value-type="float" office:value="41.037" calcext:value-type="float">
            <text:p>41.037</text:p>
          </table:table-cell>
          <table:table-cell office:value-type="float" office:value="22.484" calcext:value-type="float">
            <text:p>22.484</text:p>
          </table:table-cell>
          <table:table-cell office:value-type="float" office:value="56.956" calcext:value-type="float">
            <text:p>56.956</text:p>
          </table:table-cell>
          <table:table-cell office:value-type="float" office:value="60.489" calcext:value-type="float">
            <text:p>60.489</text:p>
          </table:table-cell>
        </table:table-row>
        <table:table-row table:style-name="ro2">
          <table:table-cell office:value-type="string" calcext:value-type="string">
            <text:p>1968 Q3</text:p>
          </table:table-cell>
          <table:table-cell table:formula="of:=[.B87]+0.25" office:value-type="float" office:value="1968.5" calcext:value-type="float">
            <text:p>1969</text:p>
          </table:table-cell>
          <table:table-cell office:value-type="float" office:value="41.053" calcext:value-type="float">
            <text:p>41.053</text:p>
          </table:table-cell>
          <table:table-cell office:value-type="float" office:value="22.648" calcext:value-type="float">
            <text:p>22.648</text:p>
          </table:table-cell>
          <table:table-cell office:value-type="float" office:value="57.277" calcext:value-type="float">
            <text:p>57.277</text:p>
          </table:table-cell>
          <table:table-cell office:value-type="float" office:value="60.785" calcext:value-type="float">
            <text:p>60.785</text:p>
          </table:table-cell>
        </table:table-row>
        <table:table-row table:style-name="ro2">
          <table:table-cell office:value-type="string" calcext:value-type="string">
            <text:p>1968 Q4</text:p>
          </table:table-cell>
          <table:table-cell table:formula="of:=[.B88]+0.25" office:value-type="float" office:value="1968.75" calcext:value-type="float">
            <text:p>1969</text:p>
          </table:table-cell>
          <table:table-cell office:value-type="float" office:value="40.955" calcext:value-type="float">
            <text:p>40.955</text:p>
          </table:table-cell>
          <table:table-cell office:value-type="float" office:value="22.737" calcext:value-type="float">
            <text:p>22.737</text:p>
          </table:table-cell>
          <table:table-cell office:value-type="float" office:value="57.615" calcext:value-type="float">
            <text:p>57.615</text:p>
          </table:table-cell>
          <table:table-cell office:value-type="float" office:value="61.228" calcext:value-type="float">
            <text:p>61.228</text:p>
          </table:table-cell>
        </table:table-row>
        <table:table-row table:style-name="ro2">
          <table:table-cell office:value-type="string" calcext:value-type="string">
            <text:p>1969 Q1</text:p>
          </table:table-cell>
          <table:table-cell table:formula="of:=[.B89]+0.25" office:value-type="float" office:value="1969" calcext:value-type="float">
            <text:p>1969</text:p>
          </table:table-cell>
          <table:table-cell office:value-type="float" office:value="41.281" calcext:value-type="float">
            <text:p>41.281</text:p>
          </table:table-cell>
          <table:table-cell office:value-type="float" office:value="23.135" calcext:value-type="float">
            <text:p>23.135</text:p>
          </table:table-cell>
          <table:table-cell office:value-type="float" office:value="58.436" calcext:value-type="float">
            <text:p>58.436</text:p>
          </table:table-cell>
          <table:table-cell office:value-type="float" office:value="60.795" calcext:value-type="float">
            <text:p>60.795</text:p>
          </table:table-cell>
        </table:table-row>
        <table:table-row table:style-name="ro2">
          <table:table-cell office:value-type="string" calcext:value-type="string">
            <text:p>1969 Q2</text:p>
          </table:table-cell>
          <table:table-cell table:formula="of:=[.B90]+0.25" office:value-type="float" office:value="1969.25" calcext:value-type="float">
            <text:p>1969</text:p>
          </table:table-cell>
          <table:table-cell office:value-type="float" office:value="40.942" calcext:value-type="float">
            <text:p>40.942</text:p>
          </table:table-cell>
          <table:table-cell office:value-type="float" office:value="23.161" calcext:value-type="float">
            <text:p>23.161</text:p>
          </table:table-cell>
          <table:table-cell office:value-type="float" office:value="58.567" calcext:value-type="float">
            <text:p>58.567</text:p>
          </table:table-cell>
          <table:table-cell office:value-type="float" office:value="61.373" calcext:value-type="float">
            <text:p>61.373</text:p>
          </table:table-cell>
        </table:table-row>
        <table:table-row table:style-name="ro2">
          <table:table-cell office:value-type="string" calcext:value-type="string">
            <text:p>1969 Q3</text:p>
          </table:table-cell>
          <table:table-cell table:formula="of:=[.B91]+0.25" office:value-type="float" office:value="1969.5" calcext:value-type="float">
            <text:p>1970</text:p>
          </table:table-cell>
          <table:table-cell office:value-type="float" office:value="40.984" calcext:value-type="float">
            <text:p>40.984</text:p>
          </table:table-cell>
          <table:table-cell office:value-type="float" office:value="23.306" calcext:value-type="float">
            <text:p>23.306</text:p>
          </table:table-cell>
          <table:table-cell office:value-type="float" office:value="58.748" calcext:value-type="float">
            <text:p>58.748</text:p>
          </table:table-cell>
          <table:table-cell office:value-type="float" office:value="61.83" calcext:value-type="float">
            <text:p>61.83</text:p>
          </table:table-cell>
        </table:table-row>
        <table:table-row table:style-name="ro2">
          <table:table-cell office:value-type="string" calcext:value-type="string">
            <text:p>1969 Q4</text:p>
          </table:table-cell>
          <table:table-cell table:formula="of:=[.B92]+0.25" office:value-type="float" office:value="1969.75" calcext:value-type="float">
            <text:p>1970</text:p>
          </table:table-cell>
          <table:table-cell office:value-type="float" office:value="40.778" calcext:value-type="float">
            <text:p>40.778</text:p>
          </table:table-cell>
          <table:table-cell office:value-type="float" office:value="23.126" calcext:value-type="float">
            <text:p>23.126</text:p>
          </table:table-cell>
          <table:table-cell office:value-type="float" office:value="58.477" calcext:value-type="float">
            <text:p>58.477</text:p>
          </table:table-cell>
          <table:table-cell office:value-type="float" office:value="62.163" calcext:value-type="float">
            <text:p>62.163</text:p>
          </table:table-cell>
        </table:table-row>
        <table:table-row table:style-name="ro2">
          <table:table-cell office:value-type="string" calcext:value-type="string">
            <text:p>1970 Q1</text:p>
          </table:table-cell>
          <table:table-cell table:formula="of:=[.B93]+0.25" office:value-type="float" office:value="1970" calcext:value-type="float">
            <text:p>1970</text:p>
          </table:table-cell>
          <table:table-cell office:value-type="float" office:value="40.905" calcext:value-type="float">
            <text:p>40.905</text:p>
          </table:table-cell>
          <table:table-cell office:value-type="float" office:value="23.109" calcext:value-type="float">
            <text:p>23.109</text:p>
          </table:table-cell>
          <table:table-cell office:value-type="float" office:value="58.173" calcext:value-type="float">
            <text:p>58.173</text:p>
          </table:table-cell>
          <table:table-cell office:value-type="float" office:value="62.34" calcext:value-type="float">
            <text:p>62.34</text:p>
          </table:table-cell>
        </table:table-row>
        <table:table-row table:style-name="ro2">
          <table:table-cell office:value-type="string" calcext:value-type="string">
            <text:p>1970 Q2</text:p>
          </table:table-cell>
          <table:table-cell table:formula="of:=[.B94]+0.25" office:value-type="float" office:value="1970.25" calcext:value-type="float">
            <text:p>1970</text:p>
          </table:table-cell>
          <table:table-cell office:value-type="float" office:value="41.502" calcext:value-type="float">
            <text:p>41.502</text:p>
          </table:table-cell>
          <table:table-cell office:value-type="float" office:value="23.148" calcext:value-type="float">
            <text:p>23.148</text:p>
          </table:table-cell>
          <table:table-cell office:value-type="float" office:value="57.61" calcext:value-type="float">
            <text:p>57.61</text:p>
          </table:table-cell>
          <table:table-cell office:value-type="float" office:value="62.239" calcext:value-type="float">
            <text:p>62.239</text:p>
          </table:table-cell>
        </table:table-row>
        <table:table-row table:style-name="ro2">
          <table:table-cell office:value-type="string" calcext:value-type="string">
            <text:p>1970 Q3</text:p>
          </table:table-cell>
          <table:table-cell table:formula="of:=[.B95]+0.25" office:value-type="float" office:value="1970.5" calcext:value-type="float">
            <text:p>1971</text:p>
          </table:table-cell>
          <table:table-cell office:value-type="float" office:value="42.154" calcext:value-type="float">
            <text:p>42.154</text:p>
          </table:table-cell>
          <table:table-cell office:value-type="float" office:value="23.4" calcext:value-type="float">
            <text:p>23.4</text:p>
          </table:table-cell>
          <table:table-cell office:value-type="float" office:value="57.238" calcext:value-type="float">
            <text:p>57.238</text:p>
          </table:table-cell>
          <table:table-cell office:value-type="float" office:value="62.673" calcext:value-type="float">
            <text:p>62.673</text:p>
          </table:table-cell>
        </table:table-row>
        <table:table-row table:style-name="ro2">
          <table:table-cell office:value-type="string" calcext:value-type="string">
            <text:p>1970 Q4</text:p>
          </table:table-cell>
          <table:table-cell table:formula="of:=[.B96]+0.25" office:value-type="float" office:value="1970.75" calcext:value-type="float">
            <text:p>1971</text:p>
          </table:table-cell>
          <table:table-cell office:value-type="float" office:value="41.767" calcext:value-type="float">
            <text:p>41.767</text:p>
          </table:table-cell>
          <table:table-cell office:value-type="float" office:value="23.029" calcext:value-type="float">
            <text:p>23.029</text:p>
          </table:table-cell>
          <table:table-cell office:value-type="float" office:value="56.695" calcext:value-type="float">
            <text:p>56.695</text:p>
          </table:table-cell>
          <table:table-cell office:value-type="float" office:value="62.519" calcext:value-type="float">
            <text:p>62.519</text:p>
          </table:table-cell>
        </table:table-row>
        <table:table-row table:style-name="ro2">
          <table:table-cell office:value-type="string" calcext:value-type="string">
            <text:p>1971 Q1</text:p>
          </table:table-cell>
          <table:table-cell table:formula="of:=[.B97]+0.25" office:value-type="float" office:value="1971" calcext:value-type="float">
            <text:p>1971</text:p>
          </table:table-cell>
          <table:table-cell office:value-type="float" office:value="43.005" calcext:value-type="float">
            <text:p>43.005</text:p>
          </table:table-cell>
          <table:table-cell office:value-type="float" office:value="23.81" calcext:value-type="float">
            <text:p>23.81</text:p>
          </table:table-cell>
          <table:table-cell office:value-type="float" office:value="56.965" calcext:value-type="float">
            <text:p>56.965</text:p>
          </table:table-cell>
          <table:table-cell office:value-type="float" office:value="63.178" calcext:value-type="float">
            <text:p>63.178</text:p>
          </table:table-cell>
        </table:table-row>
        <table:table-row table:style-name="ro2">
          <table:table-cell office:value-type="string" calcext:value-type="string">
            <text:p>1971 Q2</text:p>
          </table:table-cell>
          <table:table-cell table:formula="of:=[.B98]+0.25" office:value-type="float" office:value="1971.25" calcext:value-type="float">
            <text:p>1971</text:p>
          </table:table-cell>
          <table:table-cell office:value-type="float" office:value="43.126" calcext:value-type="float">
            <text:p>43.126</text:p>
          </table:table-cell>
          <table:table-cell office:value-type="float" office:value="23.961" calcext:value-type="float">
            <text:p>23.961</text:p>
          </table:table-cell>
          <table:table-cell office:value-type="float" office:value="57.3" calcext:value-type="float">
            <text:p>57.3</text:p>
          </table:table-cell>
          <table:table-cell office:value-type="float" office:value="63.295" calcext:value-type="float">
            <text:p>63.295</text:p>
          </table:table-cell>
        </table:table-row>
        <table:table-row table:style-name="ro2">
          <table:table-cell office:value-type="string" calcext:value-type="string">
            <text:p>1971 Q3</text:p>
          </table:table-cell>
          <table:table-cell table:formula="of:=[.B99]+0.25" office:value-type="float" office:value="1971.5" calcext:value-type="float">
            <text:p>1972</text:p>
          </table:table-cell>
          <table:table-cell office:value-type="float" office:value="43.535" calcext:value-type="float">
            <text:p>43.535</text:p>
          </table:table-cell>
          <table:table-cell office:value-type="float" office:value="24.188" calcext:value-type="float">
            <text:p>24.188</text:p>
          </table:table-cell>
          <table:table-cell office:value-type="float" office:value="57.151" calcext:value-type="float">
            <text:p>57.151</text:p>
          </table:table-cell>
          <table:table-cell office:value-type="float" office:value="63.754" calcext:value-type="float">
            <text:p>63.754</text:p>
          </table:table-cell>
        </table:table-row>
        <table:table-row table:style-name="ro2">
          <table:table-cell office:value-type="string" calcext:value-type="string">
            <text:p>1971 Q4</text:p>
          </table:table-cell>
          <table:table-cell table:formula="of:=[.B100]+0.25" office:value-type="float" office:value="1971.75" calcext:value-type="float">
            <text:p>1972</text:p>
          </table:table-cell>
          <table:table-cell office:value-type="float" office:value="43.156" calcext:value-type="float">
            <text:p>43.156</text:p>
          </table:table-cell>
          <table:table-cell office:value-type="float" office:value="24.231" calcext:value-type="float">
            <text:p>24.231</text:p>
          </table:table-cell>
          <table:table-cell office:value-type="float" office:value="57.732" calcext:value-type="float">
            <text:p>57.732</text:p>
          </table:table-cell>
          <table:table-cell office:value-type="float" office:value="63.749" calcext:value-type="float">
            <text:p>63.749</text:p>
          </table:table-cell>
        </table:table-row>
        <table:table-row table:style-name="ro2">
          <table:table-cell office:value-type="string" calcext:value-type="string">
            <text:p>1972 Q1</text:p>
          </table:table-cell>
          <table:table-cell table:formula="of:=[.B101]+0.25" office:value-type="float" office:value="1972" calcext:value-type="float">
            <text:p>1972</text:p>
          </table:table-cell>
          <table:table-cell office:value-type="float" office:value="43.832" calcext:value-type="float">
            <text:p>43.832</text:p>
          </table:table-cell>
          <table:table-cell office:value-type="float" office:value="24.813" calcext:value-type="float">
            <text:p>24.813</text:p>
          </table:table-cell>
          <table:table-cell office:value-type="float" office:value="58.452" calcext:value-type="float">
            <text:p>58.452</text:p>
          </table:table-cell>
          <table:table-cell office:value-type="float" office:value="64.903" calcext:value-type="float">
            <text:p>64.903</text:p>
          </table:table-cell>
        </table:table-row>
        <table:table-row table:style-name="ro2">
          <table:table-cell office:value-type="string" calcext:value-type="string">
            <text:p>1972 Q2</text:p>
          </table:table-cell>
          <table:table-cell table:formula="of:=[.B102]+0.25" office:value-type="float" office:value="1972.25" calcext:value-type="float">
            <text:p>1972</text:p>
          </table:table-cell>
          <table:table-cell office:value-type="float" office:value="44.695" calcext:value-type="float">
            <text:p>44.695</text:p>
          </table:table-cell>
          <table:table-cell office:value-type="float" office:value="25.533" calcext:value-type="float">
            <text:p>25.533</text:p>
          </table:table-cell>
          <table:table-cell office:value-type="float" office:value="58.751" calcext:value-type="float">
            <text:p>58.751</text:p>
          </table:table-cell>
          <table:table-cell office:value-type="float" office:value="65.209" calcext:value-type="float">
            <text:p>65.209</text:p>
          </table:table-cell>
        </table:table-row>
        <table:table-row table:style-name="ro2">
          <table:table-cell office:value-type="string" calcext:value-type="string">
            <text:p>1972 Q3</text:p>
          </table:table-cell>
          <table:table-cell table:formula="of:=[.B103]+0.25" office:value-type="float" office:value="1972.5" calcext:value-type="float">
            <text:p>1973</text:p>
          </table:table-cell>
          <table:table-cell office:value-type="float" office:value="44.952" calcext:value-type="float">
            <text:p>44.952</text:p>
          </table:table-cell>
          <table:table-cell office:value-type="float" office:value="25.804" calcext:value-type="float">
            <text:p>25.804</text:p>
          </table:table-cell>
          <table:table-cell office:value-type="float" office:value="59.204" calcext:value-type="float">
            <text:p>59.204</text:p>
          </table:table-cell>
          <table:table-cell office:value-type="float" office:value="65.373" calcext:value-type="float">
            <text:p>65.373</text:p>
          </table:table-cell>
        </table:table-row>
        <table:table-row table:style-name="ro2">
          <table:table-cell office:value-type="string" calcext:value-type="string">
            <text:p>1972 Q4</text:p>
          </table:table-cell>
          <table:table-cell table:formula="of:=[.B104]+0.25" office:value-type="float" office:value="1972.75" calcext:value-type="float">
            <text:p>1973</text:p>
          </table:table-cell>
          <table:table-cell office:value-type="float" office:value="45.331" calcext:value-type="float">
            <text:p>45.331</text:p>
          </table:table-cell>
          <table:table-cell office:value-type="float" office:value="26.321" calcext:value-type="float">
            <text:p>26.321</text:p>
          </table:table-cell>
          <table:table-cell office:value-type="float" office:value="59.745" calcext:value-type="float">
            <text:p>59.745</text:p>
          </table:table-cell>
          <table:table-cell office:value-type="float" office:value="66.026" calcext:value-type="float">
            <text:p>66.026</text:p>
          </table:table-cell>
        </table:table-row>
        <table:table-row table:style-name="ro2">
          <table:table-cell office:value-type="string" calcext:value-type="string">
            <text:p>1973 Q1</text:p>
          </table:table-cell>
          <table:table-cell table:formula="of:=[.B105]+0.25" office:value-type="float" office:value="1973" calcext:value-type="float">
            <text:p>1973</text:p>
          </table:table-cell>
          <table:table-cell office:value-type="float" office:value="46.357" calcext:value-type="float">
            <text:p>46.357</text:p>
          </table:table-cell>
          <table:table-cell office:value-type="float" office:value="27.171" calcext:value-type="float">
            <text:p>27.171</text:p>
          </table:table-cell>
          <table:table-cell office:value-type="float" office:value="60.542" calcext:value-type="float">
            <text:p>60.542</text:p>
          </table:table-cell>
          <table:table-cell office:value-type="float" office:value="66.905" calcext:value-type="float">
            <text:p>66.905</text:p>
          </table:table-cell>
        </table:table-row>
        <table:table-row table:style-name="ro2">
          <table:table-cell office:value-type="string" calcext:value-type="string">
            <text:p>1973 Q2</text:p>
          </table:table-cell>
          <table:table-cell table:formula="of:=[.B106]+0.25" office:value-type="float" office:value="1973.25" calcext:value-type="float">
            <text:p>1973</text:p>
          </table:table-cell>
          <table:table-cell office:value-type="float" office:value="46.374" calcext:value-type="float">
            <text:p>46.374</text:p>
          </table:table-cell>
          <table:table-cell office:value-type="float" office:value="27.532" calcext:value-type="float">
            <text:p>27.532</text:p>
          </table:table-cell>
          <table:table-cell office:value-type="float" office:value="61.192" calcext:value-type="float">
            <text:p>61.192</text:p>
          </table:table-cell>
          <table:table-cell office:value-type="float" office:value="66.438" calcext:value-type="float">
            <text:p>66.438</text:p>
          </table:table-cell>
        </table:table-row>
        <table:table-row table:style-name="ro2">
          <table:table-cell office:value-type="string" calcext:value-type="string">
            <text:p>1973 Q3</text:p>
          </table:table-cell>
          <table:table-cell table:formula="of:=[.B107]+0.25" office:value-type="float" office:value="1973.5" calcext:value-type="float">
            <text:p>1974</text:p>
          </table:table-cell>
          <table:table-cell office:value-type="float" office:value="45.94" calcext:value-type="float">
            <text:p>45.94</text:p>
          </table:table-cell>
          <table:table-cell office:value-type="float" office:value="27.306" calcext:value-type="float">
            <text:p>27.306</text:p>
          </table:table-cell>
          <table:table-cell office:value-type="float" office:value="61.543" calcext:value-type="float">
            <text:p>61.543</text:p>
          </table:table-cell>
          <table:table-cell office:value-type="float" office:value="66.36" calcext:value-type="float">
            <text:p>66.36</text:p>
          </table:table-cell>
        </table:table-row>
        <table:table-row table:style-name="ro2">
          <table:table-cell office:value-type="string" calcext:value-type="string">
            <text:p>1973 Q4</text:p>
          </table:table-cell>
          <table:table-cell table:formula="of:=[.B108]+0.25" office:value-type="float" office:value="1973.75" calcext:value-type="float">
            <text:p>1974</text:p>
          </table:table-cell>
          <table:table-cell office:value-type="float" office:value="45.654" calcext:value-type="float">
            <text:p>45.654</text:p>
          </table:table-cell>
          <table:table-cell office:value-type="float" office:value="27.579" calcext:value-type="float">
            <text:p>27.579</text:p>
          </table:table-cell>
          <table:table-cell office:value-type="float" office:value="61.908" calcext:value-type="float">
            <text:p>61.908</text:p>
          </table:table-cell>
          <table:table-cell office:value-type="float" office:value="65.934" calcext:value-type="float">
            <text:p>65.934</text:p>
          </table:table-cell>
        </table:table-row>
        <table:table-row table:style-name="ro2">
          <table:table-cell office:value-type="string" calcext:value-type="string">
            <text:p>1974 Q1</text:p>
          </table:table-cell>
          <table:table-cell table:formula="of:=[.B109]+0.25" office:value-type="float" office:value="1974" calcext:value-type="float">
            <text:p>1974</text:p>
          </table:table-cell>
          <table:table-cell office:value-type="float" office:value="45.544" calcext:value-type="float">
            <text:p>45.544</text:p>
          </table:table-cell>
          <table:table-cell office:value-type="float" office:value="27.184" calcext:value-type="float">
            <text:p>27.184</text:p>
          </table:table-cell>
          <table:table-cell office:value-type="float" office:value="61.905" calcext:value-type="float">
            <text:p>61.905</text:p>
          </table:table-cell>
          <table:table-cell office:value-type="float" office:value="65.178" calcext:value-type="float">
            <text:p>65.178</text:p>
          </table:table-cell>
        </table:table-row>
        <table:table-row table:style-name="ro2">
          <table:table-cell office:value-type="string" calcext:value-type="string">
            <text:p>1974 Q2</text:p>
          </table:table-cell>
          <table:table-cell table:formula="of:=[.B110]+0.25" office:value-type="float" office:value="1974.25" calcext:value-type="float">
            <text:p>1974</text:p>
          </table:table-cell>
          <table:table-cell office:value-type="float" office:value="45.407" calcext:value-type="float">
            <text:p>45.407</text:p>
          </table:table-cell>
          <table:table-cell office:value-type="float" office:value="27.224" calcext:value-type="float">
            <text:p>27.224</text:p>
          </table:table-cell>
          <table:table-cell office:value-type="float" office:value="61.795" calcext:value-type="float">
            <text:p>61.795</text:p>
          </table:table-cell>
          <table:table-cell office:value-type="float" office:value="65.435" calcext:value-type="float">
            <text:p>65.435</text:p>
          </table:table-cell>
        </table:table-row>
        <table:table-row table:style-name="ro2">
          <table:table-cell office:value-type="string" calcext:value-type="string">
            <text:p>1974 Q3</text:p>
          </table:table-cell>
          <table:table-cell table:formula="of:=[.B111]+0.25" office:value-type="float" office:value="1974.5" calcext:value-type="float">
            <text:p>1975</text:p>
          </table:table-cell>
          <table:table-cell office:value-type="float" office:value="44.942" calcext:value-type="float">
            <text:p>44.942</text:p>
          </table:table-cell>
          <table:table-cell office:value-type="float" office:value="26.848" calcext:value-type="float">
            <text:p>26.848</text:p>
          </table:table-cell>
          <table:table-cell office:value-type="float" office:value="61.459" calcext:value-type="float">
            <text:p>61.459</text:p>
          </table:table-cell>
          <table:table-cell office:value-type="float" office:value="65.695" calcext:value-type="float">
            <text:p>65.695</text:p>
          </table:table-cell>
        </table:table-row>
        <table:table-row table:style-name="ro2">
          <table:table-cell office:value-type="string" calcext:value-type="string">
            <text:p>1974 Q4</text:p>
          </table:table-cell>
          <table:table-cell table:formula="of:=[.B112]+0.25" office:value-type="float" office:value="1974.75" calcext:value-type="float">
            <text:p>1975</text:p>
          </table:table-cell>
          <table:table-cell office:value-type="float" office:value="45.342" calcext:value-type="float">
            <text:p>45.342</text:p>
          </table:table-cell>
          <table:table-cell office:value-type="float" office:value="26.661" calcext:value-type="float">
            <text:p>26.661</text:p>
          </table:table-cell>
          <table:table-cell office:value-type="float" office:value="60.555" calcext:value-type="float">
            <text:p>60.555</text:p>
          </table:table-cell>
          <table:table-cell office:value-type="float" office:value="65.314" calcext:value-type="float">
            <text:p>65.314</text:p>
          </table:table-cell>
        </table:table-row>
        <table:table-row table:style-name="ro2">
          <table:table-cell office:value-type="string" calcext:value-type="string">
            <text:p>1975 Q1</text:p>
          </table:table-cell>
          <table:table-cell table:formula="of:=[.B113]+0.25" office:value-type="float" office:value="1975" calcext:value-type="float">
            <text:p>1975</text:p>
          </table:table-cell>
          <table:table-cell office:value-type="float" office:value="45.679" calcext:value-type="float">
            <text:p>45.679</text:p>
          </table:table-cell>
          <table:table-cell office:value-type="float" office:value="26.172" calcext:value-type="float">
            <text:p>26.172</text:p>
          </table:table-cell>
          <table:table-cell office:value-type="float" office:value="58.656" calcext:value-type="float">
            <text:p>58.656</text:p>
          </table:table-cell>
          <table:table-cell office:value-type="float" office:value="66.01" calcext:value-type="float">
            <text:p>66.01</text:p>
          </table:table-cell>
        </table:table-row>
        <table:table-row table:style-name="ro2">
          <table:table-cell office:value-type="string" calcext:value-type="string">
            <text:p>1975 Q2</text:p>
          </table:table-cell>
          <table:table-cell table:formula="of:=[.B114]+0.25" office:value-type="float" office:value="1975.25" calcext:value-type="float">
            <text:p>1975</text:p>
          </table:table-cell>
          <table:table-cell office:value-type="float" office:value="46.404" calcext:value-type="float">
            <text:p>46.404</text:p>
          </table:table-cell>
          <table:table-cell office:value-type="float" office:value="26.38" calcext:value-type="float">
            <text:p>26.38</text:p>
          </table:table-cell>
          <table:table-cell office:value-type="float" office:value="58.182" calcext:value-type="float">
            <text:p>58.182</text:p>
          </table:table-cell>
          <table:table-cell office:value-type="float" office:value="66.581" calcext:value-type="float">
            <text:p>66.581</text:p>
          </table:table-cell>
        </table:table-row>
        <table:table-row table:style-name="ro2">
          <table:table-cell office:value-type="string" calcext:value-type="string">
            <text:p>1975 Q3</text:p>
          </table:table-cell>
          <table:table-cell table:formula="of:=[.B115]+0.25" office:value-type="float" office:value="1975.5" calcext:value-type="float">
            <text:p>1976</text:p>
          </table:table-cell>
          <table:table-cell office:value-type="float" office:value="46.972" calcext:value-type="float">
            <text:p>46.972</text:p>
          </table:table-cell>
          <table:table-cell office:value-type="float" office:value="26.941" calcext:value-type="float">
            <text:p>26.941</text:p>
          </table:table-cell>
          <table:table-cell office:value-type="float" office:value="58.774" calcext:value-type="float">
            <text:p>58.774</text:p>
          </table:table-cell>
          <table:table-cell office:value-type="float" office:value="66.182" calcext:value-type="float">
            <text:p>66.182</text:p>
          </table:table-cell>
        </table:table-row>
        <table:table-row table:style-name="ro2">
          <table:table-cell office:value-type="string" calcext:value-type="string">
            <text:p>1975 Q4</text:p>
          </table:table-cell>
          <table:table-cell table:formula="of:=[.B116]+0.25" office:value-type="float" office:value="1975.75" calcext:value-type="float">
            <text:p>1976</text:p>
          </table:table-cell>
          <table:table-cell office:value-type="float" office:value="47.023" calcext:value-type="float">
            <text:p>47.023</text:p>
          </table:table-cell>
          <table:table-cell office:value-type="float" office:value="27.4" calcext:value-type="float">
            <text:p>27.4</text:p>
          </table:table-cell>
          <table:table-cell office:value-type="float" office:value="59.615" calcext:value-type="float">
            <text:p>59.615</text:p>
          </table:table-cell>
          <table:table-cell office:value-type="float" office:value="66.267" calcext:value-type="float">
            <text:p>66.267</text:p>
          </table:table-cell>
        </table:table-row>
        <table:table-row table:style-name="ro2">
          <table:table-cell office:value-type="string" calcext:value-type="string">
            <text:p>1976 Q1</text:p>
          </table:table-cell>
          <table:table-cell table:formula="of:=[.B117]+0.25" office:value-type="float" office:value="1976" calcext:value-type="float">
            <text:p>1976</text:p>
          </table:table-cell>
          <table:table-cell office:value-type="float" office:value="47.719" calcext:value-type="float">
            <text:p>47.719</text:p>
          </table:table-cell>
          <table:table-cell office:value-type="float" office:value="28.195" calcext:value-type="float">
            <text:p>28.195</text:p>
          </table:table-cell>
          <table:table-cell office:value-type="float" office:value="60.476" calcext:value-type="float">
            <text:p>60.476</text:p>
          </table:table-cell>
          <table:table-cell office:value-type="float" office:value="66.935" calcext:value-type="float">
            <text:p>66.935</text:p>
          </table:table-cell>
        </table:table-row>
        <table:table-row table:style-name="ro2">
          <table:table-cell office:value-type="string" calcext:value-type="string">
            <text:p>1976 Q2</text:p>
          </table:table-cell>
          <table:table-cell table:formula="of:=[.B118]+0.25" office:value-type="float" office:value="1976.25" calcext:value-type="float">
            <text:p>1976</text:p>
          </table:table-cell>
          <table:table-cell office:value-type="float" office:value="48.158" calcext:value-type="float">
            <text:p>48.158</text:p>
          </table:table-cell>
          <table:table-cell office:value-type="float" office:value="28.445" calcext:value-type="float">
            <text:p>28.445</text:p>
          </table:table-cell>
          <table:table-cell office:value-type="float" office:value="60.62" calcext:value-type="float">
            <text:p>60.62</text:p>
          </table:table-cell>
          <table:table-cell office:value-type="float" office:value="67.542" calcext:value-type="float">
            <text:p>67.542</text:p>
          </table:table-cell>
        </table:table-row>
        <table:table-row table:style-name="ro2">
          <table:table-cell office:value-type="string" calcext:value-type="string">
            <text:p>1976 Q3</text:p>
          </table:table-cell>
          <table:table-cell table:formula="of:=[.B119]+0.25" office:value-type="float" office:value="1976.5" calcext:value-type="float">
            <text:p>1977</text:p>
          </table:table-cell>
          <table:table-cell office:value-type="float" office:value="48.271" calcext:value-type="float">
            <text:p>48.271</text:p>
          </table:table-cell>
          <table:table-cell office:value-type="float" office:value="28.616" calcext:value-type="float">
            <text:p>28.616</text:p>
          </table:table-cell>
          <table:table-cell office:value-type="float" office:value="60.902" calcext:value-type="float">
            <text:p>60.902</text:p>
          </table:table-cell>
          <table:table-cell office:value-type="float" office:value="67.719" calcext:value-type="float">
            <text:p>67.719</text:p>
          </table:table-cell>
        </table:table-row>
        <table:table-row table:style-name="ro2">
          <table:table-cell office:value-type="string" calcext:value-type="string">
            <text:p>1976 Q4</text:p>
          </table:table-cell>
          <table:table-cell table:formula="of:=[.B120]+0.25" office:value-type="float" office:value="1976.75" calcext:value-type="float">
            <text:p>1977</text:p>
          </table:table-cell>
          <table:table-cell office:value-type="float" office:value="48.409" calcext:value-type="float">
            <text:p>48.409</text:p>
          </table:table-cell>
          <table:table-cell office:value-type="float" office:value="28.859" calcext:value-type="float">
            <text:p>28.859</text:p>
          </table:table-cell>
          <table:table-cell office:value-type="float" office:value="61.04" calcext:value-type="float">
            <text:p>61.04</text:p>
          </table:table-cell>
          <table:table-cell office:value-type="float" office:value="68.351" calcext:value-type="float">
            <text:p>68.351</text:p>
          </table:table-cell>
        </table:table-row>
        <table:table-row table:style-name="ro2">
          <table:table-cell office:value-type="string" calcext:value-type="string">
            <text:p>1977 Q1</text:p>
          </table:table-cell>
          <table:table-cell table:formula="of:=[.B121]+0.25" office:value-type="float" office:value="1977" calcext:value-type="float">
            <text:p>1977</text:p>
          </table:table-cell>
          <table:table-cell office:value-type="float" office:value="48.721" calcext:value-type="float">
            <text:p>48.721</text:p>
          </table:table-cell>
          <table:table-cell office:value-type="float" office:value="29.324" calcext:value-type="float">
            <text:p>29.324</text:p>
          </table:table-cell>
          <table:table-cell office:value-type="float" office:value="61.648" calcext:value-type="float">
            <text:p>61.648</text:p>
          </table:table-cell>
          <table:table-cell office:value-type="float" office:value="68.382" calcext:value-type="float">
            <text:p>68.382</text:p>
          </table:table-cell>
        </table:table-row>
        <table:table-row table:style-name="ro2">
          <table:table-cell office:value-type="string" calcext:value-type="string">
            <text:p>1977 Q2</text:p>
          </table:table-cell>
          <table:table-cell table:formula="of:=[.B122]+0.25" office:value-type="float" office:value="1977.25" calcext:value-type="float">
            <text:p>1977</text:p>
          </table:table-cell>
          <table:table-cell office:value-type="float" office:value="48.921" calcext:value-type="float">
            <text:p>48.921</text:p>
          </table:table-cell>
          <table:table-cell office:value-type="float" office:value="30.028" calcext:value-type="float">
            <text:p>30.028</text:p>
          </table:table-cell>
          <table:table-cell office:value-type="float" office:value="63.019" calcext:value-type="float">
            <text:p>63.019</text:p>
          </table:table-cell>
          <table:table-cell office:value-type="float" office:value="68.329" calcext:value-type="float">
            <text:p>68.329</text:p>
          </table:table-cell>
        </table:table-row>
        <table:table-row table:style-name="ro2">
          <table:table-cell office:value-type="string" calcext:value-type="string">
            <text:p>1977 Q3</text:p>
          </table:table-cell>
          <table:table-cell table:formula="of:=[.B123]+0.25" office:value-type="float" office:value="1977.5" calcext:value-type="float">
            <text:p>1978</text:p>
          </table:table-cell>
          <table:table-cell office:value-type="float" office:value="49.434" calcext:value-type="float">
            <text:p>49.434</text:p>
          </table:table-cell>
          <table:table-cell office:value-type="float" office:value="30.663" calcext:value-type="float">
            <text:p>30.663</text:p>
          </table:table-cell>
          <table:table-cell office:value-type="float" office:value="63.519" calcext:value-type="float">
            <text:p>63.519</text:p>
          </table:table-cell>
          <table:table-cell office:value-type="float" office:value="68.792" calcext:value-type="float">
            <text:p>68.792</text:p>
          </table:table-cell>
        </table:table-row>
        <table:table-row table:style-name="ro2">
          <table:table-cell office:value-type="string" calcext:value-type="string">
            <text:p>1977 Q4</text:p>
          </table:table-cell>
          <table:table-cell table:formula="of:=[.B124]+0.25" office:value-type="float" office:value="1977.75" calcext:value-type="float">
            <text:p>1978</text:p>
          </table:table-cell>
          <table:table-cell office:value-type="float" office:value="48.805" calcext:value-type="float">
            <text:p>48.805</text:p>
          </table:table-cell>
          <table:table-cell office:value-type="float" office:value="30.633" calcext:value-type="float">
            <text:p>30.633</text:p>
          </table:table-cell>
          <table:table-cell office:value-type="float" office:value="64.17" calcext:value-type="float">
            <text:p>64.17</text:p>
          </table:table-cell>
          <table:table-cell office:value-type="float" office:value="68.905" calcext:value-type="float">
            <text:p>68.905</text:p>
          </table:table-cell>
        </table:table-row>
        <table:table-row table:style-name="ro2">
          <table:table-cell office:value-type="string" calcext:value-type="string">
            <text:p>1978 Q1</text:p>
          </table:table-cell>
          <table:table-cell table:formula="of:=[.B125]+0.25" office:value-type="float" office:value="1978" calcext:value-type="float">
            <text:p>1978</text:p>
          </table:table-cell>
          <table:table-cell office:value-type="float" office:value="48.833" calcext:value-type="float">
            <text:p>48.833</text:p>
          </table:table-cell>
          <table:table-cell office:value-type="float" office:value="30.67" calcext:value-type="float">
            <text:p>30.67</text:p>
          </table:table-cell>
          <table:table-cell office:value-type="float" office:value="64.497" calcext:value-type="float">
            <text:p>64.497</text:p>
          </table:table-cell>
          <table:table-cell office:value-type="float" office:value="69.624" calcext:value-type="float">
            <text:p>69.624</text:p>
          </table:table-cell>
        </table:table-row>
        <table:table-row table:style-name="ro2">
          <table:table-cell office:value-type="string" calcext:value-type="string">
            <text:p>1978 Q2</text:p>
          </table:table-cell>
          <table:table-cell table:formula="of:=[.B126]+0.25" office:value-type="float" office:value="1978.25" calcext:value-type="float">
            <text:p>1978</text:p>
          </table:table-cell>
          <table:table-cell office:value-type="float" office:value="49.804" calcext:value-type="float">
            <text:p>49.804</text:p>
          </table:table-cell>
          <table:table-cell office:value-type="float" office:value="32.161" calcext:value-type="float">
            <text:p>32.161</text:p>
          </table:table-cell>
          <table:table-cell office:value-type="float" office:value="66.326" calcext:value-type="float">
            <text:p>66.326</text:p>
          </table:table-cell>
          <table:table-cell office:value-type="float" office:value="69.276" calcext:value-type="float">
            <text:p>69.276</text:p>
          </table:table-cell>
        </table:table-row>
        <table:table-row table:style-name="ro2">
          <table:table-cell office:value-type="string" calcext:value-type="string">
            <text:p>1978 Q3</text:p>
          </table:table-cell>
          <table:table-cell table:formula="of:=[.B127]+0.25" office:value-type="float" office:value="1978.5" calcext:value-type="float">
            <text:p>1979</text:p>
          </table:table-cell>
          <table:table-cell office:value-type="float" office:value="49.835" calcext:value-type="float">
            <text:p>49.835</text:p>
          </table:table-cell>
          <table:table-cell office:value-type="float" office:value="32.516" calcext:value-type="float">
            <text:p>32.516</text:p>
          </table:table-cell>
          <table:table-cell office:value-type="float" office:value="66.873" calcext:value-type="float">
            <text:p>66.873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2">
          <table:table-cell office:value-type="string" calcext:value-type="string">
            <text:p>1978 Q4</text:p>
          </table:table-cell>
          <table:table-cell table:formula="of:=[.B128]+0.25" office:value-type="float" office:value="1978.75" calcext:value-type="float">
            <text:p>1979</text:p>
          </table:table-cell>
          <table:table-cell office:value-type="float" office:value="50.162" calcext:value-type="float">
            <text:p>50.162</text:p>
          </table:table-cell>
          <table:table-cell office:value-type="float" office:value="32.996" calcext:value-type="float">
            <text:p>32.996</text:p>
          </table:table-cell>
          <table:table-cell office:value-type="float" office:value="67.599" calcext:value-type="float">
            <text:p>67.599</text:p>
          </table:table-cell>
          <table:table-cell office:value-type="float" office:value="69.774" calcext:value-type="float">
            <text:p>69.774</text:p>
          </table:table-cell>
        </table:table-row>
        <table:table-row table:style-name="ro2">
          <table:table-cell office:value-type="string" calcext:value-type="string">
            <text:p>1979 Q1</text:p>
          </table:table-cell>
          <table:table-cell table:formula="of:=[.B129]+0.25" office:value-type="float" office:value="1979" calcext:value-type="float">
            <text:p>1979</text:p>
          </table:table-cell>
          <table:table-cell office:value-type="float" office:value="49.706" calcext:value-type="float">
            <text:p>49.706</text:p>
          </table:table-cell>
          <table:table-cell office:value-type="float" office:value="33.038" calcext:value-type="float">
            <text:p>33.038</text:p>
          </table:table-cell>
          <table:table-cell office:value-type="float" office:value="68.076" calcext:value-type="float">
            <text:p>68.076</text:p>
          </table:table-cell>
          <table:table-cell office:value-type="float" office:value="70.011" calcext:value-type="float">
            <text:p>70.011</text:p>
          </table:table-cell>
        </table:table-row>
        <table:table-row table:style-name="ro2">
          <table:table-cell office:value-type="string" calcext:value-type="string">
            <text:p>1979 Q2</text:p>
          </table:table-cell>
          <table:table-cell table:formula="of:=[.B130]+0.25" office:value-type="float" office:value="1979.25" calcext:value-type="float">
            <text:p>1979</text:p>
          </table:table-cell>
          <table:table-cell office:value-type="float" office:value="49.615" calcext:value-type="float">
            <text:p>49.615</text:p>
          </table:table-cell>
          <table:table-cell office:value-type="float" office:value="33.077" calcext:value-type="float">
            <text:p>33.077</text:p>
          </table:table-cell>
          <table:table-cell office:value-type="float" office:value="68.224" calcext:value-type="float">
            <text:p>68.224</text:p>
          </table:table-cell>
          <table:table-cell office:value-type="float" office:value="69.788" calcext:value-type="float">
            <text:p>69.788</text:p>
          </table:table-cell>
        </table:table-row>
        <table:table-row table:style-name="ro2">
          <table:table-cell office:value-type="string" calcext:value-type="string">
            <text:p>1979 Q3</text:p>
          </table:table-cell>
          <table:table-cell table:formula="of:=[.B131]+0.25" office:value-type="float" office:value="1979.5" calcext:value-type="float">
            <text:p>1980</text:p>
          </table:table-cell>
          <table:table-cell office:value-type="float" office:value="49.554" calcext:value-type="float">
            <text:p>49.554</text:p>
          </table:table-cell>
          <table:table-cell office:value-type="float" office:value="33.37" calcext:value-type="float">
            <text:p>33.37</text:p>
          </table:table-cell>
          <table:table-cell office:value-type="float" office:value="68.838" calcext:value-type="float">
            <text:p>68.838</text:p>
          </table:table-cell>
          <table:table-cell office:value-type="float" office:value="69.48" calcext:value-type="float">
            <text:p>69.48</text:p>
          </table:table-cell>
        </table:table-row>
        <table:table-row table:style-name="ro2">
          <table:table-cell office:value-type="string" calcext:value-type="string">
            <text:p>1979 Q4</text:p>
          </table:table-cell>
          <table:table-cell table:formula="of:=[.B132]+0.25" office:value-type="float" office:value="1979.75" calcext:value-type="float">
            <text:p>1980</text:p>
          </table:table-cell>
          <table:table-cell office:value-type="float" office:value="49.495" calcext:value-type="float">
            <text:p>49.495</text:p>
          </table:table-cell>
          <table:table-cell office:value-type="float" office:value="33.418" calcext:value-type="float">
            <text:p>33.418</text:p>
          </table:table-cell>
          <table:table-cell office:value-type="float" office:value="69.092" calcext:value-type="float">
            <text:p>69.092</text:p>
          </table:table-cell>
          <table:table-cell office:value-type="float" office:value="69.382" calcext:value-type="float">
            <text:p>69.382</text:p>
          </table:table-cell>
        </table:table-row>
        <table:table-row table:style-name="ro2">
          <table:table-cell office:value-type="string" calcext:value-type="string">
            <text:p>1980 Q1</text:p>
          </table:table-cell>
          <table:table-cell table:formula="of:=[.B133]+0.25" office:value-type="float" office:value="1980" calcext:value-type="float">
            <text:p>1980</text:p>
          </table:table-cell>
          <table:table-cell office:value-type="float" office:value="49.73" calcext:value-type="float">
            <text:p>49.73</text:p>
          </table:table-cell>
          <table:table-cell office:value-type="float" office:value="33.478" calcext:value-type="float">
            <text:p>33.478</text:p>
          </table:table-cell>
          <table:table-cell office:value-type="float" office:value="68.767" calcext:value-type="float">
            <text:p>68.767</text:p>
          </table:table-cell>
          <table:table-cell office:value-type="float" office:value="69.271" calcext:value-type="float">
            <text:p>69.271</text:p>
          </table:table-cell>
        </table:table-row>
        <table:table-row table:style-name="ro2">
          <table:table-cell office:value-type="string" calcext:value-type="string">
            <text:p>1980 Q2</text:p>
          </table:table-cell>
          <table:table-cell table:formula="of:=[.B134]+0.25" office:value-type="float" office:value="1980.25" calcext:value-type="float">
            <text:p>1980</text:p>
          </table:table-cell>
          <table:table-cell office:value-type="float" office:value="49.212" calcext:value-type="float">
            <text:p>49.212</text:p>
          </table:table-cell>
          <table:table-cell office:value-type="float" office:value="32.537" calcext:value-type="float">
            <text:p>32.537</text:p>
          </table:table-cell>
          <table:table-cell office:value-type="float" office:value="67.564" calcext:value-type="float">
            <text:p>67.564</text:p>
          </table:table-cell>
          <table:table-cell office:value-type="float" office:value="69.408" calcext:value-type="float">
            <text:p>69.408</text:p>
          </table:table-cell>
        </table:table-row>
        <table:table-row table:style-name="ro2">
          <table:table-cell office:value-type="string" calcext:value-type="string">
            <text:p>1980 Q3</text:p>
          </table:table-cell>
          <table:table-cell table:formula="of:=[.B135]+0.25" office:value-type="float" office:value="1980.5" calcext:value-type="float">
            <text:p>1981</text:p>
          </table:table-cell>
          <table:table-cell office:value-type="float" office:value="49.406" calcext:value-type="float">
            <text:p>49.406</text:p>
          </table:table-cell>
          <table:table-cell office:value-type="float" office:value="32.457" calcext:value-type="float">
            <text:p>32.457</text:p>
          </table:table-cell>
          <table:table-cell office:value-type="float" office:value="67.313" calcext:value-type="float">
            <text:p>67.313</text:p>
          </table:table-cell>
          <table:table-cell office:value-type="float" office:value="69.418" calcext:value-type="float">
            <text:p>69.418</text:p>
          </table:table-cell>
        </table:table-row>
        <table:table-row table:style-name="ro2">
          <table:table-cell office:value-type="string" calcext:value-type="string">
            <text:p>1980 Q4</text:p>
          </table:table-cell>
          <table:table-cell table:formula="of:=[.B136]+0.25" office:value-type="float" office:value="1980.75" calcext:value-type="float">
            <text:p>1981</text:p>
          </table:table-cell>
          <table:table-cell office:value-type="float" office:value="49.909" calcext:value-type="float">
            <text:p>49.909</text:p>
          </table:table-cell>
          <table:table-cell office:value-type="float" office:value="33.229" calcext:value-type="float">
            <text:p>33.229</text:p>
          </table:table-cell>
          <table:table-cell office:value-type="float" office:value="68.235" calcext:value-type="float">
            <text:p>68.235</text:p>
          </table:table-cell>
          <table:table-cell office:value-type="float" office:value="69.52" calcext:value-type="float">
            <text:p>69.52</text:p>
          </table:table-cell>
        </table:table-row>
        <table:table-row table:style-name="ro2">
          <table:table-cell office:value-type="string" calcext:value-type="string">
            <text:p>1981 Q1</text:p>
          </table:table-cell>
          <table:table-cell table:formula="of:=[.B137]+0.25" office:value-type="float" office:value="1981" calcext:value-type="float">
            <text:p>1981</text:p>
          </table:table-cell>
          <table:table-cell office:value-type="float" office:value="50.677" calcext:value-type="float">
            <text:p>50.677</text:p>
          </table:table-cell>
          <table:table-cell office:value-type="float" office:value="34.047" calcext:value-type="float">
            <text:p>34.047</text:p>
          </table:table-cell>
          <table:table-cell office:value-type="float" office:value="68.621" calcext:value-type="float">
            <text:p>68.621</text:p>
          </table:table-cell>
          <table:table-cell office:value-type="float" office:value="69.293" calcext:value-type="float">
            <text:p>69.293</text:p>
          </table:table-cell>
        </table:table-row>
        <table:table-row table:style-name="ro2">
          <table:table-cell office:value-type="string" calcext:value-type="string">
            <text:p>1981 Q2</text:p>
          </table:table-cell>
          <table:table-cell table:formula="of:=[.B138]+0.25" office:value-type="float" office:value="1981.25" calcext:value-type="float">
            <text:p>1981</text:p>
          </table:table-cell>
          <table:table-cell office:value-type="float" office:value="50.021" calcext:value-type="float">
            <text:p>50.021</text:p>
          </table:table-cell>
          <table:table-cell office:value-type="float" office:value="33.7" calcext:value-type="float">
            <text:p>33.7</text:p>
          </table:table-cell>
          <table:table-cell office:value-type="float" office:value="68.54" calcext:value-type="float">
            <text:p>68.54</text:p>
          </table:table-cell>
          <table:table-cell office:value-type="float" office:value="69.266" calcext:value-type="float">
            <text:p>69.266</text:p>
          </table:table-cell>
        </table:table-row>
        <table:table-row table:style-name="ro2">
          <table:table-cell office:value-type="string" calcext:value-type="string">
            <text:p>1981 Q3</text:p>
          </table:table-cell>
          <table:table-cell table:formula="of:=[.B139]+0.25" office:value-type="float" office:value="1981.5" calcext:value-type="float">
            <text:p>1982</text:p>
          </table:table-cell>
          <table:table-cell office:value-type="float" office:value="50.49" calcext:value-type="float">
            <text:p>50.49</text:p>
          </table:table-cell>
          <table:table-cell office:value-type="float" office:value="34.17" calcext:value-type="float">
            <text:p>34.17</text:p>
          </table:table-cell>
          <table:table-cell office:value-type="float" office:value="68.552" calcext:value-type="float">
            <text:p>68.552</text:p>
          </table:table-cell>
          <table:table-cell office:value-type="float" office:value="69.36" calcext:value-type="float">
            <text:p>69.36</text:p>
          </table:table-cell>
        </table:table-row>
        <table:table-row table:style-name="ro2">
          <table:table-cell office:value-type="string" calcext:value-type="string">
            <text:p>1981 Q4</text:p>
          </table:table-cell>
          <table:table-cell table:formula="of:=[.B140]+0.25" office:value-type="float" office:value="1981.75" calcext:value-type="float">
            <text:p>1982</text:p>
          </table:table-cell>
          <table:table-cell office:value-type="float" office:value="49.954" calcext:value-type="float">
            <text:p>49.954</text:p>
          </table:table-cell>
          <table:table-cell office:value-type="float" office:value="33.627" calcext:value-type="float">
            <text:p>33.627</text:p>
          </table:table-cell>
          <table:table-cell office:value-type="float" office:value="68.287" calcext:value-type="float">
            <text:p>68.287</text:p>
          </table:table-cell>
          <table:table-cell office:value-type="float" office:value="69.307" calcext:value-type="float">
            <text:p>69.307</text:p>
          </table:table-cell>
        </table:table-row>
        <table:table-row table:style-name="ro2">
          <table:table-cell office:value-type="string" calcext:value-type="string">
            <text:p>1982 Q1</text:p>
          </table:table-cell>
          <table:table-cell table:formula="of:=[.B141]+0.25" office:value-type="float" office:value="1982" calcext:value-type="float">
            <text:p>1982</text:p>
          </table:table-cell>
          <table:table-cell office:value-type="float" office:value="49.703" calcext:value-type="float">
            <text:p>49.703</text:p>
          </table:table-cell>
          <table:table-cell office:value-type="float" office:value="32.912" calcext:value-type="float">
            <text:p>32.912</text:p>
          </table:table-cell>
          <table:table-cell office:value-type="float" office:value="67.125" calcext:value-type="float">
            <text:p>67.125</text:p>
          </table:table-cell>
          <table:table-cell office:value-type="float" office:value="70.305" calcext:value-type="float">
            <text:p>70.305</text:p>
          </table:table-cell>
        </table:table-row>
        <table:table-row table:style-name="ro2">
          <table:table-cell office:value-type="string" calcext:value-type="string">
            <text:p>1982 Q2</text:p>
          </table:table-cell>
          <table:table-cell table:formula="of:=[.B142]+0.25" office:value-type="float" office:value="1982.25" calcext:value-type="float">
            <text:p>1982</text:p>
          </table:table-cell>
          <table:table-cell office:value-type="float" office:value="49.717" calcext:value-type="float">
            <text:p>49.717</text:p>
          </table:table-cell>
          <table:table-cell office:value-type="float" office:value="33.062" calcext:value-type="float">
            <text:p>33.062</text:p>
          </table:table-cell>
          <table:table-cell office:value-type="float" office:value="67.342" calcext:value-type="float">
            <text:p>67.342</text:p>
          </table:table-cell>
          <table:table-cell office:value-type="float" office:value="70.222" calcext:value-type="float">
            <text:p>70.222</text:p>
          </table:table-cell>
        </table:table-row>
        <table:table-row table:style-name="ro2">
          <table:table-cell office:value-type="string" calcext:value-type="string">
            <text:p>1982 Q3</text:p>
          </table:table-cell>
          <table:table-cell table:formula="of:=[.B143]+0.25" office:value-type="float" office:value="1982.5" calcext:value-type="float">
            <text:p>1983</text:p>
          </table:table-cell>
          <table:table-cell office:value-type="float" office:value="49.815" calcext:value-type="float">
            <text:p>49.815</text:p>
          </table:table-cell>
          <table:table-cell office:value-type="float" office:value="32.853" calcext:value-type="float">
            <text:p>32.853</text:p>
          </table:table-cell>
          <table:table-cell office:value-type="float" office:value="66.908" calcext:value-type="float">
            <text:p>66.908</text:p>
          </table:table-cell>
          <table:table-cell office:value-type="float" office:value="70.012" calcext:value-type="float">
            <text:p>70.012</text:p>
          </table:table-cell>
        </table:table-row>
        <table:table-row table:style-name="ro2">
          <table:table-cell office:value-type="string" calcext:value-type="string">
            <text:p>1982 Q4</text:p>
          </table:table-cell>
          <table:table-cell table:formula="of:=[.B144]+0.25" office:value-type="float" office:value="1982.75" calcext:value-type="float">
            <text:p>1983</text:p>
          </table:table-cell>
          <table:table-cell office:value-type="float" office:value="50.253" calcext:value-type="float">
            <text:p>50.253</text:p>
          </table:table-cell>
          <table:table-cell office:value-type="float" office:value="32.826" calcext:value-type="float">
            <text:p>32.826</text:p>
          </table:table-cell>
          <table:table-cell office:value-type="float" office:value="66.281" calcext:value-type="float">
            <text:p>66.281</text:p>
          </table:table-cell>
          <table:table-cell office:value-type="float" office:value="70.251" calcext:value-type="float">
            <text:p>70.251</text:p>
          </table:table-cell>
        </table:table-row>
        <table:table-row table:style-name="ro2">
          <table:table-cell office:value-type="string" calcext:value-type="string">
            <text:p>1983 Q1</text:p>
          </table:table-cell>
          <table:table-cell table:formula="of:=[.B145]+0.25" office:value-type="float" office:value="1983" calcext:value-type="float">
            <text:p>1983</text:p>
          </table:table-cell>
          <table:table-cell office:value-type="float" office:value="50.936" calcext:value-type="float">
            <text:p>50.936</text:p>
          </table:table-cell>
          <table:table-cell office:value-type="float" office:value="33.314" calcext:value-type="float">
            <text:p>33.314</text:p>
          </table:table-cell>
          <table:table-cell office:value-type="float" office:value="66.647" calcext:value-type="float">
            <text:p>66.647</text:p>
          </table:table-cell>
          <table:table-cell office:value-type="float" office:value="70.493" calcext:value-type="float">
            <text:p>70.493</text:p>
          </table:table-cell>
        </table:table-row>
        <table:table-row table:style-name="ro2">
          <table:table-cell office:value-type="string" calcext:value-type="string">
            <text:p>1983 Q2</text:p>
          </table:table-cell>
          <table:table-cell table:formula="of:=[.B146]+0.25" office:value-type="float" office:value="1983.25" calcext:value-type="float">
            <text:p>1983</text:p>
          </table:table-cell>
          <table:table-cell office:value-type="float" office:value="52.051" calcext:value-type="float">
            <text:p>52.051</text:p>
          </table:table-cell>
          <table:table-cell office:value-type="float" office:value="34.249" calcext:value-type="float">
            <text:p>34.249</text:p>
          </table:table-cell>
          <table:table-cell office:value-type="float" office:value="67.353" calcext:value-type="float">
            <text:p>67.353</text:p>
          </table:table-cell>
          <table:table-cell office:value-type="float" office:value="70.369" calcext:value-type="float">
            <text:p>70.369</text:p>
          </table:table-cell>
        </table:table-row>
        <table:table-row table:style-name="ro2">
          <table:table-cell office:value-type="string" calcext:value-type="string">
            <text:p>1983 Q3</text:p>
          </table:table-cell>
          <table:table-cell table:formula="of:=[.B147]+0.25" office:value-type="float" office:value="1983.5" calcext:value-type="float">
            <text:p>1984</text:p>
          </table:table-cell>
          <table:table-cell office:value-type="float" office:value="52.176" calcext:value-type="float">
            <text:p>52.176</text:p>
          </table:table-cell>
          <table:table-cell office:value-type="float" office:value="35.09" calcext:value-type="float">
            <text:p>35.09</text:p>
          </table:table-cell>
          <table:table-cell office:value-type="float" office:value="68.722" calcext:value-type="float">
            <text:p>68.722</text:p>
          </table:table-cell>
          <table:table-cell office:value-type="float" office:value="70.008" calcext:value-type="float">
            <text:p>70.008</text:p>
          </table:table-cell>
        </table:table-row>
        <table:table-row table:style-name="ro2">
          <table:table-cell office:value-type="string" calcext:value-type="string">
            <text:p>1983 Q4</text:p>
          </table:table-cell>
          <table:table-cell table:formula="of:=[.B148]+0.25" office:value-type="float" office:value="1983.75" calcext:value-type="float">
            <text:p>1984</text:p>
          </table:table-cell>
          <table:table-cell office:value-type="float" office:value="52.476" calcext:value-type="float">
            <text:p>52.476</text:p>
          </table:table-cell>
          <table:table-cell office:value-type="float" office:value="35.978" calcext:value-type="float">
            <text:p>35.978</text:p>
          </table:table-cell>
          <table:table-cell office:value-type="float" office:value="69.831" calcext:value-type="float">
            <text:p>69.831</text:p>
          </table:table-cell>
          <table:table-cell office:value-type="float" office:value="70.363" calcext:value-type="float">
            <text:p>70.363</text:p>
          </table:table-cell>
        </table:table-row>
        <table:table-row table:style-name="ro2">
          <table:table-cell office:value-type="string" calcext:value-type="string">
            <text:p>1984 Q1</text:p>
          </table:table-cell>
          <table:table-cell table:formula="of:=[.B149]+0.25" office:value-type="float" office:value="1984" calcext:value-type="float">
            <text:p>1984</text:p>
          </table:table-cell>
          <table:table-cell office:value-type="float" office:value="52.73" calcext:value-type="float">
            <text:p>52.73</text:p>
          </table:table-cell>
          <table:table-cell office:value-type="float" office:value="36.874" calcext:value-type="float">
            <text:p>36.874</text:p>
          </table:table-cell>
          <table:table-cell office:value-type="float" office:value="71.185" calcext:value-type="float">
            <text:p>71.185</text:p>
          </table:table-cell>
          <table:table-cell office:value-type="float" office:value="70.177" calcext:value-type="float">
            <text:p>70.177</text:p>
          </table:table-cell>
        </table:table-row>
        <table:table-row table:style-name="ro2">
          <table:table-cell office:value-type="string" calcext:value-type="string">
            <text:p>1984 Q2</text:p>
          </table:table-cell>
          <table:table-cell table:formula="of:=[.B150]+0.25" office:value-type="float" office:value="1984.25" calcext:value-type="float">
            <text:p>1984</text:p>
          </table:table-cell>
          <table:table-cell office:value-type="float" office:value="53.023" calcext:value-type="float">
            <text:p>53.023</text:p>
          </table:table-cell>
          <table:table-cell office:value-type="float" office:value="37.669" calcext:value-type="float">
            <text:p>37.669</text:p>
          </table:table-cell>
          <table:table-cell office:value-type="float" office:value="72.079" calcext:value-type="float">
            <text:p>72.079</text:p>
          </table:table-cell>
          <table:table-cell office:value-type="float" office:value="70.249" calcext:value-type="float">
            <text:p>70.249</text:p>
          </table:table-cell>
        </table:table-row>
        <table:table-row table:style-name="ro2">
          <table:table-cell office:value-type="string" calcext:value-type="string">
            <text:p>1984 Q3</text:p>
          </table:table-cell>
          <table:table-cell table:formula="of:=[.B151]+0.25" office:value-type="float" office:value="1984.5" calcext:value-type="float">
            <text:p>1985</text:p>
          </table:table-cell>
          <table:table-cell office:value-type="float" office:value="53.246" calcext:value-type="float">
            <text:p>53.246</text:p>
          </table:table-cell>
          <table:table-cell office:value-type="float" office:value="38.042" calcext:value-type="float">
            <text:p>38.042</text:p>
          </table:table-cell>
          <table:table-cell office:value-type="float" office:value="72.409" calcext:value-type="float">
            <text:p>72.409</text:p>
          </table:table-cell>
          <table:table-cell office:value-type="float" office:value="70.708" calcext:value-type="float">
            <text:p>70.708</text:p>
          </table:table-cell>
        </table:table-row>
        <table:table-row table:style-name="ro2">
          <table:table-cell office:value-type="string" calcext:value-type="string">
            <text:p>1984 Q4</text:p>
          </table:table-cell>
          <table:table-cell table:formula="of:=[.B152]+0.25" office:value-type="float" office:value="1984.75" calcext:value-type="float">
            <text:p>1985</text:p>
          </table:table-cell>
          <table:table-cell office:value-type="float" office:value="53.306" calcext:value-type="float">
            <text:p>53.306</text:p>
          </table:table-cell>
          <table:table-cell office:value-type="float" office:value="38.341" calcext:value-type="float">
            <text:p>38.341</text:p>
          </table:table-cell>
          <table:table-cell office:value-type="float" office:value="72.819" calcext:value-type="float">
            <text:p>72.819</text:p>
          </table:table-cell>
          <table:table-cell office:value-type="float" office:value="70.737" calcext:value-type="float">
            <text:p>70.737</text:p>
          </table:table-cell>
        </table:table-row>
        <table:table-row table:style-name="ro2">
          <table:table-cell office:value-type="string" calcext:value-type="string">
            <text:p>1985 Q1</text:p>
          </table:table-cell>
          <table:table-cell table:formula="of:=[.B153]+0.25" office:value-type="float" office:value="1985" calcext:value-type="float">
            <text:p>1985</text:p>
          </table:table-cell>
          <table:table-cell office:value-type="float" office:value="53.475" calcext:value-type="float">
            <text:p>53.475</text:p>
          </table:table-cell>
          <table:table-cell office:value-type="float" office:value="38.795" calcext:value-type="float">
            <text:p>38.795</text:p>
          </table:table-cell>
          <table:table-cell office:value-type="float" office:value="73.366" calcext:value-type="float">
            <text:p>73.366</text:p>
          </table:table-cell>
          <table:table-cell office:value-type="float" office:value="71.05" calcext:value-type="float">
            <text:p>71.05</text:p>
          </table:table-cell>
        </table:table-row>
        <table:table-row table:style-name="ro2">
          <table:table-cell office:value-type="string" calcext:value-type="string">
            <text:p>1985 Q2</text:p>
          </table:table-cell>
          <table:table-cell table:formula="of:=[.B154]+0.25" office:value-type="float" office:value="1985.25" calcext:value-type="float">
            <text:p>1985</text:p>
          </table:table-cell>
          <table:table-cell office:value-type="float" office:value="53.644" calcext:value-type="float">
            <text:p>53.644</text:p>
          </table:table-cell>
          <table:table-cell office:value-type="float" office:value="39.17" calcext:value-type="float">
            <text:p>39.17</text:p>
          </table:table-cell>
          <table:table-cell office:value-type="float" office:value="73.774" calcext:value-type="float">
            <text:p>73.774</text:p>
          </table:table-cell>
          <table:table-cell office:value-type="float" office:value="71.161" calcext:value-type="float">
            <text:p>71.161</text:p>
          </table:table-cell>
        </table:table-row>
        <table:table-row table:style-name="ro2">
          <table:table-cell office:value-type="string" calcext:value-type="string">
            <text:p>1985 Q3</text:p>
          </table:table-cell>
          <table:table-cell table:formula="of:=[.B155]+0.25" office:value-type="float" office:value="1985.5" calcext:value-type="float">
            <text:p>1986</text:p>
          </table:table-cell>
          <table:table-cell office:value-type="float" office:value="54.327" calcext:value-type="float">
            <text:p>54.327</text:p>
          </table:table-cell>
          <table:table-cell office:value-type="float" office:value="39.854" calcext:value-type="float">
            <text:p>39.854</text:p>
          </table:table-cell>
          <table:table-cell office:value-type="float" office:value="73.88" calcext:value-type="float">
            <text:p>73.88</text:p>
          </table:table-cell>
          <table:table-cell office:value-type="float" office:value="71.852" calcext:value-type="float">
            <text:p>71.852</text:p>
          </table:table-cell>
        </table:table-row>
        <table:table-row table:style-name="ro2">
          <table:table-cell office:value-type="string" calcext:value-type="string">
            <text:p>1985 Q4</text:p>
          </table:table-cell>
          <table:table-cell table:formula="of:=[.B156]+0.25" office:value-type="float" office:value="1985.75" calcext:value-type="float">
            <text:p>1986</text:p>
          </table:table-cell>
          <table:table-cell office:value-type="float" office:value="54.545" calcext:value-type="float">
            <text:p>54.545</text:p>
          </table:table-cell>
          <table:table-cell office:value-type="float" office:value="40.146" calcext:value-type="float">
            <text:p>40.146</text:p>
          </table:table-cell>
          <table:table-cell office:value-type="float" office:value="74.181" calcext:value-type="float">
            <text:p>74.181</text:p>
          </table:table-cell>
          <table:table-cell office:value-type="float" office:value="72.561" calcext:value-type="float">
            <text:p>72.561</text:p>
          </table:table-cell>
        </table:table-row>
        <table:table-row table:style-name="ro2">
          <table:table-cell office:value-type="string" calcext:value-type="string">
            <text:p>1986 Q1</text:p>
          </table:table-cell>
          <table:table-cell table:formula="of:=[.B157]+0.25" office:value-type="float" office:value="1986" calcext:value-type="float">
            <text:p>1986</text:p>
          </table:table-cell>
          <table:table-cell office:value-type="float" office:value="55.191" calcext:value-type="float">
            <text:p>55.191</text:p>
          </table:table-cell>
          <table:table-cell office:value-type="float" office:value="40.54" calcext:value-type="float">
            <text:p>40.54</text:p>
          </table:table-cell>
          <table:table-cell office:value-type="float" office:value="74.202" calcext:value-type="float">
            <text:p>74.202</text:p>
          </table:table-cell>
          <table:table-cell office:value-type="float" office:value="73.115" calcext:value-type="float">
            <text:p>73.115</text:p>
          </table:table-cell>
        </table:table-row>
        <table:table-row table:style-name="ro2">
          <table:table-cell office:value-type="string" calcext:value-type="string">
            <text:p>1986 Q2</text:p>
          </table:table-cell>
          <table:table-cell table:formula="of:=[.B158]+0.25" office:value-type="float" office:value="1986.25" calcext:value-type="float">
            <text:p>1986</text:p>
          </table:table-cell>
          <table:table-cell office:value-type="float" office:value="55.624" calcext:value-type="float">
            <text:p>55.624</text:p>
          </table:table-cell>
          <table:table-cell office:value-type="float" office:value="40.699" calcext:value-type="float">
            <text:p>40.699</text:p>
          </table:table-cell>
          <table:table-cell office:value-type="float" office:value="74.004" calcext:value-type="float">
            <text:p>74.004</text:p>
          </table:table-cell>
          <table:table-cell office:value-type="float" office:value="74.329" calcext:value-type="float">
            <text:p>74.329</text:p>
          </table:table-cell>
        </table:table-row>
        <table:table-row table:style-name="ro2">
          <table:table-cell office:value-type="string" calcext:value-type="string">
            <text:p>1986 Q3</text:p>
          </table:table-cell>
          <table:table-cell table:formula="of:=[.B159]+0.25" office:value-type="float" office:value="1986.5" calcext:value-type="float">
            <text:p>1987</text:p>
          </table:table-cell>
          <table:table-cell office:value-type="float" office:value="55.861" calcext:value-type="float">
            <text:p>55.861</text:p>
          </table:table-cell>
          <table:table-cell office:value-type="float" office:value="41.131" calcext:value-type="float">
            <text:p>41.131</text:p>
          </table:table-cell>
          <table:table-cell office:value-type="float" office:value="74.402" calcext:value-type="float">
            <text:p>74.402</text:p>
          </table:table-cell>
          <table:table-cell office:value-type="float" office:value="74.801" calcext:value-type="float">
            <text:p>74.801</text:p>
          </table:table-cell>
        </table:table-row>
        <table:table-row table:style-name="ro2">
          <table:table-cell office:value-type="string" calcext:value-type="string">
            <text:p>1986 Q4</text:p>
          </table:table-cell>
          <table:table-cell table:formula="of:=[.B160]+0.25" office:value-type="float" office:value="1986.75" calcext:value-type="float">
            <text:p>1987</text:p>
          </table:table-cell>
          <table:table-cell office:value-type="float" office:value="55.74" calcext:value-type="float">
            <text:p>55.74</text:p>
          </table:table-cell>
          <table:table-cell office:value-type="float" office:value="41.332" calcext:value-type="float">
            <text:p>41.332</text:p>
          </table:table-cell>
          <table:table-cell office:value-type="float" office:value="74.948" calcext:value-type="float">
            <text:p>74.948</text:p>
          </table:table-cell>
          <table:table-cell office:value-type="float" office:value="75.293" calcext:value-type="float">
            <text:p>75.293</text:p>
          </table:table-cell>
        </table:table-row>
        <table:table-row table:style-name="ro2">
          <table:table-cell office:value-type="string" calcext:value-type="string">
            <text:p>1987 Q1</text:p>
          </table:table-cell>
          <table:table-cell table:formula="of:=[.B161]+0.25" office:value-type="float" office:value="1987" calcext:value-type="float">
            <text:p>1987</text:p>
          </table:table-cell>
          <table:table-cell office:value-type="float" office:value="55.477" calcext:value-type="float">
            <text:p>55.477</text:p>
          </table:table-cell>
          <table:table-cell office:value-type="float" office:value="41.653" calcext:value-type="float">
            <text:p>41.653</text:p>
          </table:table-cell>
          <table:table-cell office:value-type="float" office:value="75.849" calcext:value-type="float">
            <text:p>75.849</text:p>
          </table:table-cell>
          <table:table-cell office:value-type="float" office:value="74.78" calcext:value-type="float">
            <text:p>74.78</text:p>
          </table:table-cell>
        </table:table-row>
        <table:table-row table:style-name="ro2">
          <table:table-cell office:value-type="string" calcext:value-type="string">
            <text:p>1987 Q2</text:p>
          </table:table-cell>
          <table:table-cell table:formula="of:=[.B162]+0.25" office:value-type="float" office:value="1987.25" calcext:value-type="float">
            <text:p>1987</text:p>
          </table:table-cell>
          <table:table-cell office:value-type="float" office:value="55.851" calcext:value-type="float">
            <text:p>55.851</text:p>
          </table:table-cell>
          <table:table-cell office:value-type="float" office:value="42.156" calcext:value-type="float">
            <text:p>42.156</text:p>
          </table:table-cell>
          <table:table-cell office:value-type="float" office:value="76.321" calcext:value-type="float">
            <text:p>76.321</text:p>
          </table:table-cell>
          <table:table-cell office:value-type="float" office:value="74.52" calcext:value-type="float">
            <text:p>74.52</text:p>
          </table:table-cell>
        </table:table-row>
        <table:table-row table:style-name="ro2">
          <table:table-cell office:value-type="string" calcext:value-type="string">
            <text:p>1987 Q3</text:p>
          </table:table-cell>
          <table:table-cell table:formula="of:=[.B163]+0.25" office:value-type="float" office:value="1987.5" calcext:value-type="float">
            <text:p>1988</text:p>
          </table:table-cell>
          <table:table-cell office:value-type="float" office:value="55.863" calcext:value-type="float">
            <text:p>55.863</text:p>
          </table:table-cell>
          <table:table-cell office:value-type="float" office:value="42.473" calcext:value-type="float">
            <text:p>42.473</text:p>
          </table:table-cell>
          <table:table-cell office:value-type="float" office:value="76.8" calcext:value-type="float">
            <text:p>76.8</text:p>
          </table:table-cell>
          <table:table-cell office:value-type="float" office:value="74.575" calcext:value-type="float">
            <text:p>74.575</text:p>
          </table:table-cell>
        </table:table-row>
        <table:table-row table:style-name="ro2">
          <table:table-cell office:value-type="string" calcext:value-type="string">
            <text:p>1987 Q4</text:p>
          </table:table-cell>
          <table:table-cell table:formula="of:=[.B164]+0.25" office:value-type="float" office:value="1987.75" calcext:value-type="float">
            <text:p>1988</text:p>
          </table:table-cell>
          <table:table-cell office:value-type="float" office:value="56.422" calcext:value-type="float">
            <text:p>56.422</text:p>
          </table:table-cell>
          <table:table-cell office:value-type="float" office:value="43.286" calcext:value-type="float">
            <text:p>43.286</text:p>
          </table:table-cell>
          <table:table-cell office:value-type="float" office:value="77.583" calcext:value-type="float">
            <text:p>77.583</text:p>
          </table:table-cell>
          <table:table-cell office:value-type="float" office:value="74.899" calcext:value-type="float">
            <text:p>74.899</text:p>
          </table:table-cell>
        </table:table-row>
        <table:table-row table:style-name="ro2">
          <table:table-cell office:value-type="string" calcext:value-type="string">
            <text:p>1988 Q1</text:p>
          </table:table-cell>
          <table:table-cell table:formula="of:=[.B165]+0.25" office:value-type="float" office:value="1988" calcext:value-type="float">
            <text:p>1988</text:p>
          </table:table-cell>
          <table:table-cell office:value-type="float" office:value="56.636" calcext:value-type="float">
            <text:p>56.636</text:p>
          </table:table-cell>
          <table:table-cell office:value-type="float" office:value="43.448" calcext:value-type="float">
            <text:p>43.448</text:p>
          </table:table-cell>
          <table:table-cell office:value-type="float" office:value="77.638" calcext:value-type="float">
            <text:p>77.638</text:p>
          </table:table-cell>
          <table:table-cell office:value-type="float" office:value="75.753" calcext:value-type="float">
            <text:p>75.753</text:p>
          </table:table-cell>
        </table:table-row>
        <table:table-row table:style-name="ro2">
          <table:table-cell office:value-type="string" calcext:value-type="string">
            <text:p>1988 Q2</text:p>
          </table:table-cell>
          <table:table-cell table:formula="of:=[.B166]+0.25" office:value-type="float" office:value="1988.25" calcext:value-type="float">
            <text:p>1988</text:p>
          </table:table-cell>
          <table:table-cell office:value-type="float" office:value="56.79" calcext:value-type="float">
            <text:p>56.79</text:p>
          </table:table-cell>
          <table:table-cell office:value-type="float" office:value="44.106" calcext:value-type="float">
            <text:p>44.106</text:p>
          </table:table-cell>
          <table:table-cell office:value-type="float" office:value="78.693" calcext:value-type="float">
            <text:p>78.693</text:p>
          </table:table-cell>
          <table:table-cell office:value-type="float" office:value="75.917" calcext:value-type="float">
            <text:p>75.917</text:p>
          </table:table-cell>
        </table:table-row>
        <table:table-row table:style-name="ro2">
          <table:table-cell office:value-type="string" calcext:value-type="string">
            <text:p>1988 Q3</text:p>
          </table:table-cell>
          <table:table-cell table:formula="of:=[.B167]+0.25" office:value-type="float" office:value="1988.5" calcext:value-type="float">
            <text:p>1989</text:p>
          </table:table-cell>
          <table:table-cell office:value-type="float" office:value="56.909" calcext:value-type="float">
            <text:p>56.909</text:p>
          </table:table-cell>
          <table:table-cell office:value-type="float" office:value="44.333" calcext:value-type="float">
            <text:p>44.333</text:p>
          </table:table-cell>
          <table:table-cell office:value-type="float" office:value="78.842" calcext:value-type="float">
            <text:p>78.842</text:p>
          </table:table-cell>
          <table:table-cell office:value-type="float" office:value="76.049" calcext:value-type="float">
            <text:p>76.049</text:p>
          </table:table-cell>
        </table:table-row>
        <table:table-row table:style-name="ro2">
          <table:table-cell office:value-type="string" calcext:value-type="string">
            <text:p>1988 Q4</text:p>
          </table:table-cell>
          <table:table-cell table:formula="of:=[.B168]+0.25" office:value-type="float" office:value="1988.75" calcext:value-type="float">
            <text:p>1989</text:p>
          </table:table-cell>
          <table:table-cell office:value-type="float" office:value="56.972" calcext:value-type="float">
            <text:p>56.972</text:p>
          </table:table-cell>
          <table:table-cell office:value-type="float" office:value="44.945" calcext:value-type="float">
            <text:p>44.945</text:p>
          </table:table-cell>
          <table:table-cell office:value-type="float" office:value="79.766" calcext:value-type="float">
            <text:p>79.766</text:p>
          </table:table-cell>
          <table:table-cell office:value-type="float" office:value="75.851" calcext:value-type="float">
            <text:p>75.851</text:p>
          </table:table-cell>
        </table:table-row>
        <table:table-row table:style-name="ro2">
          <table:table-cell office:value-type="string" calcext:value-type="string">
            <text:p>1989 Q1</text:p>
          </table:table-cell>
          <table:table-cell table:formula="of:=[.B169]+0.25" office:value-type="float" office:value="1989" calcext:value-type="float">
            <text:p>1989</text:p>
          </table:table-cell>
          <table:table-cell office:value-type="float" office:value="57.071" calcext:value-type="float">
            <text:p>57.071</text:p>
          </table:table-cell>
          <table:table-cell office:value-type="float" office:value="45.467" calcext:value-type="float">
            <text:p>45.467</text:p>
          </table:table-cell>
          <table:table-cell office:value-type="float" office:value="80.532" calcext:value-type="float">
            <text:p>80.532</text:p>
          </table:table-cell>
          <table:table-cell office:value-type="float" office:value="75.318" calcext:value-type="float">
            <text:p>75.318</text:p>
          </table:table-cell>
        </table:table-row>
        <table:table-row table:style-name="ro2">
          <table:table-cell office:value-type="string" calcext:value-type="string">
            <text:p>1989 Q2</text:p>
          </table:table-cell>
          <table:table-cell table:formula="of:=[.B170]+0.25" office:value-type="float" office:value="1989.25" calcext:value-type="float">
            <text:p>1989</text:p>
          </table:table-cell>
          <table:table-cell office:value-type="float" office:value="57.236" calcext:value-type="float">
            <text:p>57.236</text:p>
          </table:table-cell>
          <table:table-cell office:value-type="float" office:value="45.807" calcext:value-type="float">
            <text:p>45.807</text:p>
          </table:table-cell>
          <table:table-cell office:value-type="float" office:value="80.738" calcext:value-type="float">
            <text:p>80.738</text:p>
          </table:table-cell>
          <table:table-cell office:value-type="float" office:value="74.625" calcext:value-type="float">
            <text:p>74.625</text:p>
          </table:table-cell>
        </table:table-row>
        <table:table-row table:style-name="ro2">
          <table:table-cell office:value-type="string" calcext:value-type="string">
            <text:p>1989 Q3</text:p>
          </table:table-cell>
          <table:table-cell table:formula="of:=[.B171]+0.25" office:value-type="float" office:value="1989.5" calcext:value-type="float">
            <text:p>1990</text:p>
          </table:table-cell>
          <table:table-cell office:value-type="float" office:value="57.503" calcext:value-type="float">
            <text:p>57.503</text:p>
          </table:table-cell>
          <table:table-cell office:value-type="float" office:value="46.15" calcext:value-type="float">
            <text:p>46.15</text:p>
          </table:table-cell>
          <table:table-cell office:value-type="float" office:value="81.025" calcext:value-type="float">
            <text:p>81.025</text:p>
          </table:table-cell>
          <table:table-cell office:value-type="float" office:value="74.711" calcext:value-type="float">
            <text:p>74.711</text:p>
          </table:table-cell>
        </table:table-row>
        <table:table-row table:style-name="ro2">
          <table:table-cell office:value-type="string" calcext:value-type="string">
            <text:p>1989 Q4</text:p>
          </table:table-cell>
          <table:table-cell table:formula="of:=[.B172]+0.25" office:value-type="float" office:value="1989.75" calcext:value-type="float">
            <text:p>1990</text:p>
          </table:table-cell>
          <table:table-cell office:value-type="float" office:value="57.509" calcext:value-type="float">
            <text:p>57.509</text:p>
          </table:table-cell>
          <table:table-cell office:value-type="float" office:value="46.176" calcext:value-type="float">
            <text:p>46.176</text:p>
          </table:table-cell>
          <table:table-cell office:value-type="float" office:value="81.006" calcext:value-type="float">
            <text:p>81.006</text:p>
          </table:table-cell>
          <table:table-cell office:value-type="float" office:value="75.103" calcext:value-type="float">
            <text:p>75.103</text:p>
          </table:table-cell>
        </table:table-row>
        <table:table-row table:style-name="ro2">
          <table:table-cell office:value-type="string" calcext:value-type="string">
            <text:p>1990 Q1</text:p>
          </table:table-cell>
          <table:table-cell table:formula="of:=[.B173]+0.25" office:value-type="float" office:value="1990" calcext:value-type="float">
            <text:p>1990</text:p>
          </table:table-cell>
          <table:table-cell office:value-type="float" office:value="58.053" calcext:value-type="float">
            <text:p>58.053</text:p>
          </table:table-cell>
          <table:table-cell office:value-type="float" office:value="46.719" calcext:value-type="float">
            <text:p>46.719</text:p>
          </table:table-cell>
          <table:table-cell office:value-type="float" office:value="81.136" calcext:value-type="float">
            <text:p>81.136</text:p>
          </table:table-cell>
          <table:table-cell office:value-type="float" office:value="75.496" calcext:value-type="float">
            <text:p>75.496</text:p>
          </table:table-cell>
        </table:table-row>
        <table:table-row table:style-name="ro2">
          <table:table-cell office:value-type="string" calcext:value-type="string">
            <text:p>1990 Q2</text:p>
          </table:table-cell>
          <table:table-cell table:formula="of:=[.B174]+0.25" office:value-type="float" office:value="1990.25" calcext:value-type="float">
            <text:p>1990</text:p>
          </table:table-cell>
          <table:table-cell office:value-type="float" office:value="58.457" calcext:value-type="float">
            <text:p>58.457</text:p>
          </table:table-cell>
          <table:table-cell office:value-type="float" office:value="46.85" calcext:value-type="float">
            <text:p>46.85</text:p>
          </table:table-cell>
          <table:table-cell office:value-type="float" office:value="80.722" calcext:value-type="float">
            <text:p>80.722</text:p>
          </table:table-cell>
          <table:table-cell office:value-type="float" office:value="76.355" calcext:value-type="float">
            <text:p>76.355</text:p>
          </table:table-cell>
        </table:table-row>
        <table:table-row table:style-name="ro2">
          <table:table-cell office:value-type="string" calcext:value-type="string">
            <text:p>1990 Q3</text:p>
          </table:table-cell>
          <table:table-cell table:formula="of:=[.B175]+0.25" office:value-type="float" office:value="1990.5" calcext:value-type="float">
            <text:p>1991</text:p>
          </table:table-cell>
          <table:table-cell office:value-type="float" office:value="58.646" calcext:value-type="float">
            <text:p>58.646</text:p>
          </table:table-cell>
          <table:table-cell office:value-type="float" office:value="46.796" calcext:value-type="float">
            <text:p>46.796</text:p>
          </table:table-cell>
          <table:table-cell office:value-type="float" office:value="80.23" calcext:value-type="float">
            <text:p>80.23</text:p>
          </table:table-cell>
          <table:table-cell office:value-type="float" office:value="76.125" calcext:value-type="float">
            <text:p>76.125</text:p>
          </table:table-cell>
        </table:table-row>
        <table:table-row table:style-name="ro2">
          <table:table-cell office:value-type="string" calcext:value-type="string">
            <text:p>1990 Q4</text:p>
          </table:table-cell>
          <table:table-cell table:formula="of:=[.B176]+0.25" office:value-type="float" office:value="1990.75" calcext:value-type="float">
            <text:p>1991</text:p>
          </table:table-cell>
          <table:table-cell office:value-type="float" office:value="58.038" calcext:value-type="float">
            <text:p>58.038</text:p>
          </table:table-cell>
          <table:table-cell office:value-type="float" office:value="46.176" calcext:value-type="float">
            <text:p>46.176</text:p>
          </table:table-cell>
          <table:table-cell office:value-type="float" office:value="80.015" calcext:value-type="float">
            <text:p>80.015</text:p>
          </table:table-cell>
          <table:table-cell office:value-type="float" office:value="75.448" calcext:value-type="float">
            <text:p>75.448</text:p>
          </table:table-cell>
        </table:table-row>
        <table:table-row table:style-name="ro2">
          <table:table-cell office:value-type="string" calcext:value-type="string">
            <text:p>1991 Q1</text:p>
          </table:table-cell>
          <table:table-cell table:formula="of:=[.B177]+0.25" office:value-type="float" office:value="1991" calcext:value-type="float">
            <text:p>1991</text:p>
          </table:table-cell>
          <table:table-cell office:value-type="float" office:value="58.217" calcext:value-type="float">
            <text:p>58.217</text:p>
          </table:table-cell>
          <table:table-cell office:value-type="float" office:value="45.825" calcext:value-type="float">
            <text:p>45.825</text:p>
          </table:table-cell>
          <table:table-cell office:value-type="float" office:value="79.226" calcext:value-type="float">
            <text:p>79.226</text:p>
          </table:table-cell>
          <table:table-cell office:value-type="float" office:value="75.467" calcext:value-type="float">
            <text:p>75.467</text:p>
          </table:table-cell>
        </table:table-row>
        <table:table-row table:style-name="ro2">
          <table:table-cell office:value-type="string" calcext:value-type="string">
            <text:p>1991 Q2</text:p>
          </table:table-cell>
          <table:table-cell table:formula="of:=[.B178]+0.25" office:value-type="float" office:value="1991.25" calcext:value-type="float">
            <text:p>1991</text:p>
          </table:table-cell>
          <table:table-cell office:value-type="float" office:value="59.166" calcext:value-type="float">
            <text:p>59.166</text:p>
          </table:table-cell>
          <table:table-cell office:value-type="float" office:value="46.28" calcext:value-type="float">
            <text:p>46.28</text:p>
          </table:table-cell>
          <table:table-cell office:value-type="float" office:value="78.735" calcext:value-type="float">
            <text:p>78.735</text:p>
          </table:table-cell>
          <table:table-cell office:value-type="float" office:value="76.527" calcext:value-type="float">
            <text:p>76.527</text:p>
          </table:table-cell>
        </table:table-row>
        <table:table-row table:style-name="ro2">
          <table:table-cell office:value-type="string" calcext:value-type="string">
            <text:p>1991 Q3</text:p>
          </table:table-cell>
          <table:table-cell table:formula="of:=[.B179]+0.25" office:value-type="float" office:value="1991.5" calcext:value-type="float">
            <text:p>1992</text:p>
          </table:table-cell>
          <table:table-cell office:value-type="float" office:value="59.673" calcext:value-type="float">
            <text:p>59.673</text:p>
          </table:table-cell>
          <table:table-cell office:value-type="float" office:value="46.561" calcext:value-type="float">
            <text:p>46.561</text:p>
          </table:table-cell>
          <table:table-cell office:value-type="float" office:value="78.67" calcext:value-type="float">
            <text:p>78.67</text:p>
          </table:table-cell>
          <table:table-cell office:value-type="float" office:value="76.946" calcext:value-type="float">
            <text:p>76.946</text:p>
          </table:table-cell>
        </table:table-row>
        <table:table-row table:style-name="ro2">
          <table:table-cell office:value-type="string" calcext:value-type="string">
            <text:p>1991 Q4</text:p>
          </table:table-cell>
          <table:table-cell table:formula="of:=[.B180]+0.25" office:value-type="float" office:value="1991.75" calcext:value-type="float">
            <text:p>1992</text:p>
          </table:table-cell>
          <table:table-cell office:value-type="float" office:value="59.954" calcext:value-type="float">
            <text:p>59.954</text:p>
          </table:table-cell>
          <table:table-cell office:value-type="float" office:value="46.737" calcext:value-type="float">
            <text:p>46.737</text:p>
          </table:table-cell>
          <table:table-cell office:value-type="float" office:value="78.499" calcext:value-type="float">
            <text:p>78.499</text:p>
          </table:table-cell>
          <table:table-cell office:value-type="float" office:value="77.437" calcext:value-type="float">
            <text:p>77.437</text:p>
          </table:table-cell>
        </table:table-row>
        <table:table-row table:style-name="ro2">
          <table:table-cell office:value-type="string" calcext:value-type="string">
            <text:p>1992 Q1</text:p>
          </table:table-cell>
          <table:table-cell table:formula="of:=[.B181]+0.25" office:value-type="float" office:value="1992" calcext:value-type="float">
            <text:p>1992</text:p>
          </table:table-cell>
          <table:table-cell office:value-type="float" office:value="61.14" calcext:value-type="float">
            <text:p>61.14</text:p>
          </table:table-cell>
          <table:table-cell office:value-type="float" office:value="47.456" calcext:value-type="float">
            <text:p>47.456</text:p>
          </table:table-cell>
          <table:table-cell office:value-type="float" office:value="77.991" calcext:value-type="float">
            <text:p>77.991</text:p>
          </table:table-cell>
          <table:table-cell office:value-type="float" office:value="79.059" calcext:value-type="float">
            <text:p>79.059</text:p>
          </table:table-cell>
        </table:table-row>
        <table:table-row table:style-name="ro2">
          <table:table-cell office:value-type="string" calcext:value-type="string">
            <text:p>1992 Q2</text:p>
          </table:table-cell>
          <table:table-cell table:formula="of:=[.B182]+0.25" office:value-type="float" office:value="1992.25" calcext:value-type="float">
            <text:p>1992</text:p>
          </table:table-cell>
          <table:table-cell office:value-type="float" office:value="61.66" calcext:value-type="float">
            <text:p>61.66</text:p>
          </table:table-cell>
          <table:table-cell office:value-type="float" office:value="48.056" calcext:value-type="float">
            <text:p>48.056</text:p>
          </table:table-cell>
          <table:table-cell office:value-type="float" office:value="78.399" calcext:value-type="float">
            <text:p>78.399</text:p>
          </table:table-cell>
          <table:table-cell office:value-type="float" office:value="79.137" calcext:value-type="float">
            <text:p>79.137</text:p>
          </table:table-cell>
        </table:table-row>
        <table:table-row table:style-name="ro2">
          <table:table-cell office:value-type="string" calcext:value-type="string">
            <text:p>1992 Q3</text:p>
          </table:table-cell>
          <table:table-cell table:formula="of:=[.B183]+0.25" office:value-type="float" office:value="1992.5" calcext:value-type="float">
            <text:p>1993</text:p>
          </table:table-cell>
          <table:table-cell office:value-type="float" office:value="62.212" calcext:value-type="float">
            <text:p>62.212</text:p>
          </table:table-cell>
          <table:table-cell office:value-type="float" office:value="48.58" calcext:value-type="float">
            <text:p>48.58</text:p>
          </table:table-cell>
          <table:table-cell office:value-type="float" office:value="78.501" calcext:value-type="float">
            <text:p>78.501</text:p>
          </table:table-cell>
          <table:table-cell office:value-type="float" office:value="79.572" calcext:value-type="float">
            <text:p>79.572</text:p>
          </table:table-cell>
        </table:table-row>
        <table:table-row table:style-name="ro2">
          <table:table-cell office:value-type="string" calcext:value-type="string">
            <text:p>1992 Q4</text:p>
          </table:table-cell>
          <table:table-cell table:formula="of:=[.B184]+0.25" office:value-type="float" office:value="1992.75" calcext:value-type="float">
            <text:p>1993</text:p>
          </table:table-cell>
          <table:table-cell office:value-type="float" office:value="62.583" calcext:value-type="float">
            <text:p>62.583</text:p>
          </table:table-cell>
          <table:table-cell office:value-type="float" office:value="49.161" calcext:value-type="float">
            <text:p>49.161</text:p>
          </table:table-cell>
          <table:table-cell office:value-type="float" office:value="78.993" calcext:value-type="float">
            <text:p>78.993</text:p>
          </table:table-cell>
          <table:table-cell office:value-type="float" office:value="79.418" calcext:value-type="float">
            <text:p>79.418</text:p>
          </table:table-cell>
        </table:table-row>
        <table:table-row table:style-name="ro2">
          <table:table-cell office:value-type="string" calcext:value-type="string">
            <text:p>1993 Q1</text:p>
          </table:table-cell>
          <table:table-cell table:formula="of:=[.B185]+0.25" office:value-type="float" office:value="1993" calcext:value-type="float">
            <text:p>1993</text:p>
          </table:table-cell>
          <table:table-cell office:value-type="float" office:value="62.042" calcext:value-type="float">
            <text:p>62.042</text:p>
          </table:table-cell>
          <table:table-cell office:value-type="float" office:value="49.129" calcext:value-type="float">
            <text:p>49.129</text:p>
          </table:table-cell>
          <table:table-cell office:value-type="float" office:value="79.577" calcext:value-type="float">
            <text:p>79.577</text:p>
          </table:table-cell>
          <table:table-cell office:value-type="float" office:value="78.574" calcext:value-type="float">
            <text:p>78.574</text:p>
          </table:table-cell>
        </table:table-row>
        <table:table-row table:style-name="ro2">
          <table:table-cell office:value-type="string" calcext:value-type="string">
            <text:p>1993 Q2</text:p>
          </table:table-cell>
          <table:table-cell table:formula="of:=[.B186]+0.25" office:value-type="float" office:value="1993.25" calcext:value-type="float">
            <text:p>1993</text:p>
          </table:table-cell>
          <table:table-cell office:value-type="float" office:value="61.682" calcext:value-type="float">
            <text:p>61.682</text:p>
          </table:table-cell>
          <table:table-cell office:value-type="float" office:value="49.434" calcext:value-type="float">
            <text:p>49.434</text:p>
          </table:table-cell>
          <table:table-cell office:value-type="float" office:value="80.414" calcext:value-type="float">
            <text:p>80.414</text:p>
          </table:table-cell>
          <table:table-cell office:value-type="float" office:value="78.651" calcext:value-type="float">
            <text:p>78.651</text:p>
          </table:table-cell>
        </table:table-row>
        <table:table-row table:style-name="ro2">
          <table:table-cell office:value-type="string" calcext:value-type="string">
            <text:p>1993 Q3</text:p>
          </table:table-cell>
          <table:table-cell table:formula="of:=[.B187]+0.25" office:value-type="float" office:value="1993.5" calcext:value-type="float">
            <text:p>1994</text:p>
          </table:table-cell>
          <table:table-cell office:value-type="float" office:value="61.953" calcext:value-type="float">
            <text:p>61.953</text:p>
          </table:table-cell>
          <table:table-cell office:value-type="float" office:value="49.673" calcext:value-type="float">
            <text:p>49.673</text:p>
          </table:table-cell>
          <table:table-cell office:value-type="float" office:value="80.892" calcext:value-type="float">
            <text:p>80.892</text:p>
          </table:table-cell>
          <table:table-cell office:value-type="float" office:value="78.376" calcext:value-type="float">
            <text:p>78.376</text:p>
          </table:table-cell>
        </table:table-row>
        <table:table-row table:style-name="ro2">
          <table:table-cell office:value-type="string" calcext:value-type="string">
            <text:p>1993 Q4</text:p>
          </table:table-cell>
          <table:table-cell table:formula="of:=[.B188]+0.25" office:value-type="float" office:value="1993.75" calcext:value-type="float">
            <text:p>1994</text:p>
          </table:table-cell>
          <table:table-cell office:value-type="float" office:value="62.196" calcext:value-type="float">
            <text:p>62.196</text:p>
          </table:table-cell>
          <table:table-cell office:value-type="float" office:value="50.528" calcext:value-type="float">
            <text:p>50.528</text:p>
          </table:table-cell>
          <table:table-cell office:value-type="float" office:value="81.651" calcext:value-type="float">
            <text:p>81.651</text:p>
          </table:table-cell>
          <table:table-cell office:value-type="float" office:value="78.403" calcext:value-type="float">
            <text:p>78.403</text:p>
          </table:table-cell>
        </table:table-row>
        <table:table-row table:style-name="ro2">
          <table:table-cell office:value-type="string" calcext:value-type="string">
            <text:p>1994 Q1</text:p>
          </table:table-cell>
          <table:table-cell table:formula="of:=[.B189]+0.25" office:value-type="float" office:value="1994" calcext:value-type="float">
            <text:p>1994</text:p>
          </table:table-cell>
          <table:table-cell office:value-type="float" office:value="62.369" calcext:value-type="float">
            <text:p>62.369</text:p>
          </table:table-cell>
          <table:table-cell office:value-type="float" office:value="51.119" calcext:value-type="float">
            <text:p>51.119</text:p>
          </table:table-cell>
          <table:table-cell office:value-type="float" office:value="82.418" calcext:value-type="float">
            <text:p>82.418</text:p>
          </table:table-cell>
          <table:table-cell office:value-type="float" office:value="77.627" calcext:value-type="float">
            <text:p>77.627</text:p>
          </table:table-cell>
        </table:table-row>
        <table:table-row table:style-name="ro2">
          <table:table-cell office:value-type="string" calcext:value-type="string">
            <text:p>1994 Q2</text:p>
          </table:table-cell>
          <table:table-cell table:formula="of:=[.B190]+0.25" office:value-type="float" office:value="1994.25" calcext:value-type="float">
            <text:p>1994</text:p>
          </table:table-cell>
          <table:table-cell office:value-type="float" office:value="62.426" calcext:value-type="float">
            <text:p>62.426</text:p>
          </table:table-cell>
          <table:table-cell office:value-type="float" office:value="51.954" calcext:value-type="float">
            <text:p>51.954</text:p>
          </table:table-cell>
          <table:table-cell office:value-type="float" office:value="83.83" calcext:value-type="float">
            <text:p>83.83</text:p>
          </table:table-cell>
          <table:table-cell office:value-type="float" office:value="77.72" calcext:value-type="float">
            <text:p>77.72</text:p>
          </table:table-cell>
        </table:table-row>
        <table:table-row table:style-name="ro2">
          <table:table-cell office:value-type="string" calcext:value-type="string">
            <text:p>1994 Q3</text:p>
          </table:table-cell>
          <table:table-cell table:formula="of:=[.B191]+0.25" office:value-type="float" office:value="1994.5" calcext:value-type="float">
            <text:p>1995</text:p>
          </table:table-cell>
          <table:table-cell office:value-type="float" office:value="62.074" calcext:value-type="float">
            <text:p>62.074</text:p>
          </table:table-cell>
          <table:table-cell office:value-type="float" office:value="52.263" calcext:value-type="float">
            <text:p>52.263</text:p>
          </table:table-cell>
          <table:table-cell office:value-type="float" office:value="84.761" calcext:value-type="float">
            <text:p>84.761</text:p>
          </table:table-cell>
          <table:table-cell office:value-type="float" office:value="77.149" calcext:value-type="float">
            <text:p>77.149</text:p>
          </table:table-cell>
        </table:table-row>
        <table:table-row table:style-name="ro2">
          <table:table-cell office:value-type="string" calcext:value-type="string">
            <text:p>1994 Q4</text:p>
          </table:table-cell>
          <table:table-cell table:formula="of:=[.B192]+0.25" office:value-type="float" office:value="1994.75" calcext:value-type="float">
            <text:p>1995</text:p>
          </table:table-cell>
          <table:table-cell office:value-type="float" office:value="62.725" calcext:value-type="float">
            <text:p>62.725</text:p>
          </table:table-cell>
          <table:table-cell office:value-type="float" office:value="53.012" calcext:value-type="float">
            <text:p>53.012</text:p>
          </table:table-cell>
          <table:table-cell office:value-type="float" office:value="85.149" calcext:value-type="float">
            <text:p>85.149</text:p>
          </table:table-cell>
          <table:table-cell office:value-type="float" office:value="77.312" calcext:value-type="float">
            <text:p>77.312</text:p>
          </table:table-cell>
        </table:table-row>
        <table:table-row table:style-name="ro2">
          <table:table-cell office:value-type="string" calcext:value-type="string">
            <text:p>1995 Q1</text:p>
          </table:table-cell>
          <table:table-cell table:formula="of:=[.B193]+0.25" office:value-type="float" office:value="1995" calcext:value-type="float">
            <text:p>1995</text:p>
          </table:table-cell>
          <table:table-cell office:value-type="float" office:value="62.771" calcext:value-type="float">
            <text:p>62.771</text:p>
          </table:table-cell>
          <table:table-cell office:value-type="float" office:value="53.175" calcext:value-type="float">
            <text:p>53.175</text:p>
          </table:table-cell>
          <table:table-cell office:value-type="float" office:value="85.579" calcext:value-type="float">
            <text:p>85.579</text:p>
          </table:table-cell>
          <table:table-cell office:value-type="float" office:value="77.354" calcext:value-type="float">
            <text:p>77.354</text:p>
          </table:table-cell>
        </table:table-row>
        <table:table-row table:style-name="ro2">
          <table:table-cell office:value-type="string" calcext:value-type="string">
            <text:p>1995 Q2</text:p>
          </table:table-cell>
          <table:table-cell table:formula="of:=[.B194]+0.25" office:value-type="float" office:value="1995.25" calcext:value-type="float">
            <text:p>1995</text:p>
          </table:table-cell>
          <table:table-cell office:value-type="float" office:value="63.064" calcext:value-type="float">
            <text:p>63.064</text:p>
          </table:table-cell>
          <table:table-cell office:value-type="float" office:value="53.321" calcext:value-type="float">
            <text:p>53.321</text:p>
          </table:table-cell>
          <table:table-cell office:value-type="float" office:value="85.54" calcext:value-type="float">
            <text:p>85.54</text:p>
          </table:table-cell>
          <table:table-cell office:value-type="float" office:value="77.322" calcext:value-type="float">
            <text:p>77.322</text:p>
          </table:table-cell>
        </table:table-row>
        <table:table-row table:style-name="ro2">
          <table:table-cell office:value-type="string" calcext:value-type="string">
            <text:p>1995 Q3</text:p>
          </table:table-cell>
          <table:table-cell table:formula="of:=[.B195]+0.25" office:value-type="float" office:value="1995.5" calcext:value-type="float">
            <text:p>1996</text:p>
          </table:table-cell>
          <table:table-cell office:value-type="float" office:value="63.059" calcext:value-type="float">
            <text:p>63.059</text:p>
          </table:table-cell>
          <table:table-cell office:value-type="float" office:value="53.892" calcext:value-type="float">
            <text:p>53.892</text:p>
          </table:table-cell>
          <table:table-cell office:value-type="float" office:value="86.39" calcext:value-type="float">
            <text:p>86.39</text:p>
          </table:table-cell>
          <table:table-cell office:value-type="float" office:value="77.445" calcext:value-type="float">
            <text:p>77.445</text:p>
          </table:table-cell>
        </table:table-row>
        <table:table-row table:style-name="ro2">
          <table:table-cell office:value-type="string" calcext:value-type="string">
            <text:p>1995 Q4</text:p>
          </table:table-cell>
          <table:table-cell table:formula="of:=[.B196]+0.25" office:value-type="float" office:value="1995.75" calcext:value-type="float">
            <text:p>1996</text:p>
          </table:table-cell>
          <table:table-cell office:value-type="float" office:value="63.403" calcext:value-type="float">
            <text:p>63.403</text:p>
          </table:table-cell>
          <table:table-cell office:value-type="float" office:value="54.365" calcext:value-type="float">
            <text:p>54.365</text:p>
          </table:table-cell>
          <table:table-cell office:value-type="float" office:value="86.56" calcext:value-type="float">
            <text:p>86.56</text:p>
          </table:table-cell>
          <table:table-cell office:value-type="float" office:value="77.728" calcext:value-type="float">
            <text:p>77.728</text:p>
          </table:table-cell>
        </table:table-row>
        <table:table-row table:style-name="ro2">
          <table:table-cell office:value-type="string" calcext:value-type="string">
            <text:p>1996 Q1</text:p>
          </table:table-cell>
          <table:table-cell table:formula="of:=[.B197]+0.25" office:value-type="float" office:value="1996" calcext:value-type="float">
            <text:p>1996</text:p>
          </table:table-cell>
          <table:table-cell office:value-type="float" office:value="63.793" calcext:value-type="float">
            <text:p>63.793</text:p>
          </table:table-cell>
          <table:table-cell office:value-type="float" office:value="54.881" calcext:value-type="float">
            <text:p>54.881</text:p>
          </table:table-cell>
          <table:table-cell office:value-type="float" office:value="86.75" calcext:value-type="float">
            <text:p>86.75</text:p>
          </table:table-cell>
          <table:table-cell office:value-type="float" office:value="77.935" calcext:value-type="float">
            <text:p>77.935</text:p>
          </table:table-cell>
        </table:table-row>
        <table:table-row table:style-name="ro2">
          <table:table-cell office:value-type="string" calcext:value-type="string">
            <text:p>1996 Q2</text:p>
          </table:table-cell>
          <table:table-cell table:formula="of:=[.B198]+0.25" office:value-type="float" office:value="1996.25" calcext:value-type="float">
            <text:p>1996</text:p>
          </table:table-cell>
          <table:table-cell office:value-type="float" office:value="64.414" calcext:value-type="float">
            <text:p>64.414</text:p>
          </table:table-cell>
          <table:table-cell office:value-type="float" office:value="55.965" calcext:value-type="float">
            <text:p>55.965</text:p>
          </table:table-cell>
          <table:table-cell office:value-type="float" office:value="87.484" calcext:value-type="float">
            <text:p>87.484</text:p>
          </table:table-cell>
          <table:table-cell office:value-type="float" office:value="78.035" calcext:value-type="float">
            <text:p>78.035</text:p>
          </table:table-cell>
        </table:table-row>
        <table:table-row table:style-name="ro2">
          <table:table-cell office:value-type="string" calcext:value-type="string">
            <text:p>1996 Q3</text:p>
          </table:table-cell>
          <table:table-cell table:formula="of:=[.B199]+0.25" office:value-type="float" office:value="1996.5" calcext:value-type="float">
            <text:p>1997</text:p>
          </table:table-cell>
          <table:table-cell office:value-type="float" office:value="64.648" calcext:value-type="float">
            <text:p>64.648</text:p>
          </table:table-cell>
          <table:table-cell office:value-type="float" office:value="56.586" calcext:value-type="float">
            <text:p>56.586</text:p>
          </table:table-cell>
          <table:table-cell office:value-type="float" office:value="88.14" calcext:value-type="float">
            <text:p>88.14</text:p>
          </table:table-cell>
          <table:table-cell office:value-type="float" office:value="78.337" calcext:value-type="float">
            <text:p>78.337</text:p>
          </table:table-cell>
        </table:table-row>
        <table:table-row table:style-name="ro2">
          <table:table-cell office:value-type="string" calcext:value-type="string">
            <text:p>1996 Q4</text:p>
          </table:table-cell>
          <table:table-cell table:formula="of:=[.B200]+0.25" office:value-type="float" office:value="1996.75" calcext:value-type="float">
            <text:p>1997</text:p>
          </table:table-cell>
          <table:table-cell office:value-type="float" office:value="64.707" calcext:value-type="float">
            <text:p>64.707</text:p>
          </table:table-cell>
          <table:table-cell office:value-type="float" office:value="57.291" calcext:value-type="float">
            <text:p>57.291</text:p>
          </table:table-cell>
          <table:table-cell office:value-type="float" office:value="89.107" calcext:value-type="float">
            <text:p>89.107</text:p>
          </table:table-cell>
          <table:table-cell office:value-type="float" office:value="78.162" calcext:value-type="float">
            <text:p>78.162</text:p>
          </table:table-cell>
        </table:table-row>
        <table:table-row table:style-name="ro2">
          <table:table-cell office:value-type="string" calcext:value-type="string">
            <text:p>1997 Q1</text:p>
          </table:table-cell>
          <table:table-cell table:formula="of:=[.B201]+0.25" office:value-type="float" office:value="1997" calcext:value-type="float">
            <text:p>1997</text:p>
          </table:table-cell>
          <table:table-cell office:value-type="float" office:value="64.574" calcext:value-type="float">
            <text:p>64.574</text:p>
          </table:table-cell>
          <table:table-cell office:value-type="float" office:value="57.689" calcext:value-type="float">
            <text:p>57.689</text:p>
          </table:table-cell>
          <table:table-cell office:value-type="float" office:value="89.904" calcext:value-type="float">
            <text:p>89.904</text:p>
          </table:table-cell>
          <table:table-cell office:value-type="float" office:value="78.558" calcext:value-type="float">
            <text:p>78.558</text:p>
          </table:table-cell>
        </table:table-row>
        <table:table-row table:style-name="ro2">
          <table:table-cell office:value-type="string" calcext:value-type="string">
            <text:p>1997 Q2</text:p>
          </table:table-cell>
          <table:table-cell table:formula="of:=[.B202]+0.25" office:value-type="float" office:value="1997.25" calcext:value-type="float">
            <text:p>1997</text:p>
          </table:table-cell>
          <table:table-cell office:value-type="float" office:value="65.53" calcext:value-type="float">
            <text:p>65.53</text:p>
          </table:table-cell>
          <table:table-cell office:value-type="float" office:value="58.858" calcext:value-type="float">
            <text:p>58.858</text:p>
          </table:table-cell>
          <table:table-cell office:value-type="float" office:value="90.308" calcext:value-type="float">
            <text:p>90.308</text:p>
          </table:table-cell>
          <table:table-cell office:value-type="float" office:value="79.095" calcext:value-type="float">
            <text:p>79.095</text:p>
          </table:table-cell>
        </table:table-row>
        <table:table-row table:style-name="ro2">
          <table:table-cell office:value-type="string" calcext:value-type="string">
            <text:p>1997 Q3</text:p>
          </table:table-cell>
          <table:table-cell table:formula="of:=[.B203]+0.25" office:value-type="float" office:value="1997.5" calcext:value-type="float">
            <text:p>1998</text:p>
          </table:table-cell>
          <table:table-cell office:value-type="float" office:value="66.063" calcext:value-type="float">
            <text:p>66.063</text:p>
          </table:table-cell>
          <table:table-cell office:value-type="float" office:value="59.714" calcext:value-type="float">
            <text:p>59.714</text:p>
          </table:table-cell>
          <table:table-cell office:value-type="float" office:value="90.785" calcext:value-type="float">
            <text:p>90.785</text:p>
          </table:table-cell>
          <table:table-cell office:value-type="float" office:value="79.653" calcext:value-type="float">
            <text:p>79.653</text:p>
          </table:table-cell>
        </table:table-row>
        <table:table-row table:style-name="ro2">
          <table:table-cell office:value-type="string" calcext:value-type="string">
            <text:p>1997 Q4</text:p>
          </table:table-cell>
          <table:table-cell table:formula="of:=[.B204]+0.25" office:value-type="float" office:value="1997.75" calcext:value-type="float">
            <text:p>1998</text:p>
          </table:table-cell>
          <table:table-cell office:value-type="float" office:value="66.38" calcext:value-type="float">
            <text:p>66.38</text:p>
          </table:table-cell>
          <table:table-cell office:value-type="float" office:value="60.257" calcext:value-type="float">
            <text:p>60.257</text:p>
          </table:table-cell>
          <table:table-cell office:value-type="float" office:value="91.121" calcext:value-type="float">
            <text:p>91.121</text:p>
          </table:table-cell>
          <table:table-cell office:value-type="float" office:value="80.797" calcext:value-type="float">
            <text:p>80.797</text:p>
          </table:table-cell>
        </table:table-row>
        <table:table-row table:style-name="ro2">
          <table:table-cell office:value-type="string" calcext:value-type="string">
            <text:p>1998 Q1</text:p>
          </table:table-cell>
          <table:table-cell table:formula="of:=[.B205]+0.25" office:value-type="float" office:value="1998" calcext:value-type="float">
            <text:p>1998</text:p>
          </table:table-cell>
          <table:table-cell office:value-type="float" office:value="66.985" calcext:value-type="float">
            <text:p>66.985</text:p>
          </table:table-cell>
          <table:table-cell office:value-type="float" office:value="61.132" calcext:value-type="float">
            <text:p>61.132</text:p>
          </table:table-cell>
          <table:table-cell office:value-type="float" office:value="91.639" calcext:value-type="float">
            <text:p>91.639</text:p>
          </table:table-cell>
          <table:table-cell office:value-type="float" office:value="81.994" calcext:value-type="float">
            <text:p>81.994</text:p>
          </table:table-cell>
        </table:table-row>
        <table:table-row table:style-name="ro2">
          <table:table-cell office:value-type="string" calcext:value-type="string">
            <text:p>1998 Q2</text:p>
          </table:table-cell>
          <table:table-cell table:formula="of:=[.B206]+0.25" office:value-type="float" office:value="1998.25" calcext:value-type="float">
            <text:p>1998</text:p>
          </table:table-cell>
          <table:table-cell office:value-type="float" office:value="67.331" calcext:value-type="float">
            <text:p>67.331</text:p>
          </table:table-cell>
          <table:table-cell office:value-type="float" office:value="61.768" calcext:value-type="float">
            <text:p>61.768</text:p>
          </table:table-cell>
          <table:table-cell office:value-type="float" office:value="92.182" calcext:value-type="float">
            <text:p>92.182</text:p>
          </table:table-cell>
          <table:table-cell office:value-type="float" office:value="82.758" calcext:value-type="float">
            <text:p>82.758</text:p>
          </table:table-cell>
        </table:table-row>
        <table:table-row table:style-name="ro2">
          <table:table-cell office:value-type="string" calcext:value-type="string">
            <text:p>1998 Q3</text:p>
          </table:table-cell>
          <table:table-cell table:formula="of:=[.B207]+0.25" office:value-type="float" office:value="1998.5" calcext:value-type="float">
            <text:p>1999</text:p>
          </table:table-cell>
          <table:table-cell office:value-type="float" office:value="68.247" calcext:value-type="float">
            <text:p>68.247</text:p>
          </table:table-cell>
          <table:table-cell office:value-type="float" office:value="62.691" calcext:value-type="float">
            <text:p>62.691</text:p>
          </table:table-cell>
          <table:table-cell office:value-type="float" office:value="92.264" calcext:value-type="float">
            <text:p>92.264</text:p>
          </table:table-cell>
          <table:table-cell office:value-type="float" office:value="83.7" calcext:value-type="float">
            <text:p>83.7</text:p>
          </table:table-cell>
        </table:table-row>
        <table:table-row table:style-name="ro2">
          <table:table-cell office:value-type="string" calcext:value-type="string">
            <text:p>1998 Q4</text:p>
          </table:table-cell>
          <table:table-cell table:formula="of:=[.B208]+0.25" office:value-type="float" office:value="1998.75" calcext:value-type="float">
            <text:p>1999</text:p>
          </table:table-cell>
          <table:table-cell office:value-type="float" office:value="68.77" calcext:value-type="float">
            <text:p>68.77</text:p>
          </table:table-cell>
          <table:table-cell office:value-type="float" office:value="63.941" calcext:value-type="float">
            <text:p>63.941</text:p>
          </table:table-cell>
          <table:table-cell office:value-type="float" office:value="93.333" calcext:value-type="float">
            <text:p>93.333</text:p>
          </table:table-cell>
          <table:table-cell office:value-type="float" office:value="83.896" calcext:value-type="float">
            <text:p>83.896</text:p>
          </table:table-cell>
        </table:table-row>
        <table:table-row table:style-name="ro2">
          <table:table-cell office:value-type="string" calcext:value-type="string">
            <text:p>1999 Q1</text:p>
          </table:table-cell>
          <table:table-cell table:formula="of:=[.B209]+0.25" office:value-type="float" office:value="1999" calcext:value-type="float">
            <text:p>1999</text:p>
          </table:table-cell>
          <table:table-cell office:value-type="float" office:value="69.719" calcext:value-type="float">
            <text:p>69.719</text:p>
          </table:table-cell>
          <table:table-cell office:value-type="float" office:value="64.713" calcext:value-type="float">
            <text:p>64.713</text:p>
          </table:table-cell>
          <table:table-cell office:value-type="float" office:value="93.046" calcext:value-type="float">
            <text:p>93.046</text:p>
          </table:table-cell>
          <table:table-cell office:value-type="float" office:value="85.254" calcext:value-type="float">
            <text:p>85.254</text:p>
          </table:table-cell>
        </table:table-row>
        <table:table-row table:style-name="ro2">
          <table:table-cell office:value-type="string" calcext:value-type="string">
            <text:p>1999 Q2</text:p>
          </table:table-cell>
          <table:table-cell table:formula="of:=[.B210]+0.25" office:value-type="float" office:value="1999.25" calcext:value-type="float">
            <text:p>1999</text:p>
          </table:table-cell>
          <table:table-cell office:value-type="float" office:value="69.973" calcext:value-type="float">
            <text:p>69.973</text:p>
          </table:table-cell>
          <table:table-cell office:value-type="float" office:value="65.314" calcext:value-type="float">
            <text:p>65.314</text:p>
          </table:table-cell>
          <table:table-cell office:value-type="float" office:value="93.591" calcext:value-type="float">
            <text:p>93.591</text:p>
          </table:table-cell>
          <table:table-cell office:value-type="float" office:value="84.962" calcext:value-type="float">
            <text:p>84.962</text:p>
          </table:table-cell>
        </table:table-row>
        <table:table-row table:style-name="ro2">
          <table:table-cell office:value-type="string" calcext:value-type="string">
            <text:p>1999 Q3</text:p>
          </table:table-cell>
          <table:table-cell table:formula="of:=[.B211]+0.25" office:value-type="float" office:value="1999.5" calcext:value-type="float">
            <text:p>2000</text:p>
          </table:table-cell>
          <table:table-cell office:value-type="float" office:value="70.613" calcext:value-type="float">
            <text:p>70.613</text:p>
          </table:table-cell>
          <table:table-cell office:value-type="float" office:value="66.326" calcext:value-type="float">
            <text:p>66.326</text:p>
          </table:table-cell>
          <table:table-cell office:value-type="float" office:value="94.163" calcext:value-type="float">
            <text:p>94.163</text:p>
          </table:table-cell>
          <table:table-cell office:value-type="float" office:value="85.037" calcext:value-type="float">
            <text:p>85.037</text:p>
          </table:table-cell>
        </table:table-row>
        <table:table-row table:style-name="ro2">
          <table:table-cell office:value-type="string" calcext:value-type="string">
            <text:p>1999 Q4</text:p>
          </table:table-cell>
          <table:table-cell table:formula="of:=[.B212]+0.25" office:value-type="float" office:value="1999.75" calcext:value-type="float">
            <text:p>2000</text:p>
          </table:table-cell>
          <table:table-cell office:value-type="float" office:value="71.652" calcext:value-type="float">
            <text:p>71.652</text:p>
          </table:table-cell>
          <table:table-cell office:value-type="float" office:value="67.582" calcext:value-type="float">
            <text:p>67.582</text:p>
          </table:table-cell>
          <table:table-cell office:value-type="float" office:value="94.66" calcext:value-type="float">
            <text:p>94.66</text:p>
          </table:table-cell>
          <table:table-cell office:value-type="float" office:value="85.961" calcext:value-type="float">
            <text:p>85.961</text:p>
          </table:table-cell>
        </table:table-row>
        <table:table-row table:style-name="ro2">
          <table:table-cell office:value-type="string" calcext:value-type="string">
            <text:p>2000 Q1</text:p>
          </table:table-cell>
          <table:table-cell table:formula="of:=[.B213]+0.25" office:value-type="float" office:value="2000" calcext:value-type="float">
            <text:p>2000</text:p>
          </table:table-cell>
          <table:table-cell office:value-type="float" office:value="71.369" calcext:value-type="float">
            <text:p>71.369</text:p>
          </table:table-cell>
          <table:table-cell office:value-type="float" office:value="67.733" calcext:value-type="float">
            <text:p>67.733</text:p>
          </table:table-cell>
          <table:table-cell office:value-type="float" office:value="95.137" calcext:value-type="float">
            <text:p>95.137</text:p>
          </table:table-cell>
          <table:table-cell office:value-type="float" office:value="88.02" calcext:value-type="float">
            <text:p>88.02</text:p>
          </table:table-cell>
        </table:table-row>
        <table:table-row table:style-name="ro2">
          <table:table-cell office:value-type="string" calcext:value-type="string">
            <text:p>2000 Q2</text:p>
          </table:table-cell>
          <table:table-cell table:formula="of:=[.B214]+0.25" office:value-type="float" office:value="2000.25" calcext:value-type="float">
            <text:p>2000</text:p>
          </table:table-cell>
          <table:table-cell office:value-type="float" office:value="72.795" calcext:value-type="float">
            <text:p>72.795</text:p>
          </table:table-cell>
          <table:table-cell office:value-type="float" office:value="69.216" calcext:value-type="float">
            <text:p>69.216</text:p>
          </table:table-cell>
          <table:table-cell office:value-type="float" office:value="95.311" calcext:value-type="float">
            <text:p>95.311</text:p>
          </table:table-cell>
          <table:table-cell office:value-type="float" office:value="87.661" calcext:value-type="float">
            <text:p>87.661</text:p>
          </table:table-cell>
        </table:table-row>
        <table:table-row table:style-name="ro2">
          <table:table-cell office:value-type="string" calcext:value-type="string">
            <text:p>2000 Q3</text:p>
          </table:table-cell>
          <table:table-cell table:formula="of:=[.B215]+0.25" office:value-type="float" office:value="2000.5" calcext:value-type="float">
            <text:p>2001</text:p>
          </table:table-cell>
          <table:table-cell office:value-type="float" office:value="72.748" calcext:value-type="float">
            <text:p>72.748</text:p>
          </table:table-cell>
          <table:table-cell office:value-type="float" office:value="69.2" calcext:value-type="float">
            <text:p>69.2</text:p>
          </table:table-cell>
          <table:table-cell office:value-type="float" office:value="95.255" calcext:value-type="float">
            <text:p>95.255</text:p>
          </table:table-cell>
          <table:table-cell office:value-type="float" office:value="88.622" calcext:value-type="float">
            <text:p>88.622</text:p>
          </table:table-cell>
        </table:table-row>
        <table:table-row table:style-name="ro2">
          <table:table-cell office:value-type="string" calcext:value-type="string">
            <text:p>2000 Q4</text:p>
          </table:table-cell>
          <table:table-cell table:formula="of:=[.B216]+0.25" office:value-type="float" office:value="2000.75" calcext:value-type="float">
            <text:p>2001</text:p>
          </table:table-cell>
          <table:table-cell office:value-type="float" office:value="73.483" calcext:value-type="float">
            <text:p>73.483</text:p>
          </table:table-cell>
          <table:table-cell office:value-type="float" office:value="69.629" calcext:value-type="float">
            <text:p>69.629</text:p>
          </table:table-cell>
          <table:table-cell office:value-type="float" office:value="94.797" calcext:value-type="float">
            <text:p>94.797</text:p>
          </table:table-cell>
          <table:table-cell office:value-type="float" office:value="88.571" calcext:value-type="float">
            <text:p>88.571</text:p>
          </table:table-cell>
        </table:table-row>
        <table:table-row table:style-name="ro2">
          <table:table-cell office:value-type="string" calcext:value-type="string">
            <text:p>2001 Q1</text:p>
          </table:table-cell>
          <table:table-cell table:formula="of:=[.B217]+0.25" office:value-type="float" office:value="2001" calcext:value-type="float">
            <text:p>2001</text:p>
          </table:table-cell>
          <table:table-cell office:value-type="float" office:value="73.089" calcext:value-type="float">
            <text:p>73.089</text:p>
          </table:table-cell>
          <table:table-cell office:value-type="float" office:value="69.209" calcext:value-type="float">
            <text:p>69.209</text:p>
          </table:table-cell>
          <table:table-cell office:value-type="float" office:value="94.771" calcext:value-type="float">
            <text:p>94.771</text:p>
          </table:table-cell>
          <table:table-cell office:value-type="float" office:value="89.708" calcext:value-type="float">
            <text:p>89.708</text:p>
          </table:table-cell>
        </table:table-row>
        <table:table-row table:style-name="ro2">
          <table:table-cell office:value-type="string" calcext:value-type="string">
            <text:p>2001 Q2</text:p>
          </table:table-cell>
          <table:table-cell table:formula="of:=[.B218]+0.25" office:value-type="float" office:value="2001.25" calcext:value-type="float">
            <text:p>2001</text:p>
          </table:table-cell>
          <table:table-cell office:value-type="float" office:value="74.332" calcext:value-type="float">
            <text:p>74.332</text:p>
          </table:table-cell>
          <table:table-cell office:value-type="float" office:value="69.661" calcext:value-type="float">
            <text:p>69.661</text:p>
          </table:table-cell>
          <table:table-cell office:value-type="float" office:value="93.837" calcext:value-type="float">
            <text:p>93.837</text:p>
          </table:table-cell>
          <table:table-cell office:value-type="float" office:value="89.493" calcext:value-type="float">
            <text:p>89.493</text:p>
          </table:table-cell>
        </table:table-row>
        <table:table-row table:style-name="ro2">
          <table:table-cell office:value-type="string" calcext:value-type="string">
            <text:p>2001 Q3</text:p>
          </table:table-cell>
          <table:table-cell table:formula="of:=[.B219]+0.25" office:value-type="float" office:value="2001.5" calcext:value-type="float">
            <text:p>2002</text:p>
          </table:table-cell>
          <table:table-cell office:value-type="float" office:value="74.783" calcext:value-type="float">
            <text:p>74.783</text:p>
          </table:table-cell>
          <table:table-cell office:value-type="float" office:value="69.186" calcext:value-type="float">
            <text:p>69.186</text:p>
          </table:table-cell>
          <table:table-cell office:value-type="float" office:value="92.629" calcext:value-type="float">
            <text:p>92.629</text:p>
          </table:table-cell>
          <table:table-cell office:value-type="float" office:value="89.444" calcext:value-type="float">
            <text:p>89.444</text:p>
          </table:table-cell>
        </table:table-row>
        <table:table-row table:style-name="ro2">
          <table:table-cell office:value-type="string" calcext:value-type="string">
            <text:p>2001 Q4</text:p>
          </table:table-cell>
          <table:table-cell table:formula="of:=[.B220]+0.25" office:value-type="float" office:value="2001.75" calcext:value-type="float">
            <text:p>2002</text:p>
          </table:table-cell>
          <table:table-cell office:value-type="float" office:value="75.701" calcext:value-type="float">
            <text:p>75.701</text:p>
          </table:table-cell>
          <table:table-cell office:value-type="float" office:value="69.378" calcext:value-type="float">
            <text:p>69.378</text:p>
          </table:table-cell>
          <table:table-cell office:value-type="float" office:value="91.694" calcext:value-type="float">
            <text:p>91.694</text:p>
          </table:table-cell>
          <table:table-cell office:value-type="float" office:value="90.276" calcext:value-type="float">
            <text:p>90.276</text:p>
          </table:table-cell>
        </table:table-row>
        <table:table-row table:style-name="ro2">
          <table:table-cell office:value-type="string" calcext:value-type="string">
            <text:p>2002 Q1</text:p>
          </table:table-cell>
          <table:table-cell table:formula="of:=[.B221]+0.25" office:value-type="float" office:value="2002" calcext:value-type="float">
            <text:p>2002</text:p>
          </table:table-cell>
          <table:table-cell office:value-type="float" office:value="77.311" calcext:value-type="float">
            <text:p>77.311</text:p>
          </table:table-cell>
          <table:table-cell office:value-type="float" office:value="70.037" calcext:value-type="float">
            <text:p>70.037</text:p>
          </table:table-cell>
          <table:table-cell office:value-type="float" office:value="91.003" calcext:value-type="float">
            <text:p>91.003</text:p>
          </table:table-cell>
          <table:table-cell office:value-type="float" office:value="90.276" calcext:value-type="float">
            <text:p>90.276</text:p>
          </table:table-cell>
        </table:table-row>
        <table:table-row table:style-name="ro2">
          <table:table-cell office:value-type="string" calcext:value-type="string">
            <text:p>2002 Q2</text:p>
          </table:table-cell>
          <table:table-cell table:formula="of:=[.B222]+0.25" office:value-type="float" office:value="2002.25" calcext:value-type="float">
            <text:p>2002</text:p>
          </table:table-cell>
          <table:table-cell office:value-type="float" office:value="77.395" calcext:value-type="float">
            <text:p>77.395</text:p>
          </table:table-cell>
          <table:table-cell office:value-type="float" office:value="70.493" calcext:value-type="float">
            <text:p>70.493</text:p>
          </table:table-cell>
          <table:table-cell office:value-type="float" office:value="91.177" calcext:value-type="float">
            <text:p>91.177</text:p>
          </table:table-cell>
          <table:table-cell office:value-type="float" office:value="90.358" calcext:value-type="float">
            <text:p>90.358</text:p>
          </table:table-cell>
        </table:table-row>
        <table:table-row table:style-name="ro2">
          <table:table-cell office:value-type="string" calcext:value-type="string">
            <text:p>2002 Q3</text:p>
          </table:table-cell>
          <table:table-cell table:formula="of:=[.B223]+0.25" office:value-type="float" office:value="2002.5" calcext:value-type="float">
            <text:p>2003</text:p>
          </table:table-cell>
          <table:table-cell office:value-type="float" office:value="77.992" calcext:value-type="float">
            <text:p>77.992</text:p>
          </table:table-cell>
          <table:table-cell office:value-type="float" office:value="70.8" calcext:value-type="float">
            <text:p>70.8</text:p>
          </table:table-cell>
          <table:table-cell office:value-type="float" office:value="90.792" calcext:value-type="float">
            <text:p>90.792</text:p>
          </table:table-cell>
          <table:table-cell office:value-type="float" office:value="90.397" calcext:value-type="float">
            <text:p>90.397</text:p>
          </table:table-cell>
        </table:table-row>
        <table:table-row table:style-name="ro2">
          <table:table-cell office:value-type="string" calcext:value-type="string">
            <text:p>2002 Q4</text:p>
          </table:table-cell>
          <table:table-cell table:formula="of:=[.B224]+0.25" office:value-type="float" office:value="2002.75" calcext:value-type="float">
            <text:p>2003</text:p>
          </table:table-cell>
          <table:table-cell office:value-type="float" office:value="77.913" calcext:value-type="float">
            <text:p>77.913</text:p>
          </table:table-cell>
          <table:table-cell office:value-type="float" office:value="70.849" calcext:value-type="float">
            <text:p>70.849</text:p>
          </table:table-cell>
          <table:table-cell office:value-type="float" office:value="90.963" calcext:value-type="float">
            <text:p>90.963</text:p>
          </table:table-cell>
          <table:table-cell office:value-type="float" office:value="90.076" calcext:value-type="float">
            <text:p>90.076</text:p>
          </table:table-cell>
        </table:table-row>
        <table:table-row table:style-name="ro2">
          <table:table-cell office:value-type="string" calcext:value-type="string">
            <text:p>2003 Q1</text:p>
          </table:table-cell>
          <table:table-cell table:formula="of:=[.B225]+0.25" office:value-type="float" office:value="2003" calcext:value-type="float">
            <text:p>2003</text:p>
          </table:table-cell>
          <table:table-cell office:value-type="float" office:value="78.686" calcext:value-type="float">
            <text:p>78.686</text:p>
          </table:table-cell>
          <table:table-cell office:value-type="float" office:value="71.177" calcext:value-type="float">
            <text:p>71.177</text:p>
          </table:table-cell>
          <table:table-cell office:value-type="float" office:value="90.477" calcext:value-type="float">
            <text:p>90.477</text:p>
          </table:table-cell>
          <table:table-cell office:value-type="float" office:value="89.705" calcext:value-type="float">
            <text:p>89.705</text:p>
          </table:table-cell>
        </table:table-row>
        <table:table-row table:style-name="ro2">
          <table:table-cell office:value-type="string" calcext:value-type="string">
            <text:p>2003 Q2</text:p>
          </table:table-cell>
          <table:table-cell table:formula="of:=[.B226]+0.25" office:value-type="float" office:value="2003.25" calcext:value-type="float">
            <text:p>2003</text:p>
          </table:table-cell>
          <table:table-cell office:value-type="float" office:value="79.702" calcext:value-type="float">
            <text:p>79.702</text:p>
          </table:table-cell>
          <table:table-cell office:value-type="float" office:value="71.931" calcext:value-type="float">
            <text:p>71.931</text:p>
          </table:table-cell>
          <table:table-cell office:value-type="float" office:value="90.009" calcext:value-type="float">
            <text:p>90.009</text:p>
          </table:table-cell>
          <table:table-cell office:value-type="float" office:value="91.569" calcext:value-type="float">
            <text:p>91.569</text:p>
          </table:table-cell>
        </table:table-row>
        <table:table-row table:style-name="ro2">
          <table:table-cell office:value-type="string" calcext:value-type="string">
            <text:p>2003 Q3</text:p>
          </table:table-cell>
          <table:table-cell table:formula="of:=[.B227]+0.25" office:value-type="float" office:value="2003.5" calcext:value-type="float">
            <text:p>2004</text:p>
          </table:table-cell>
          <table:table-cell office:value-type="float" office:value="81.461" calcext:value-type="float">
            <text:p>81.461</text:p>
          </table:table-cell>
          <table:table-cell office:value-type="float" office:value="73.493" calcext:value-type="float">
            <text:p>73.493</text:p>
          </table:table-cell>
          <table:table-cell office:value-type="float" office:value="90.291" calcext:value-type="float">
            <text:p>90.291</text:p>
          </table:table-cell>
          <table:table-cell office:value-type="float" office:value="92.094" calcext:value-type="float">
            <text:p>92.094</text:p>
          </table:table-cell>
        </table:table-row>
        <table:table-row table:style-name="ro2">
          <table:table-cell office:value-type="string" calcext:value-type="string">
            <text:p>2003 Q4</text:p>
          </table:table-cell>
          <table:table-cell table:formula="of:=[.B228]+0.25" office:value-type="float" office:value="2003.75" calcext:value-type="float">
            <text:p>2004</text:p>
          </table:table-cell>
          <table:table-cell office:value-type="float" office:value="82.224" calcext:value-type="float">
            <text:p>82.224</text:p>
          </table:table-cell>
          <table:table-cell office:value-type="float" office:value="74.473" calcext:value-type="float">
            <text:p>74.473</text:p>
          </table:table-cell>
          <table:table-cell office:value-type="float" office:value="90.769" calcext:value-type="float">
            <text:p>90.769</text:p>
          </table:table-cell>
          <table:table-cell office:value-type="float" office:value="92.951" calcext:value-type="float">
            <text:p>92.951</text:p>
          </table:table-cell>
        </table:table-row>
        <table:table-row table:style-name="ro2">
          <table:table-cell office:value-type="string" calcext:value-type="string">
            <text:p>2004 Q1</text:p>
          </table:table-cell>
          <table:table-cell table:formula="of:=[.B229]+0.25" office:value-type="float" office:value="2004" calcext:value-type="float">
            <text:p>2004</text:p>
          </table:table-cell>
          <table:table-cell office:value-type="float" office:value="81.993" calcext:value-type="float">
            <text:p>81.993</text:p>
          </table:table-cell>
          <table:table-cell office:value-type="float" office:value="74.812" calcext:value-type="float">
            <text:p>74.812</text:p>
          </table:table-cell>
          <table:table-cell office:value-type="float" office:value="91.054" calcext:value-type="float">
            <text:p>91.054</text:p>
          </table:table-cell>
          <table:table-cell office:value-type="float" office:value="92.153" calcext:value-type="float">
            <text:p>92.153</text:p>
          </table:table-cell>
        </table:table-row>
        <table:table-row table:style-name="ro2">
          <table:table-cell office:value-type="string" calcext:value-type="string">
            <text:p>2004 Q2</text:p>
          </table:table-cell>
          <table:table-cell table:formula="of:=[.B230]+0.25" office:value-type="float" office:value="2004.25" calcext:value-type="float">
            <text:p>2004</text:p>
          </table:table-cell>
          <table:table-cell office:value-type="float" office:value="82.865" calcext:value-type="float">
            <text:p>82.865</text:p>
          </table:table-cell>
          <table:table-cell office:value-type="float" office:value="75.502" calcext:value-type="float">
            <text:p>75.502</text:p>
          </table:table-cell>
          <table:table-cell office:value-type="float" office:value="91.189" calcext:value-type="float">
            <text:p>91.189</text:p>
          </table:table-cell>
          <table:table-cell office:value-type="float" office:value="93.167" calcext:value-type="float">
            <text:p>93.167</text:p>
          </table:table-cell>
        </table:table-row>
        <table:table-row table:style-name="ro2">
          <table:table-cell office:value-type="string" calcext:value-type="string">
            <text:p>2004 Q3</text:p>
          </table:table-cell>
          <table:table-cell table:formula="of:=[.B231]+0.25" office:value-type="float" office:value="2004.5" calcext:value-type="float">
            <text:p>2005</text:p>
          </table:table-cell>
          <table:table-cell office:value-type="float" office:value="83.199" calcext:value-type="float">
            <text:p>83.199</text:p>
          </table:table-cell>
          <table:table-cell office:value-type="float" office:value="76.338" calcext:value-type="float">
            <text:p>76.338</text:p>
          </table:table-cell>
          <table:table-cell office:value-type="float" office:value="91.759" calcext:value-type="float">
            <text:p>91.759</text:p>
          </table:table-cell>
          <table:table-cell office:value-type="float" office:value="94.212" calcext:value-type="float">
            <text:p>94.212</text:p>
          </table:table-cell>
        </table:table-row>
        <table:table-row table:style-name="ro2">
          <table:table-cell office:value-type="string" calcext:value-type="string">
            <text:p>2004 Q4</text:p>
          </table:table-cell>
          <table:table-cell table:formula="of:=[.B232]+0.25" office:value-type="float" office:value="2004.75" calcext:value-type="float">
            <text:p>2005</text:p>
          </table:table-cell>
          <table:table-cell office:value-type="float" office:value="83.594" calcext:value-type="float">
            <text:p>83.594</text:p>
          </table:table-cell>
          <table:table-cell office:value-type="float" office:value="77.203" calcext:value-type="float">
            <text:p>77.203</text:p>
          </table:table-cell>
          <table:table-cell office:value-type="float" office:value="91.991" calcext:value-type="float">
            <text:p>91.991</text:p>
          </table:table-cell>
          <table:table-cell office:value-type="float" office:value="93.848" calcext:value-type="float">
            <text:p>93.848</text:p>
          </table:table-cell>
        </table:table-row>
        <table:table-row table:style-name="ro2">
          <table:table-cell office:value-type="string" calcext:value-type="string">
            <text:p>2005 Q1</text:p>
          </table:table-cell>
          <table:table-cell table:formula="of:=[.B233]+0.25" office:value-type="float" office:value="2005" calcext:value-type="float">
            <text:p>2005</text:p>
          </table:table-cell>
          <table:table-cell office:value-type="float" office:value="84.553" calcext:value-type="float">
            <text:p>84.553</text:p>
          </table:table-cell>
          <table:table-cell office:value-type="float" office:value="78.201" calcext:value-type="float">
            <text:p>78.201</text:p>
          </table:table-cell>
          <table:table-cell office:value-type="float" office:value="92.266" calcext:value-type="float">
            <text:p>92.266</text:p>
          </table:table-cell>
          <table:table-cell office:value-type="float" office:value="93.935" calcext:value-type="float">
            <text:p>93.935</text:p>
          </table:table-cell>
        </table:table-row>
        <table:table-row table:style-name="ro2">
          <table:table-cell office:value-type="string" calcext:value-type="string">
            <text:p>2005 Q2</text:p>
          </table:table-cell>
          <table:table-cell table:formula="of:=[.B234]+0.25" office:value-type="float" office:value="2005.25" calcext:value-type="float">
            <text:p>2005</text:p>
          </table:table-cell>
          <table:table-cell office:value-type="float" office:value="84.417" calcext:value-type="float">
            <text:p>84.417</text:p>
          </table:table-cell>
          <table:table-cell office:value-type="float" office:value="78.527" calcext:value-type="float">
            <text:p>78.527</text:p>
          </table:table-cell>
          <table:table-cell office:value-type="float" office:value="92.993" calcext:value-type="float">
            <text:p>92.993</text:p>
          </table:table-cell>
          <table:table-cell office:value-type="float" office:value="93.625" calcext:value-type="float">
            <text:p>93.625</text:p>
          </table:table-cell>
        </table:table-row>
        <table:table-row table:style-name="ro2">
          <table:table-cell office:value-type="string" calcext:value-type="string">
            <text:p>2005 Q3</text:p>
          </table:table-cell>
          <table:table-cell table:formula="of:=[.B235]+0.25" office:value-type="float" office:value="2005.5" calcext:value-type="float">
            <text:p>2006</text:p>
          </table:table-cell>
          <table:table-cell office:value-type="float" office:value="84.94" calcext:value-type="float">
            <text:p>84.94</text:p>
          </table:table-cell>
          <table:table-cell office:value-type="float" office:value="79.258" calcext:value-type="float">
            <text:p>79.258</text:p>
          </table:table-cell>
          <table:table-cell office:value-type="float" office:value="93.209" calcext:value-type="float">
            <text:p>93.209</text:p>
          </table:table-cell>
          <table:table-cell office:value-type="float" office:value="93.435" calcext:value-type="float">
            <text:p>93.435</text:p>
          </table:table-cell>
        </table:table-row>
        <table:table-row table:style-name="ro2">
          <table:table-cell office:value-type="string" calcext:value-type="string">
            <text:p>2005 Q4</text:p>
          </table:table-cell>
          <table:table-cell table:formula="of:=[.B236]+0.25" office:value-type="float" office:value="2005.75" calcext:value-type="float">
            <text:p>2006</text:p>
          </table:table-cell>
          <table:table-cell office:value-type="float" office:value="84.983" calcext:value-type="float">
            <text:p>84.983</text:p>
          </table:table-cell>
          <table:table-cell office:value-type="float" office:value="79.804" calcext:value-type="float">
            <text:p>79.804</text:p>
          </table:table-cell>
          <table:table-cell office:value-type="float" office:value="93.644" calcext:value-type="float">
            <text:p>93.644</text:p>
          </table:table-cell>
          <table:table-cell office:value-type="float" office:value="93.268" calcext:value-type="float">
            <text:p>93.268</text:p>
          </table:table-cell>
        </table:table-row>
        <table:table-row table:style-name="ro2">
          <table:table-cell office:value-type="string" calcext:value-type="string">
            <text:p>2006 Q1</text:p>
          </table:table-cell>
          <table:table-cell table:formula="of:=[.B237]+0.25" office:value-type="float" office:value="2006" calcext:value-type="float">
            <text:p>2006</text:p>
          </table:table-cell>
          <table:table-cell office:value-type="float" office:value="85.653" calcext:value-type="float">
            <text:p>85.653</text:p>
          </table:table-cell>
          <table:table-cell office:value-type="float" office:value="81.142" calcext:value-type="float">
            <text:p>81.142</text:p>
          </table:table-cell>
          <table:table-cell office:value-type="float" office:value="94.484" calcext:value-type="float">
            <text:p>94.484</text:p>
          </table:table-cell>
          <table:table-cell office:value-type="float" office:value="94.674" calcext:value-type="float">
            <text:p>94.674</text:p>
          </table:table-cell>
        </table:table-row>
        <table:table-row table:style-name="ro2">
          <table:table-cell office:value-type="string" calcext:value-type="string">
            <text:p>2006 Q2</text:p>
          </table:table-cell>
          <table:table-cell table:formula="of:=[.B238]+0.25" office:value-type="float" office:value="2006.25" calcext:value-type="float">
            <text:p>2006</text:p>
          </table:table-cell>
          <table:table-cell office:value-type="float" office:value="85.486" calcext:value-type="float">
            <text:p>85.486</text:p>
          </table:table-cell>
          <table:table-cell office:value-type="float" office:value="81.325" calcext:value-type="float">
            <text:p>81.325</text:p>
          </table:table-cell>
          <table:table-cell office:value-type="float" office:value="94.874" calcext:value-type="float">
            <text:p>94.874</text:p>
          </table:table-cell>
          <table:table-cell office:value-type="float" office:value="93.774" calcext:value-type="float">
            <text:p>93.774</text:p>
          </table:table-cell>
        </table:table-row>
        <table:table-row table:style-name="ro2">
          <table:table-cell office:value-type="string" calcext:value-type="string">
            <text:p>2006 Q3</text:p>
          </table:table-cell>
          <table:table-cell table:formula="of:=[.B239]+0.25" office:value-type="float" office:value="2006.5" calcext:value-type="float">
            <text:p>2007</text:p>
          </table:table-cell>
          <table:table-cell office:value-type="float" office:value="85.289" calcext:value-type="float">
            <text:p>85.289</text:p>
          </table:table-cell>
          <table:table-cell office:value-type="float" office:value="81.399" calcext:value-type="float">
            <text:p>81.399</text:p>
          </table:table-cell>
          <table:table-cell office:value-type="float" office:value="95.278" calcext:value-type="float">
            <text:p>95.278</text:p>
          </table:table-cell>
          <table:table-cell office:value-type="float" office:value="93.136" calcext:value-type="float">
            <text:p>93.136</text:p>
          </table:table-cell>
        </table:table-row>
        <table:table-row table:style-name="ro2">
          <table:table-cell office:value-type="string" calcext:value-type="string">
            <text:p>2006 Q4</text:p>
          </table:table-cell>
          <table:table-cell table:formula="of:=[.B240]+0.25" office:value-type="float" office:value="2006.75" calcext:value-type="float">
            <text:p>2007</text:p>
          </table:table-cell>
          <table:table-cell office:value-type="float" office:value="85.883" calcext:value-type="float">
            <text:p>85.883</text:p>
          </table:table-cell>
          <table:table-cell office:value-type="float" office:value="82.274" calcext:value-type="float">
            <text:p>82.274</text:p>
          </table:table-cell>
          <table:table-cell office:value-type="float" office:value="95.723" calcext:value-type="float">
            <text:p>95.723</text:p>
          </table:table-cell>
          <table:table-cell office:value-type="float" office:value="94.994" calcext:value-type="float">
            <text:p>94.994</text:p>
          </table:table-cell>
        </table:table-row>
        <table:table-row table:style-name="ro2">
          <table:table-cell office:value-type="string" calcext:value-type="string">
            <text:p>2007 Q1</text:p>
          </table:table-cell>
          <table:table-cell table:formula="of:=[.B241]+0.25" office:value-type="float" office:value="2007" calcext:value-type="float">
            <text:p>2007</text:p>
          </table:table-cell>
          <table:table-cell office:value-type="float" office:value="86.024" calcext:value-type="float">
            <text:p>86.024</text:p>
          </table:table-cell>
          <table:table-cell office:value-type="float" office:value="82.541" calcext:value-type="float">
            <text:p>82.541</text:p>
          </table:table-cell>
          <table:table-cell office:value-type="float" office:value="95.853" calcext:value-type="float">
            <text:p>95.853</text:p>
          </table:table-cell>
          <table:table-cell office:value-type="float" office:value="96.273" calcext:value-type="float">
            <text:p>96.273</text:p>
          </table:table-cell>
        </table:table-row>
        <table:table-row table:style-name="ro2">
          <table:table-cell office:value-type="string" calcext:value-type="string">
            <text:p>2007 Q2</text:p>
          </table:table-cell>
          <table:table-cell table:formula="of:=[.B242]+0.25" office:value-type="float" office:value="2007.25" calcext:value-type="float">
            <text:p>2007</text:p>
          </table:table-cell>
          <table:table-cell office:value-type="float" office:value="86.223" calcext:value-type="float">
            <text:p>86.223</text:p>
          </table:table-cell>
          <table:table-cell office:value-type="float" office:value="83.068" calcext:value-type="float">
            <text:p>83.068</text:p>
          </table:table-cell>
          <table:table-cell office:value-type="float" office:value="96.143" calcext:value-type="float">
            <text:p>96.143</text:p>
          </table:table-cell>
          <table:table-cell office:value-type="float" office:value="95.331" calcext:value-type="float">
            <text:p>95.331</text:p>
          </table:table-cell>
        </table:table-row>
        <table:table-row table:style-name="ro2">
          <table:table-cell office:value-type="string" calcext:value-type="string">
            <text:p>2007 Q3</text:p>
          </table:table-cell>
          <table:table-cell table:formula="of:=[.B243]+0.25" office:value-type="float" office:value="2007.5" calcext:value-type="float">
            <text:p>2008</text:p>
          </table:table-cell>
          <table:table-cell office:value-type="float" office:value="87.083" calcext:value-type="float">
            <text:p>87.083</text:p>
          </table:table-cell>
          <table:table-cell office:value-type="float" office:value="83.521" calcext:value-type="float">
            <text:p>83.521</text:p>
          </table:table-cell>
          <table:table-cell office:value-type="float" office:value="95.735" calcext:value-type="float">
            <text:p>95.735</text:p>
          </table:table-cell>
          <table:table-cell office:value-type="float" office:value="95.211" calcext:value-type="float">
            <text:p>95.211</text:p>
          </table:table-cell>
        </table:table-row>
        <table:table-row table:style-name="ro2">
          <table:table-cell office:value-type="string" calcext:value-type="string">
            <text:p>2007 Q4</text:p>
          </table:table-cell>
          <table:table-cell table:formula="of:=[.B244]+0.25" office:value-type="float" office:value="2007.75" calcext:value-type="float">
            <text:p>2008</text:p>
          </table:table-cell>
          <table:table-cell office:value-type="float" office:value="87.836" calcext:value-type="float">
            <text:p>87.836</text:p>
          </table:table-cell>
          <table:table-cell office:value-type="float" office:value="83.944" calcext:value-type="float">
            <text:p>83.944</text:p>
          </table:table-cell>
          <table:table-cell office:value-type="float" office:value="95.566" calcext:value-type="float">
            <text:p>95.566</text:p>
          </table:table-cell>
          <table:table-cell office:value-type="float" office:value="95.009" calcext:value-type="float">
            <text:p>95.009</text:p>
          </table:table-cell>
        </table:table-row>
        <table:table-row table:style-name="ro2">
          <table:table-cell office:value-type="string" calcext:value-type="string">
            <text:p>2008 Q1</text:p>
          </table:table-cell>
          <table:table-cell table:formula="of:=[.B245]+0.25" office:value-type="float" office:value="2008" calcext:value-type="float">
            <text:p>2008</text:p>
          </table:table-cell>
          <table:table-cell office:value-type="float" office:value="87.236" calcext:value-type="float">
            <text:p>87.236</text:p>
          </table:table-cell>
          <table:table-cell office:value-type="float" office:value="83.194" calcext:value-type="float">
            <text:p>83.194</text:p>
          </table:table-cell>
          <table:table-cell office:value-type="float" office:value="95.259" calcext:value-type="float">
            <text:p>95.259</text:p>
          </table:table-cell>
          <table:table-cell office:value-type="float" office:value="94.894" calcext:value-type="float">
            <text:p>94.894</text:p>
          </table:table-cell>
        </table:table-row>
        <table:table-row table:style-name="ro2">
          <table:table-cell office:value-type="string" calcext:value-type="string">
            <text:p>2008 Q2</text:p>
          </table:table-cell>
          <table:table-cell table:formula="of:=[.B246]+0.25" office:value-type="float" office:value="2008.25" calcext:value-type="float">
            <text:p>2008</text:p>
          </table:table-cell>
          <table:table-cell office:value-type="float" office:value="88.227" calcext:value-type="float">
            <text:p>88.227</text:p>
          </table:table-cell>
          <table:table-cell office:value-type="float" office:value="83.62" calcext:value-type="float">
            <text:p>83.62</text:p>
          </table:table-cell>
          <table:table-cell office:value-type="float" office:value="94.73" calcext:value-type="float">
            <text:p>94.73</text:p>
          </table:table-cell>
          <table:table-cell office:value-type="float" office:value="93.84" calcext:value-type="float">
            <text:p>93.84</text:p>
          </table:table-cell>
        </table:table-row>
        <table:table-row table:style-name="ro2">
          <table:table-cell office:value-type="string" calcext:value-type="string">
            <text:p>2008 Q3</text:p>
          </table:table-cell>
          <table:table-cell table:formula="of:=[.B247]+0.25" office:value-type="float" office:value="2008.5" calcext:value-type="float">
            <text:p>2009</text:p>
          </table:table-cell>
          <table:table-cell office:value-type="float" office:value="88.482" calcext:value-type="float">
            <text:p>88.482</text:p>
          </table:table-cell>
          <table:table-cell office:value-type="float" office:value="82.876" calcext:value-type="float">
            <text:p>82.876</text:p>
          </table:table-cell>
          <table:table-cell office:value-type="float" office:value="93.658" calcext:value-type="float">
            <text:p>93.658</text:p>
          </table:table-cell>
          <table:table-cell office:value-type="float" office:value="93.305" calcext:value-type="float">
            <text:p>93.305</text:p>
          </table:table-cell>
        </table:table-row>
        <table:table-row table:style-name="ro2">
          <table:table-cell office:value-type="string" calcext:value-type="string">
            <text:p>2008 Q4</text:p>
          </table:table-cell>
          <table:table-cell table:formula="of:=[.B248]+0.25" office:value-type="float" office:value="2008.75" calcext:value-type="float">
            <text:p>2009</text:p>
          </table:table-cell>
          <table:table-cell office:value-type="float" office:value="88.207" calcext:value-type="float">
            <text:p>88.207</text:p>
          </table:table-cell>
          <table:table-cell office:value-type="float" office:value="80.443" calcext:value-type="float">
            <text:p>80.443</text:p>
          </table:table-cell>
          <table:table-cell office:value-type="float" office:value="91.16" calcext:value-type="float">
            <text:p>91.16</text:p>
          </table:table-cell>
          <table:table-cell office:value-type="float" office:value="96.686" calcext:value-type="float">
            <text:p>96.686</text:p>
          </table:table-cell>
        </table:table-row>
        <table:table-row table:style-name="ro2">
          <table:table-cell office:value-type="string" calcext:value-type="string">
            <text:p>2009 Q1</text:p>
          </table:table-cell>
          <table:table-cell table:formula="of:=[.B249]+0.25" office:value-type="float" office:value="2009" calcext:value-type="float">
            <text:p>2009</text:p>
          </table:table-cell>
          <table:table-cell office:value-type="float" office:value="89.071" calcext:value-type="float">
            <text:p>89.071</text:p>
          </table:table-cell>
          <table:table-cell office:value-type="float" office:value="79.23" calcext:value-type="float">
            <text:p>79.23</text:p>
          </table:table-cell>
          <table:table-cell office:value-type="float" office:value="88.847" calcext:value-type="float">
            <text:p>88.847</text:p>
          </table:table-cell>
          <table:table-cell office:value-type="float" office:value="94.852" calcext:value-type="float">
            <text:p>94.852</text:p>
          </table:table-cell>
        </table:table-row>
        <table:table-row table:style-name="ro2">
          <table:table-cell office:value-type="string" calcext:value-type="string">
            <text:p>2009 Q2</text:p>
          </table:table-cell>
          <table:table-cell table:formula="of:=[.B250]+0.25" office:value-type="float" office:value="2009.25" calcext:value-type="float">
            <text:p>2009</text:p>
          </table:table-cell>
          <table:table-cell office:value-type="float" office:value="91.011" calcext:value-type="float">
            <text:p>91.011</text:p>
          </table:table-cell>
          <table:table-cell office:value-type="float" office:value="79.058" calcext:value-type="float">
            <text:p>79.058</text:p>
          </table:table-cell>
          <table:table-cell office:value-type="float" office:value="86.818" calcext:value-type="float">
            <text:p>86.818</text:p>
          </table:table-cell>
          <table:table-cell office:value-type="float" office:value="96.737" calcext:value-type="float">
            <text:p>96.737</text:p>
          </table:table-cell>
        </table:table-row>
        <table:table-row table:style-name="ro2">
          <table:table-cell office:value-type="string" calcext:value-type="string">
            <text:p>2009 Q3</text:p>
          </table:table-cell>
          <table:table-cell table:formula="of:=[.B251]+0.25" office:value-type="float" office:value="2009.5" calcext:value-type="float">
            <text:p>2010</text:p>
          </table:table-cell>
          <table:table-cell office:value-type="float" office:value="92.321" calcext:value-type="float">
            <text:p>92.321</text:p>
          </table:table-cell>
          <table:table-cell office:value-type="float" office:value="79.386" calcext:value-type="float">
            <text:p>79.386</text:p>
          </table:table-cell>
          <table:table-cell office:value-type="float" office:value="85.843" calcext:value-type="float">
            <text:p>85.843</text:p>
          </table:table-cell>
          <table:table-cell office:value-type="float" office:value="96.643" calcext:value-type="float">
            <text:p>96.643</text:p>
          </table:table-cell>
        </table:table-row>
        <table:table-row table:style-name="ro2">
          <table:table-cell office:value-type="string" calcext:value-type="string">
            <text:p>2009 Q4</text:p>
          </table:table-cell>
          <table:table-cell table:formula="of:=[.B252]+0.25" office:value-type="float" office:value="2009.75" calcext:value-type="float">
            <text:p>2010</text:p>
          </table:table-cell>
          <table:table-cell office:value-type="float" office:value="93.681" calcext:value-type="float">
            <text:p>93.681</text:p>
          </table:table-cell>
          <table:table-cell office:value-type="float" office:value="80.421" calcext:value-type="float">
            <text:p>80.421</text:p>
          </table:table-cell>
          <table:table-cell office:value-type="float" office:value="85.658" calcext:value-type="float">
            <text:p>85.658</text:p>
          </table:table-cell>
          <table:table-cell office:value-type="float" office:value="96.446" calcext:value-type="float">
            <text:p>96.446</text:p>
          </table:table-cell>
        </table:table-row>
        <table:table-row table:style-name="ro2">
          <table:table-cell office:value-type="string" calcext:value-type="string">
            <text:p>2010 Q1</text:p>
          </table:table-cell>
          <table:table-cell table:formula="of:=[.B253]+0.25" office:value-type="float" office:value="2010" calcext:value-type="float">
            <text:p>2010</text:p>
          </table:table-cell>
          <table:table-cell office:value-type="float" office:value="93.906" calcext:value-type="float">
            <text:p>93.906</text:p>
          </table:table-cell>
          <table:table-cell office:value-type="float" office:value="80.788" calcext:value-type="float">
            <text:p>80.788</text:p>
          </table:table-cell>
          <table:table-cell office:value-type="float" office:value="85.945" calcext:value-type="float">
            <text:p>85.945</text:p>
          </table:table-cell>
          <table:table-cell office:value-type="float" office:value="95.333" calcext:value-type="float">
            <text:p>95.333</text:p>
          </table:table-cell>
        </table:table-row>
        <table:table-row table:style-name="ro2">
          <table:table-cell office:value-type="string" calcext:value-type="string">
            <text:p>2010 Q2</text:p>
          </table:table-cell>
          <table:table-cell table:formula="of:=[.B254]+0.25" office:value-type="float" office:value="2010.25" calcext:value-type="float">
            <text:p>2010</text:p>
          </table:table-cell>
          <table:table-cell office:value-type="float" office:value="94.137" calcext:value-type="float">
            <text:p>94.137</text:p>
          </table:table-cell>
          <table:table-cell office:value-type="float" office:value="81.707" calcext:value-type="float">
            <text:p>81.707</text:p>
          </table:table-cell>
          <table:table-cell office:value-type="float" office:value="86.763" calcext:value-type="float">
            <text:p>86.763</text:p>
          </table:table-cell>
          <table:table-cell office:value-type="float" office:value="96.32" calcext:value-type="float">
            <text:p>96.32</text:p>
          </table:table-cell>
        </table:table-row>
        <table:table-row table:style-name="ro2">
          <table:table-cell office:value-type="string" calcext:value-type="string">
            <text:p>2010 Q3</text:p>
          </table:table-cell>
          <table:table-cell table:formula="of:=[.B255]+0.25" office:value-type="float" office:value="2010.5" calcext:value-type="float">
            <text:p>2011</text:p>
          </table:table-cell>
          <table:table-cell office:value-type="float" office:value="94.81" calcext:value-type="float">
            <text:p>94.81</text:p>
          </table:table-cell>
          <table:table-cell office:value-type="float" office:value="82.61" calcext:value-type="float">
            <text:p>82.61</text:p>
          </table:table-cell>
          <table:table-cell office:value-type="float" office:value="87.026" calcext:value-type="float">
            <text:p>87.026</text:p>
          </table:table-cell>
          <table:table-cell office:value-type="float" office:value="96.7" calcext:value-type="float">
            <text:p>96.7</text:p>
          </table:table-cell>
        </table:table-row>
        <table:table-row table:style-name="ro2">
          <table:table-cell office:value-type="string" calcext:value-type="string">
            <text:p>2010 Q4</text:p>
          </table:table-cell>
          <table:table-cell table:formula="of:=[.B256]+0.25" office:value-type="float" office:value="2010.75" calcext:value-type="float">
            <text:p>2011</text:p>
          </table:table-cell>
          <table:table-cell office:value-type="float" office:value="95.095" calcext:value-type="float">
            <text:p>95.095</text:p>
          </table:table-cell>
          <table:table-cell office:value-type="float" office:value="83.207" calcext:value-type="float">
            <text:p>83.207</text:p>
          </table:table-cell>
          <table:table-cell office:value-type="float" office:value="87.443" calcext:value-type="float">
            <text:p>87.443</text:p>
          </table:table-cell>
          <table:table-cell office:value-type="float" office:value="96.241" calcext:value-type="float">
            <text:p>96.241</text:p>
          </table:table-cell>
        </table:table-row>
        <table:table-row table:style-name="ro2">
          <table:table-cell office:value-type="string" calcext:value-type="string">
            <text:p>2011 Q1</text:p>
          </table:table-cell>
          <table:table-cell table:formula="of:=[.B257]+0.25" office:value-type="float" office:value="2011" calcext:value-type="float">
            <text:p>2011</text:p>
          </table:table-cell>
          <table:table-cell office:value-type="float" office:value="94.38" calcext:value-type="float">
            <text:p>94.38</text:p>
          </table:table-cell>
          <table:table-cell office:value-type="float" office:value="82.801" calcext:value-type="float">
            <text:p>82.801</text:p>
          </table:table-cell>
          <table:table-cell office:value-type="float" office:value="87.674" calcext:value-type="float">
            <text:p>87.674</text:p>
          </table:table-cell>
          <table:table-cell office:value-type="float" office:value="96.843" calcext:value-type="float">
            <text:p>96.843</text:p>
          </table:table-cell>
        </table:table-row>
        <table:table-row table:style-name="ro2">
          <table:table-cell office:value-type="string" calcext:value-type="string">
            <text:p>2011 Q2</text:p>
          </table:table-cell>
          <table:table-cell table:formula="of:=[.B258]+0.25" office:value-type="float" office:value="2011.25" calcext:value-type="float">
            <text:p>2011</text:p>
          </table:table-cell>
          <table:table-cell office:value-type="float" office:value="94.385" calcext:value-type="float">
            <text:p>94.385</text:p>
          </table:table-cell>
          <table:table-cell office:value-type="float" office:value="83.558" calcext:value-type="float">
            <text:p>83.558</text:p>
          </table:table-cell>
          <table:table-cell office:value-type="float" office:value="88.55" calcext:value-type="float">
            <text:p>88.5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1 Q3</text:p>
          </table:table-cell>
          <table:table-cell table:formula="of:=[.B259]+0.25" office:value-type="float" office:value="2011.5" calcext:value-type="float">
            <text:p>2012</text:p>
          </table:table-cell>
          <table:table-cell office:value-type="float" office:value="94.165" calcext:value-type="float">
            <text:p>94.165</text:p>
          </table:table-cell>
          <table:table-cell office:value-type="float" office:value="83.613" calcext:value-type="float">
            <text:p>83.613</text:p>
          </table:table-cell>
          <table:table-cell office:value-type="float" office:value="88.831" calcext:value-type="float">
            <text:p>88.831</text:p>
          </table:table-cell>
          <table:table-cell office:value-type="float" office:value="95.131" calcext:value-type="float">
            <text:p>95.131</text:p>
          </table:table-cell>
        </table:table-row>
        <table:table-row table:style-name="ro2">
          <table:table-cell office:value-type="string" calcext:value-type="string">
            <text:p>2011 Q4</text:p>
          </table:table-cell>
          <table:table-cell table:formula="of:=[.B260]+0.25" office:value-type="float" office:value="2011.75" calcext:value-type="float">
            <text:p>2012</text:p>
          </table:table-cell>
          <table:table-cell office:value-type="float" office:value="94.699" calcext:value-type="float">
            <text:p>94.699</text:p>
          </table:table-cell>
          <table:table-cell office:value-type="float" office:value="84.862" calcext:value-type="float">
            <text:p>84.862</text:p>
          </table:table-cell>
          <table:table-cell office:value-type="float" office:value="89.592" calcext:value-type="float">
            <text:p>89.592</text:p>
          </table:table-cell>
          <table:table-cell office:value-type="float" office:value="93.385" calcext:value-type="float">
            <text:p>93.385</text:p>
          </table:table-cell>
        </table:table-row>
        <table:table-row table:style-name="ro2">
          <table:table-cell office:value-type="string" calcext:value-type="string">
            <text:p>2012 Q1</text:p>
          </table:table-cell>
          <table:table-cell table:formula="of:=[.B261]+0.25" office:value-type="float" office:value="2012" calcext:value-type="float">
            <text:p>2012</text:p>
          </table:table-cell>
          <table:table-cell office:value-type="float" office:value="95.093" calcext:value-type="float">
            <text:p>95.093</text:p>
          </table:table-cell>
          <table:table-cell office:value-type="float" office:value="85.904" calcext:value-type="float">
            <text:p>85.904</text:p>
          </table:table-cell>
          <table:table-cell office:value-type="float" office:value="90.383" calcext:value-type="float">
            <text:p>90.383</text:p>
          </table:table-cell>
          <table:table-cell office:value-type="float" office:value="95.007" calcext:value-type="float">
            <text:p>95.007</text:p>
          </table:table-cell>
        </table:table-row>
        <table:table-row table:style-name="ro2">
          <table:table-cell office:value-type="string" calcext:value-type="string">
            <text:p>2012 Q2</text:p>
          </table:table-cell>
          <table:table-cell table:formula="of:=[.B262]+0.25" office:value-type="float" office:value="2012.25" calcext:value-type="float">
            <text:p>2012</text:p>
          </table:table-cell>
          <table:table-cell office:value-type="float" office:value="95.543" calcext:value-type="float">
            <text:p>95.543</text:p>
          </table:table-cell>
          <table:table-cell office:value-type="float" office:value="86.43" calcext:value-type="float">
            <text:p>86.43</text:p>
          </table:table-cell>
          <table:table-cell office:value-type="float" office:value="90.55" calcext:value-type="float">
            <text:p>90.55</text:p>
          </table:table-cell>
          <table:table-cell office:value-type="float" office:value="95.323" calcext:value-type="float">
            <text:p>95.323</text:p>
          </table:table-cell>
        </table:table-row>
        <table:table-row table:style-name="ro2">
          <table:table-cell office:value-type="string" calcext:value-type="string">
            <text:p>2012 Q3</text:p>
          </table:table-cell>
          <table:table-cell table:formula="of:=[.B263]+0.25" office:value-type="float" office:value="2012.5" calcext:value-type="float">
            <text:p>2013</text:p>
          </table:table-cell>
          <table:table-cell office:value-type="float" office:value="95.3" calcext:value-type="float">
            <text:p>95.3</text:p>
          </table:table-cell>
          <table:table-cell office:value-type="float" office:value="86.593" calcext:value-type="float">
            <text:p>86.593</text:p>
          </table:table-cell>
          <table:table-cell office:value-type="float" office:value="90.956" calcext:value-type="float">
            <text:p>90.956</text:p>
          </table:table-cell>
          <table:table-cell office:value-type="float" office:value="94.939" calcext:value-type="float">
            <text:p>94.939</text:p>
          </table:table-cell>
        </table:table-row>
        <table:table-row table:style-name="ro2">
          <table:table-cell office:value-type="string" calcext:value-type="string">
            <text:p>2012 Q4</text:p>
          </table:table-cell>
          <table:table-cell table:formula="of:=[.B264]+0.25" office:value-type="float" office:value="2012.75" calcext:value-type="float">
            <text:p>2013</text:p>
          </table:table-cell>
          <table:table-cell office:value-type="float" office:value="94.918" calcext:value-type="float">
            <text:p>94.918</text:p>
          </table:table-cell>
          <table:table-cell office:value-type="float" office:value="86.727" calcext:value-type="float">
            <text:p>86.727</text:p>
          </table:table-cell>
          <table:table-cell office:value-type="float" office:value="91.418" calcext:value-type="float">
            <text:p>91.418</text:p>
          </table:table-cell>
          <table:table-cell office:value-type="float" office:value="96.799" calcext:value-type="float">
            <text:p>96.799</text:p>
          </table:table-cell>
        </table:table-row>
        <table:table-row table:style-name="ro2">
          <table:table-cell office:value-type="string" calcext:value-type="string">
            <text:p>2013 Q1</text:p>
          </table:table-cell>
          <table:table-cell table:formula="of:=[.B265]+0.25" office:value-type="float" office:value="2013" calcext:value-type="float">
            <text:p>2013</text:p>
          </table:table-cell>
          <table:table-cell office:value-type="float" office:value="95.568" calcext:value-type="float">
            <text:p>95.568</text:p>
          </table:table-cell>
          <table:table-cell office:value-type="float" office:value="87.808" calcext:value-type="float">
            <text:p>87.808</text:p>
          </table:table-cell>
          <table:table-cell office:value-type="float" office:value="91.769" calcext:value-type="float">
            <text:p>91.769</text:p>
          </table:table-cell>
          <table:table-cell office:value-type="float" office:value="95.074" calcext:value-type="float">
            <text:p>95.074</text:p>
          </table:table-cell>
        </table:table-row>
        <table:table-row table:style-name="ro2">
          <table:table-cell office:value-type="string" calcext:value-type="string">
            <text:p>2013 Q2</text:p>
          </table:table-cell>
          <table:table-cell table:formula="of:=[.B266]+0.25" office:value-type="float" office:value="2013.25" calcext:value-type="float">
            <text:p>2013</text:p>
          </table:table-cell>
          <table:table-cell office:value-type="float" office:value="95.294" calcext:value-type="float">
            <text:p>95.294</text:p>
          </table:table-cell>
          <table:table-cell office:value-type="float" office:value="88.103" calcext:value-type="float">
            <text:p>88.103</text:p>
          </table:table-cell>
          <table:table-cell office:value-type="float" office:value="92.181" calcext:value-type="float">
            <text:p>92.181</text:p>
          </table:table-cell>
          <table:table-cell office:value-type="float" office:value="95.821" calcext:value-type="float">
            <text:p>95.821</text:p>
          </table:table-cell>
        </table:table-row>
        <table:table-row table:style-name="ro2">
          <table:table-cell office:value-type="string" calcext:value-type="string">
            <text:p>2013 Q3</text:p>
          </table:table-cell>
          <table:table-cell table:formula="of:=[.B267]+0.25" office:value-type="float" office:value="2013.5" calcext:value-type="float">
            <text:p>2014</text:p>
          </table:table-cell>
          <table:table-cell office:value-type="float" office:value="95.827" calcext:value-type="float">
            <text:p>95.827</text:p>
          </table:table-cell>
          <table:table-cell office:value-type="float" office:value="89.098" calcext:value-type="float">
            <text:p>89.098</text:p>
          </table:table-cell>
          <table:table-cell office:value-type="float" office:value="92.769" calcext:value-type="float">
            <text:p>92.769</text:p>
          </table:table-cell>
          <table:table-cell office:value-type="float" office:value="94.998" calcext:value-type="float">
            <text:p>94.998</text:p>
          </table:table-cell>
        </table:table-row>
        <table:table-row table:style-name="ro2">
          <table:table-cell office:value-type="string" calcext:value-type="string">
            <text:p>2013 Q4</text:p>
          </table:table-cell>
          <table:table-cell table:formula="of:=[.B268]+0.25" office:value-type="float" office:value="2013.75" calcext:value-type="float">
            <text:p>2014</text:p>
          </table:table-cell>
          <table:table-cell office:value-type="float" office:value="96.734" calcext:value-type="float">
            <text:p>96.734</text:p>
          </table:table-cell>
          <table:table-cell office:value-type="float" office:value="90.162" calcext:value-type="float">
            <text:p>90.162</text:p>
          </table:table-cell>
          <table:table-cell office:value-type="float" office:value="93.047" calcext:value-type="float">
            <text:p>93.047</text:p>
          </table:table-cell>
          <table:table-cell office:value-type="float" office:value="95.315" calcext:value-type="float">
            <text:p>95.315</text:p>
          </table:table-cell>
        </table:table-row>
        <table:table-row table:style-name="ro2">
          <table:table-cell office:value-type="string" calcext:value-type="string">
            <text:p>2014 Q1</text:p>
          </table:table-cell>
          <table:table-cell table:formula="of:=[.B269]+0.25" office:value-type="float" office:value="2014" calcext:value-type="float">
            <text:p>2014</text:p>
          </table:table-cell>
          <table:table-cell office:value-type="float" office:value="95.792" calcext:value-type="float">
            <text:p>95.792</text:p>
          </table:table-cell>
          <table:table-cell office:value-type="float" office:value="89.711" calcext:value-type="float">
            <text:p>89.711</text:p>
          </table:table-cell>
          <table:table-cell office:value-type="float" office:value="93.452" calcext:value-type="float">
            <text:p>93.452</text:p>
          </table:table-cell>
          <table:table-cell office:value-type="float" office:value="96.594" calcext:value-type="float">
            <text:p>96.594</text:p>
          </table:table-cell>
        </table:table-row>
        <table:table-row table:style-name="ro2">
          <table:table-cell office:value-type="string" calcext:value-type="string">
            <text:p>2014 Q2</text:p>
          </table:table-cell>
          <table:table-cell table:formula="of:=[.B270]+0.25" office:value-type="float" office:value="2014.25" calcext:value-type="float">
            <text:p>2014</text:p>
          </table:table-cell>
          <table:table-cell office:value-type="float" office:value="96.642" calcext:value-type="float">
            <text:p>96.642</text:p>
          </table:table-cell>
          <table:table-cell office:value-type="float" office:value="91.242" calcext:value-type="float">
            <text:p>91.242</text:p>
          </table:table-cell>
          <table:table-cell office:value-type="float" office:value="94.29" calcext:value-type="float">
            <text:p>94.29</text:p>
          </table:table-cell>
          <table:table-cell office:value-type="float" office:value="95.505" calcext:value-type="float">
            <text:p>95.505</text:p>
          </table:table-cell>
        </table:table-row>
        <table:table-row table:style-name="ro2">
          <table:table-cell office:value-type="string" calcext:value-type="string">
            <text:p>2014 Q3</text:p>
          </table:table-cell>
          <table:table-cell table:formula="of:=[.B271]+0.25" office:value-type="float" office:value="2014.5" calcext:value-type="float">
            <text:p>2015</text:p>
          </table:table-cell>
          <table:table-cell office:value-type="float" office:value="97.496" calcext:value-type="float">
            <text:p>97.496</text:p>
          </table:table-cell>
          <table:table-cell office:value-type="float" office:value="92.724" calcext:value-type="float">
            <text:p>92.724</text:p>
          </table:table-cell>
          <table:table-cell office:value-type="float" office:value="95.146" calcext:value-type="float">
            <text:p>95.146</text:p>
          </table:table-cell>
          <table:table-cell office:value-type="float" office:value="95.622" calcext:value-type="float">
            <text:p>95.622</text:p>
          </table:table-cell>
        </table:table-row>
        <table:table-row table:style-name="ro2">
          <table:table-cell office:value-type="string" calcext:value-type="string">
            <text:p>2014 Q4</text:p>
          </table:table-cell>
          <table:table-cell table:formula="of:=[.B272]+0.25" office:value-type="float" office:value="2014.75" calcext:value-type="float">
            <text:p>2015</text:p>
          </table:table-cell>
          <table:table-cell office:value-type="float" office:value="97.033" calcext:value-type="float">
            <text:p>97.033</text:p>
          </table:table-cell>
          <table:table-cell office:value-type="float" office:value="93.338" calcext:value-type="float">
            <text:p>93.338</text:p>
          </table:table-cell>
          <table:table-cell office:value-type="float" office:value="96.293" calcext:value-type="float">
            <text:p>96.293</text:p>
          </table:table-cell>
          <table:table-cell office:value-type="float" office:value="96.775" calcext:value-type="float">
            <text:p>96.775</text:p>
          </table:table-cell>
        </table:table-row>
        <table:table-row table:style-name="ro2">
          <table:table-cell office:value-type="string" calcext:value-type="string">
            <text:p>2015 Q1</text:p>
          </table:table-cell>
          <table:table-cell table:formula="of:=[.B273]+0.25" office:value-type="float" office:value="2015" calcext:value-type="float">
            <text:p>2015</text:p>
          </table:table-cell>
          <table:table-cell office:value-type="float" office:value="97.782" calcext:value-type="float">
            <text:p>97.782</text:p>
          </table:table-cell>
          <table:table-cell office:value-type="float" office:value="94.403" calcext:value-type="float">
            <text:p>94.403</text:p>
          </table:table-cell>
          <table:table-cell office:value-type="float" office:value="96.635" calcext:value-type="float">
            <text:p>96.635</text:p>
          </table:table-cell>
          <table:table-cell office:value-type="float" office:value="98.452" calcext:value-type="float">
            <text:p>98.452</text:p>
          </table:table-cell>
        </table:table-row>
        <table:table-row table:style-name="ro2">
          <table:table-cell office:value-type="string" calcext:value-type="string">
            <text:p>2015 Q2</text:p>
          </table:table-cell>
          <table:table-cell table:formula="of:=[.B274]+0.25" office:value-type="float" office:value="2015.25" calcext:value-type="float">
            <text:p>2015</text:p>
          </table:table-cell>
          <table:table-cell office:value-type="float" office:value="98.131" calcext:value-type="float">
            <text:p>98.131</text:p>
          </table:table-cell>
          <table:table-cell office:value-type="float" office:value="95.125" calcext:value-type="float">
            <text:p>95.125</text:p>
          </table:table-cell>
          <table:table-cell office:value-type="float" office:value="96.957" calcext:value-type="float">
            <text:p>96.957</text:p>
          </table:table-cell>
          <table:table-cell office:value-type="float" office:value="98.701" calcext:value-type="float">
            <text:p>98.701</text:p>
          </table:table-cell>
        </table:table-row>
        <table:table-row table:style-name="ro2">
          <table:table-cell office:value-type="string" calcext:value-type="string">
            <text:p>2015 Q3</text:p>
          </table:table-cell>
          <table:table-cell table:formula="of:=[.B275]+0.25" office:value-type="float" office:value="2015.5" calcext:value-type="float">
            <text:p>2016</text:p>
          </table:table-cell>
          <table:table-cell office:value-type="float" office:value="98.493" calcext:value-type="float">
            <text:p>98.493</text:p>
          </table:table-cell>
          <table:table-cell office:value-type="float" office:value="95.531" calcext:value-type="float">
            <text:p>95.531</text:p>
          </table:table-cell>
          <table:table-cell office:value-type="float" office:value="97.021" calcext:value-type="float">
            <text:p>97.021</text:p>
          </table:table-cell>
          <table:table-cell office:value-type="float" office:value="98.96" calcext:value-type="float">
            <text:p>98.96</text:p>
          </table:table-cell>
        </table:table-row>
        <table:table-row table:style-name="ro2">
          <table:table-cell office:value-type="string" calcext:value-type="string">
            <text:p>2015 Q4</text:p>
          </table:table-cell>
          <table:table-cell table:formula="of:=[.B276]+0.25" office:value-type="float" office:value="2015.75" calcext:value-type="float">
            <text:p>2016</text:p>
          </table:table-cell>
          <table:table-cell office:value-type="float" office:value="97.943" calcext:value-type="float">
            <text:p>97.943</text:p>
          </table:table-cell>
          <table:table-cell office:value-type="float" office:value="95.671" calcext:value-type="float">
            <text:p>95.671</text:p>
          </table:table-cell>
          <table:table-cell office:value-type="float" office:value="97.697" calcext:value-type="float">
            <text:p>97.697</text:p>
          </table:table-cell>
          <table:table-cell office:value-type="float" office:value="98.722" calcext:value-type="float">
            <text:p>98.722</text:p>
          </table:table-cell>
        </table:table-row>
        <table:table-row table:style-name="ro2">
          <table:table-cell office:value-type="string" calcext:value-type="string">
            <text:p>2016 Q1</text:p>
          </table:table-cell>
          <table:table-cell table:formula="of:=[.B277]+0.25" office:value-type="float" office:value="2016" calcext:value-type="float">
            <text:p>2016</text:p>
          </table:table-cell>
          <table:table-cell office:value-type="float" office:value="98.202" calcext:value-type="float">
            <text:p>98.202</text:p>
          </table:table-cell>
          <table:table-cell office:value-type="float" office:value="96.314" calcext:value-type="float">
            <text:p>96.314</text:p>
          </table:table-cell>
          <table:table-cell office:value-type="float" office:value="98.102" calcext:value-type="float">
            <text:p>98.102</text:p>
          </table:table-cell>
          <table:table-cell office:value-type="float" office:value="98.803" calcext:value-type="float">
            <text:p>98.803</text:p>
          </table:table-cell>
        </table:table-row>
        <table:table-row table:style-name="ro2">
          <table:table-cell office:value-type="string" calcext:value-type="string">
            <text:p>2016 Q2</text:p>
          </table:table-cell>
          <table:table-cell table:formula="of:=[.B278]+0.25" office:value-type="float" office:value="2016.25" calcext:value-type="float">
            <text:p>2016</text:p>
          </table:table-cell>
          <table:table-cell office:value-type="float" office:value="98.197" calcext:value-type="float">
            <text:p>98.197</text:p>
          </table:table-cell>
          <table:table-cell office:value-type="float" office:value="96.649" calcext:value-type="float">
            <text:p>96.649</text:p>
          </table:table-cell>
          <table:table-cell office:value-type="float" office:value="98.505" calcext:value-type="float">
            <text:p>98.505</text:p>
          </table:table-cell>
          <table:table-cell office:value-type="float" office:value="98.253" calcext:value-type="float">
            <text:p>98.253</text:p>
          </table:table-cell>
        </table:table-row>
        <table:table-row table:style-name="ro2">
          <table:table-cell office:value-type="string" calcext:value-type="string">
            <text:p>2016 Q3</text:p>
          </table:table-cell>
          <table:table-cell table:formula="of:=[.B279]+0.25" office:value-type="float" office:value="2016.5" calcext:value-type="float">
            <text:p>2017</text:p>
          </table:table-cell>
          <table:table-cell office:value-type="float" office:value="98.73" calcext:value-type="float">
            <text:p>98.73</text:p>
          </table:table-cell>
          <table:table-cell office:value-type="float" office:value="97.472" calcext:value-type="float">
            <text:p>97.472</text:p>
          </table:table-cell>
          <table:table-cell office:value-type="float" office:value="98.782" calcext:value-type="float">
            <text:p>98.782</text:p>
          </table:table-cell>
          <table:table-cell office:value-type="float" office:value="98.3" calcext:value-type="float">
            <text:p>98.3</text:p>
          </table:table-cell>
        </table:table-row>
        <table:table-row table:style-name="ro2">
          <table:table-cell office:value-type="string" calcext:value-type="string">
            <text:p>2016 Q4</text:p>
          </table:table-cell>
          <table:table-cell table:formula="of:=[.B280]+0.25" office:value-type="float" office:value="2016.75" calcext:value-type="float">
            <text:p>2017</text:p>
          </table:table-cell>
          <table:table-cell office:value-type="float" office:value="99.362" calcext:value-type="float">
            <text:p>99.362</text:p>
          </table:table-cell>
          <table:table-cell office:value-type="float" office:value="98.157" calcext:value-type="float">
            <text:p>98.157</text:p>
          </table:table-cell>
          <table:table-cell office:value-type="float" office:value="98.657" calcext:value-type="float">
            <text:p>98.657</text:p>
          </table:table-cell>
          <table:table-cell office:value-type="float" office:value="99.036" calcext:value-type="float">
            <text:p>99.036</text:p>
          </table:table-cell>
        </table:table-row>
        <table:table-row table:style-name="ro2">
          <table:table-cell office:value-type="string" calcext:value-type="string">
            <text:p>2017 Q1</text:p>
          </table:table-cell>
          <table:table-cell table:formula="of:=[.B281]+0.25" office:value-type="float" office:value="2017" calcext:value-type="float">
            <text:p>2017</text:p>
          </table:table-cell>
          <table:table-cell office:value-type="float" office:value="99.48" calcext:value-type="float">
            <text:p>99.48</text:p>
          </table:table-cell>
          <table:table-cell office:value-type="float" office:value="98.684" calcext:value-type="float">
            <text:p>98.684</text:p>
          </table:table-cell>
          <table:table-cell office:value-type="float" office:value="99.168" calcext:value-type="float">
            <text:p>99.168</text:p>
          </table:table-cell>
          <table:table-cell office:value-type="float" office:value="99.186" calcext:value-type="float">
            <text:p>99.186</text:p>
          </table:table-cell>
        </table:table-row>
        <table:table-row table:style-name="ro2">
          <table:table-cell office:value-type="string" calcext:value-type="string">
            <text:p>2017 Q2</text:p>
          </table:table-cell>
          <table:table-cell table:formula="of:=[.B282]+0.25" office:value-type="float" office:value="2017.25" calcext:value-type="float">
            <text:p>2017</text:p>
          </table:table-cell>
          <table:table-cell office:value-type="float" office:value="99.442" calcext:value-type="float">
            <text:p>99.442</text:p>
          </table:table-cell>
          <table:table-cell office:value-type="float" office:value="99.33" calcext:value-type="float">
            <text:p>99.33</text:p>
          </table:table-cell>
          <table:table-cell office:value-type="float" office:value="99.928" calcext:value-type="float">
            <text:p>99.928</text:p>
          </table:table-cell>
          <table:table-cell office:value-type="float" office:value="99.61" calcext:value-type="float">
            <text:p>99.61</text:p>
          </table:table-cell>
        </table:table-row>
        <table:table-row table:style-name="ro2">
          <table:table-cell office:value-type="string" calcext:value-type="string">
            <text:p>2017 Q3</text:p>
          </table:table-cell>
          <table:table-cell table:formula="of:=[.B283]+0.25" office:value-type="float" office:value="2017.5" calcext:value-type="float">
            <text:p>2018</text:p>
          </table:table-cell>
          <table:table-cell office:value-type="float" office:value="100.367" calcext:value-type="float">
            <text:p>100.367</text:p>
          </table:table-cell>
          <table:table-cell office:value-type="float" office:value="100.312" calcext:value-type="float">
            <text:p>100.312</text:p>
          </table:table-cell>
          <table:table-cell office:value-type="float" office:value="99.904" calcext:value-type="float">
            <text:p>99.904</text:p>
          </table:table-cell>
          <table:table-cell office:value-type="float" office:value="100.494" calcext:value-type="float">
            <text:p>100.494</text:p>
          </table:table-cell>
        </table:table-row>
        <table:table-row table:style-name="ro2">
          <table:table-cell office:value-type="string" calcext:value-type="string">
            <text:p>2017 Q4</text:p>
          </table:table-cell>
          <table:table-cell table:formula="of:=[.B284]+0.25" office:value-type="float" office:value="2017.75" calcext:value-type="float">
            <text:p>2018</text:p>
          </table:table-cell>
          <table:table-cell office:value-type="float" office:value="100.94" calcext:value-type="float">
            <text:p>100.94</text:p>
          </table:table-cell>
          <table:table-cell office:value-type="float" office:value="101.674" calcext:value-type="float">
            <text:p>101.674</text:p>
          </table:table-cell>
          <table:table-cell office:value-type="float" office:value="100.766" calcext:value-type="float">
            <text:p>100.766</text:p>
          </table:table-cell>
          <table:table-cell office:value-type="float" office:value="100.945" calcext:value-type="float">
            <text:p>100.945</text:p>
          </table:table-cell>
        </table:table-row>
        <table:table-row table:style-name="ro2">
          <table:table-cell office:value-type="string" calcext:value-type="string">
            <text:p>2018 Q1</text:p>
          </table:table-cell>
          <table:table-cell table:formula="of:=[.B285]+0.25" office:value-type="float" office:value="2018" calcext:value-type="float">
            <text:p>2018</text:p>
          </table:table-cell>
          <table:table-cell office:value-type="float" office:value="101.338" calcext:value-type="float">
            <text:p>101.338</text:p>
          </table:table-cell>
          <table:table-cell office:value-type="float" office:value="102.623" calcext:value-type="float">
            <text:p>102.623</text:p>
          </table:table-cell>
          <table:table-cell office:value-type="float" office:value="101.212" calcext:value-type="float">
            <text:p>101.212</text:p>
          </table:table-cell>
          <table:table-cell office:value-type="float" office:value="100.837" calcext:value-type="float">
            <text:p>100.837</text:p>
          </table:table-cell>
        </table:table-row>
        <table:table-row table:style-name="ro2">
          <table:table-cell office:value-type="string" calcext:value-type="string">
            <text:p>2018 Q2</text:p>
          </table:table-cell>
          <table:table-cell table:formula="of:=[.B286]+0.25" office:value-type="float" office:value="2018.25" calcext:value-type="float">
            <text:p>2018</text:p>
          </table:table-cell>
          <table:table-cell office:value-type="float" office:value="101.474" calcext:value-type="float">
            <text:p>101.474</text:p>
          </table:table-cell>
          <table:table-cell office:value-type="float" office:value="103.184" calcext:value-type="float">
            <text:p>103.184</text:p>
          </table:table-cell>
          <table:table-cell office:value-type="float" office:value="101.501" calcext:value-type="float">
            <text:p>101.501</text:p>
          </table:table-cell>
          <table:table-cell office:value-type="float" office:value="100.841" calcext:value-type="float">
            <text:p>100.841</text:p>
          </table:table-cell>
        </table:table-row>
        <table:table-row table:style-name="ro2">
          <table:table-cell office:value-type="string" calcext:value-type="string">
            <text:p>2018 Q3</text:p>
          </table:table-cell>
          <table:table-cell table:formula="of:=[.B287]+0.25" office:value-type="float" office:value="2018.5" calcext:value-type="float">
            <text:p>2019</text:p>
          </table:table-cell>
          <table:table-cell office:value-type="float" office:value="101.708" calcext:value-type="float">
            <text:p>101.708</text:p>
          </table:table-cell>
          <table:table-cell office:value-type="float" office:value="103.914" calcext:value-type="float">
            <text:p>103.914</text:p>
          </table:table-cell>
          <table:table-cell office:value-type="float" office:value="102.095" calcext:value-type="float">
            <text:p>102.095</text:p>
          </table:table-cell>
          <table:table-cell office:value-type="float" office:value="101.3" calcext:value-type="float">
            <text:p>101.3</text:p>
          </table:table-cell>
        </table:table-row>
        <table:table-row table:style-name="ro2">
          <table:table-cell office:value-type="string" calcext:value-type="string">
            <text:p>2018 Q4</text:p>
          </table:table-cell>
          <table:table-cell table:formula="of:=[.B288]+0.25" office:value-type="float" office:value="2018.75" calcext:value-type="float">
            <text:p>2019</text:p>
          </table:table-cell>
          <table:table-cell office:value-type="float" office:value="101.499" calcext:value-type="float">
            <text:p>101.499</text:p>
          </table:table-cell>
          <table:table-cell office:value-type="float" office:value="104.058" calcext:value-type="float">
            <text:p>104.058</text:p>
          </table:table-cell>
          <table:table-cell office:value-type="float" office:value="102.429" calcext:value-type="float">
            <text:p>102.429</text:p>
          </table:table-cell>
          <table:table-cell office:value-type="float" office:value="101.238" calcext:value-type="float">
            <text:p>101.238</text:p>
          </table:table-cell>
        </table:table-row>
        <table:table-row table:style-name="ro2">
          <table:table-cell office:value-type="string" calcext:value-type="string">
            <text:p>2019 Q1</text:p>
          </table:table-cell>
          <table:table-cell table:formula="of:=[.B289]+0.25" office:value-type="float" office:value="2019" calcext:value-type="float">
            <text:p>2019</text:p>
          </table:table-cell>
          <table:table-cell office:value-type="float" office:value="102.384" calcext:value-type="float">
            <text:p>102.384</text:p>
          </table:table-cell>
          <table:table-cell office:value-type="float" office:value="104.784" calcext:value-type="float">
            <text:p>104.784</text:p>
          </table:table-cell>
          <table:table-cell office:value-type="float" office:value="102.285" calcext:value-type="float">
            <text:p>102.285</text:p>
          </table:table-cell>
          <table:table-cell office:value-type="float" office:value="103.398" calcext:value-type="float">
            <text:p>103.398</text:p>
          </table:table-cell>
        </table:table-row>
        <table:table-row table:style-name="ro2">
          <table:table-cell office:value-type="string" calcext:value-type="string">
            <text:p>2019 Q2</text:p>
          </table:table-cell>
          <table:table-cell table:formula="of:=[.B290]+0.25" office:value-type="float" office:value="2019.25" calcext:value-type="float">
            <text:p>2019</text:p>
          </table:table-cell>
          <table:table-cell office:value-type="float" office:value="103.303" calcext:value-type="float">
            <text:p>103.303</text:p>
          </table:table-cell>
          <table:table-cell office:value-type="float" office:value="105.736" calcext:value-type="float">
            <text:p>105.736</text:p>
          </table:table-cell>
          <table:table-cell office:value-type="float" office:value="102.317" calcext:value-type="float">
            <text:p>102.317</text:p>
          </table:table-cell>
          <table:table-cell office:value-type="float" office:value="102.825" calcext:value-type="float">
            <text:p>102.825</text:p>
          </table:table-cell>
        </table:table-row>
        <table:table-row table:style-name="ro2">
          <table:table-cell office:value-type="string" calcext:value-type="string">
            <text:p>2019 Q3</text:p>
          </table:table-cell>
          <table:table-cell table:formula="of:=[.B291]+0.25" office:value-type="float" office:value="2019.5" calcext:value-type="float">
            <text:p>2020</text:p>
          </table:table-cell>
          <table:table-cell office:value-type="float" office:value="104.207" calcext:value-type="float">
            <text:p>104.207</text:p>
          </table:table-cell>
          <table:table-cell office:value-type="float" office:value="107.157" calcext:value-type="float">
            <text:p>107.157</text:p>
          </table:table-cell>
          <table:table-cell office:value-type="float" office:value="102.892" calcext:value-type="float">
            <text:p>102.892</text:p>
          </table:table-cell>
          <table:table-cell office:value-type="float" office:value="102.5" calcext:value-type="float">
            <text:p>102.5</text:p>
          </table:table-cell>
        </table:table-row>
        <table:table-row table:style-name="ro2">
          <table:table-cell office:value-type="string" calcext:value-type="string">
            <text:p>2019 Q4</text:p>
          </table:table-cell>
          <table:table-cell table:formula="of:=[.B292]+0.25" office:value-type="float" office:value="2019.75" calcext:value-type="float">
            <text:p>2020</text:p>
          </table:table-cell>
          <table:table-cell office:value-type="float" office:value="105.032" calcext:value-type="float">
            <text:p>105.032</text:p>
          </table:table-cell>
          <table:table-cell office:value-type="float" office:value="107.868" calcext:value-type="float">
            <text:p>107.868</text:p>
          </table:table-cell>
          <table:table-cell office:value-type="float" office:value="102.758" calcext:value-type="float">
            <text:p>102.758</text:p>
          </table:table-cell>
          <table:table-cell office:value-type="float" office:value="103.388" calcext:value-type="float">
            <text:p>103.388</text:p>
          </table:table-cell>
        </table:table-row>
        <table:table-row table:style-name="ro2">
          <table:table-cell office:value-type="string" calcext:value-type="string">
            <text:p>2020 Q1</text:p>
          </table:table-cell>
          <table:table-cell table:formula="of:=[.B293]+0.25" office:value-type="float" office:value="2020" calcext:value-type="float">
            <text:p>2020</text:p>
          </table:table-cell>
          <table:table-cell office:value-type="float" office:value="104.716" calcext:value-type="float">
            <text:p>104.716</text:p>
          </table:table-cell>
          <table:table-cell office:value-type="float" office:value="105.862" calcext:value-type="float">
            <text:p>105.862</text:p>
          </table:table-cell>
          <table:table-cell office:value-type="float" office:value="101.119" calcext:value-type="float">
            <text:p>101.119</text:p>
          </table:table-cell>
          <table:table-cell office:value-type="float" office:value="105.546" calcext:value-type="float">
            <text:p>105.546</text:p>
          </table:table-cell>
        </table:table-row>
        <table:table-row table:style-name="ro2">
          <table:table-cell office:value-type="string" calcext:value-type="string">
            <text:p>2020 Q2</text:p>
          </table:table-cell>
          <table:table-cell table:formula="of:=[.B294]+0.25" office:value-type="float" office:value="2020.25" calcext:value-type="float">
            <text:p>2020</text:p>
          </table:table-cell>
          <table:table-cell office:value-type="float" office:value="109.758" calcext:value-type="float">
            <text:p>109.758</text:p>
          </table:table-cell>
          <table:table-cell office:value-type="float" office:value="95.825" calcext:value-type="float">
            <text:p>95.825</text:p>
          </table:table-cell>
          <table:table-cell office:value-type="float" office:value="87.546" calcext:value-type="float">
            <text:p>87.546</text:p>
          </table:table-cell>
          <table:table-cell office:value-type="float" office:value="112.447" calcext:value-type="float">
            <text:p>112.447</text:p>
          </table:table-cell>
        </table:table-row>
        <table:table-row table:style-name="ro2">
          <table:table-cell office:value-type="string" calcext:value-type="string">
            <text:p>2020 Q3</text:p>
          </table:table-cell>
          <table:table-cell table:formula="of:=[.B295]+0.25" office:value-type="float" office:value="2020.5" calcext:value-type="float">
            <text:p>2021</text:p>
          </table:table-cell>
          <table:table-cell office:value-type="float" office:value="111.277" calcext:value-type="float">
            <text:p>111.277</text:p>
          </table:table-cell>
          <table:table-cell office:value-type="float" office:value="105.325" calcext:value-type="float">
            <text:p>105.325</text:p>
          </table:table-cell>
          <table:table-cell office:value-type="float" office:value="94.655" calcext:value-type="float">
            <text:p>94.655</text:p>
          </table:table-cell>
          <table:table-cell office:value-type="float" office:value="109.689" calcext:value-type="float">
            <text:p>109.689</text:p>
          </table:table-cell>
        </table:table-row>
        <table:table-row table:style-name="ro2">
          <table:table-cell office:value-type="string" calcext:value-type="string">
            <text:p>2020 Q4</text:p>
          </table:table-cell>
          <table:table-cell table:formula="of:=[.B296]+0.25" office:value-type="float" office:value="2020.75" calcext:value-type="float">
            <text:p>2021</text:p>
          </table:table-cell>
          <table:table-cell office:value-type="float" office:value="110.326" calcext:value-type="float">
            <text:p>110.326</text:p>
          </table:table-cell>
          <table:table-cell office:value-type="float" office:value="106.729" calcext:value-type="float">
            <text:p>106.729</text:p>
          </table:table-cell>
          <table:table-cell office:value-type="float" office:value="96.878" calcext:value-type="float">
            <text:p>96.878</text:p>
          </table:table-cell>
          <table:table-cell office:value-type="float" office:value="111.491" calcext:value-type="float">
            <text:p>111.491</text:p>
          </table:table-cell>
        </table:table-row>
        <table:table-row table:style-name="ro2">
          <table:table-cell office:value-type="string" calcext:value-type="string">
            <text:p>2021 Q1</text:p>
          </table:table-cell>
          <table:table-cell table:formula="of:=[.B297]+0.25" office:value-type="float" office:value="2021" calcext:value-type="float">
            <text:p>2021</text:p>
          </table:table-cell>
          <table:table-cell office:value-type="float" office:value="110.77" calcext:value-type="float">
            <text:p>110.77</text:p>
          </table:table-cell>
          <table:table-cell office:value-type="float" office:value="108.466" calcext:value-type="float">
            <text:p>108.466</text:p>
          </table:table-cell>
          <table:table-cell office:value-type="float" office:value="97.982" calcext:value-type="float">
            <text:p>97.982</text:p>
          </table:table-cell>
          <table:table-cell office:value-type="float" office:value="110.224" calcext:value-type="float">
            <text:p>110.224</text:p>
          </table:table-cell>
        </table:table-row>
        <table:table-row table:style-name="ro2">
          <table:table-cell office:value-type="string" calcext:value-type="string">
            <text:p>2021 Q2</text:p>
          </table:table-cell>
          <table:table-cell table:formula="of:=[.B298]+0.25" office:value-type="float" office:value="2021.25" calcext:value-type="float">
            <text:p>2021</text:p>
          </table:table-cell>
          <table:table-cell office:value-type="float" office:value="111.003" calcext:value-type="float">
            <text:p>111.003</text:p>
          </table:table-cell>
          <table:table-cell office:value-type="float" office:value="110.358" calcext:value-type="float">
            <text:p>110.358</text:p>
          </table:table-cell>
          <table:table-cell office:value-type="float" office:value="99.428" calcext:value-type="float">
            <text:p>99.428</text:p>
          </table:table-cell>
          <table:table-cell office:value-type="float" office:value="110.059" calcext:value-type="float">
            <text:p>110.059</text:p>
          </table:table-cell>
        </table:table-row>
        <table:table-row table:style-name="ro2">
          <table:table-cell office:value-type="string" calcext:value-type="string">
            <text:p>2021 Q3</text:p>
          </table:table-cell>
          <table:table-cell table:formula="of:=[.B299]+0.25" office:value-type="float" office:value="2021.5" calcext:value-type="float">
            <text:p>2022</text:p>
          </table:table-cell>
          <table:table-cell office:value-type="float" office:value="110.345" calcext:value-type="float">
            <text:p>110.345</text:p>
          </table:table-cell>
          <table:table-cell office:value-type="float" office:value="111.257" calcext:value-type="float">
            <text:p>111.257</text:p>
          </table:table-cell>
          <table:table-cell office:value-type="float" office:value="100.747" calcext:value-type="float">
            <text:p>100.747</text:p>
          </table:table-cell>
          <table:table-cell office:value-type="float" office:value="109.931" calcext:value-type="float">
            <text:p>109.931</text:p>
          </table:table-cell>
        </table:table-row>
        <table:table-row table:style-name="ro2">
          <table:table-cell office:value-type="string" calcext:value-type="string">
            <text:p>2021 Q4</text:p>
          </table:table-cell>
          <table:table-cell table:formula="of:=[.B300]+0.25" office:value-type="float" office:value="2021.75" calcext:value-type="float">
            <text:p>2022</text:p>
          </table:table-cell>
          <table:table-cell office:value-type="float" office:value="111.1" calcext:value-type="float">
            <text:p>111.1</text:p>
          </table:table-cell>
          <table:table-cell office:value-type="float" office:value="113.63" calcext:value-type="float">
            <text:p>113.63</text:p>
          </table:table-cell>
          <table:table-cell office:value-type="float" office:value="102.181" calcext:value-type="float">
            <text:p>102.181</text:p>
          </table:table-cell>
          <table:table-cell office:value-type="float" office:value="109.265" calcext:value-type="float">
            <text:p>109.265</text:p>
          </table:table-cell>
        </table:table-row>
        <table:table-row table:style-name="ro2">
          <table:table-cell office:value-type="string" calcext:value-type="string">
            <text:p>2022 Q1</text:p>
          </table:table-cell>
          <table:table-cell table:formula="of:=[.B301]+0.25" office:value-type="float" office:value="2022" calcext:value-type="float">
            <text:p>2022</text:p>
          </table:table-cell>
          <table:table-cell office:value-type="float" office:value="109.299" calcext:value-type="float">
            <text:p>109.299</text:p>
          </table:table-cell>
          <table:table-cell office:value-type="float" office:value="112.76" calcext:value-type="float">
            <text:p>112.76</text:p>
          </table:table-cell>
          <table:table-cell office:value-type="float" office:value="103.179" calcext:value-type="float">
            <text:p>103.179</text:p>
          </table:table-cell>
          <table:table-cell office:value-type="float" office:value="107.099" calcext:value-type="float">
            <text:p>107.099</text:p>
          </table:table-cell>
        </table:table-row>
        <table:table-row table:style-name="ro2">
          <table:table-cell office:value-type="string" calcext:value-type="string">
            <text:p>2022 Q2</text:p>
          </table:table-cell>
          <table:table-cell table:formula="of:=[.B302]+0.25" office:value-type="float" office:value="2022.25" calcext:value-type="float">
            <text:p>2022</text:p>
          </table:table-cell>
          <table:table-cell office:value-type="float" office:value="108.304" calcext:value-type="float">
            <text:p>108.304</text:p>
          </table:table-cell>
          <table:table-cell office:value-type="float" office:value="112.399" calcext:value-type="float">
            <text:p>112.399</text:p>
          </table:table-cell>
          <table:table-cell office:value-type="float" office:value="103.728" calcext:value-type="float">
            <text:p>103.728</text:p>
          </table:table-cell>
          <table:table-cell office:value-type="float" office:value="105.12" calcext:value-type="float">
            <text:p>105.12</text:p>
          </table:table-cell>
        </table:table-row>
        <table:table-row table:style-name="ro2">
          <table:table-cell office:value-type="string" calcext:value-type="string">
            <text:p>2022 Q3</text:p>
          </table:table-cell>
          <table:table-cell table:formula="of:=[.B303]+0.25" office:value-type="float" office:value="2022.5" calcext:value-type="float">
            <text:p>2023</text:p>
          </table:table-cell>
          <table:table-cell office:value-type="float" office:value="108.416" calcext:value-type="float">
            <text:p>108.416</text:p>
          </table:table-cell>
          <table:table-cell office:value-type="float" office:value="113.157" calcext:value-type="float">
            <text:p>113.157</text:p>
          </table:table-cell>
          <table:table-cell office:value-type="float" office:value="104.369" calcext:value-type="float">
            <text:p>104.369</text:p>
          </table:table-cell>
          <table:table-cell office:value-type="float" office:value="105.455" calcext:value-type="float">
            <text:p>105.455</text:p>
          </table:table-cell>
        </table:table-row>
        <table:table-row table:style-name="ro2">
          <table:table-cell office:value-type="string" calcext:value-type="string">
            <text:p>2022 Q4</text:p>
          </table:table-cell>
          <table:table-cell table:formula="of:=[.B304]+0.25" office:value-type="float" office:value="2022.75" calcext:value-type="float">
            <text:p>2023</text:p>
          </table:table-cell>
          <table:table-cell office:value-type="float" office:value="108.834" calcext:value-type="float">
            <text:p>108.834</text:p>
          </table:table-cell>
          <table:table-cell office:value-type="float" office:value="113.961" calcext:value-type="float">
            <text:p>113.961</text:p>
          </table:table-cell>
          <table:table-cell office:value-type="float" office:value="104.603" calcext:value-type="float">
            <text:p>104.603</text:p>
          </table:table-cell>
          <table:table-cell office:value-type="float" office:value="104.355" calcext:value-type="float">
            <text:p>104.355</text:p>
          </table:table-cell>
        </table:table-row>
        <table:table-row table:style-name="ro2">
          <table:table-cell office:value-type="string" calcext:value-type="string">
            <text:p>2023 Q1</text:p>
          </table:table-cell>
          <table:table-cell table:formula="of:=[.B305]+0.25" office:value-type="float" office:value="2023" calcext:value-type="float">
            <text:p>2023</text:p>
          </table:table-cell>
          <table:table-cell office:value-type="float" office:value="108.617" calcext:value-type="float">
            <text:p>108.617</text:p>
          </table:table-cell>
          <table:table-cell office:value-type="float" office:value="114.553" calcext:value-type="float">
            <text:p>114.553</text:p>
          </table:table-cell>
          <table:table-cell office:value-type="float" office:value="105.294" calcext:value-type="float">
            <text:p>105.294</text:p>
          </table:table-cell>
          <table:table-cell office:value-type="float" office:value="105.044" calcext:value-type="float">
            <text:p>105.044</text:p>
          </table:table-cell>
        </table:table-row>
        <table:table-row table:style-name="ro2">
          <table:table-cell office:value-type="string" calcext:value-type="string">
            <text:p>2023 Q2</text:p>
          </table:table-cell>
          <table:table-cell table:formula="of:=[.B306]+0.25" office:value-type="float" office:value="2023.25" calcext:value-type="float">
            <text:p>2023</text:p>
          </table:table-cell>
          <table:table-cell office:value-type="float" office:value="109.57" calcext:value-type="float">
            <text:p>109.57</text:p>
          </table:table-cell>
          <table:table-cell office:value-type="float" office:value="115.116" calcext:value-type="float">
            <text:p>115.116</text:p>
          </table:table-cell>
          <table:table-cell office:value-type="float" office:value="104.932" calcext:value-type="float">
            <text:p>104.932</text:p>
          </table:table-cell>
          <table:table-cell office:value-type="float" office:value="106.009" calcext:value-type="float">
            <text:p>106.009</text:p>
          </table:table-cell>
        </table:table-row>
        <table:table-row table:style-name="ro2">
          <table:table-cell office:value-type="string" calcext:value-type="string">
            <text:p>2023 Q3</text:p>
          </table:table-cell>
          <table:table-cell table:formula="of:=[.B307]+0.25" office:value-type="float" office:value="2023.5" calcext:value-type="float">
            <text:p>2024</text:p>
          </table:table-cell>
          <table:table-cell office:value-type="float" office:value="110.846" calcext:value-type="float">
            <text:p>110.846</text:p>
          </table:table-cell>
          <table:table-cell office:value-type="float" office:value="116.726" calcext:value-type="float">
            <text:p>116.726</text:p>
          </table:table-cell>
          <table:table-cell office:value-type="float" office:value="105.185" calcext:value-type="float">
            <text:p>105.185</text:p>
          </table:table-cell>
          <table:table-cell office:value-type="float" office:value="106.113" calcext:value-type="float">
            <text:p>106.113</text:p>
          </table:table-cell>
        </table:table-row>
        <table:table-row table:style-name="ro2" table:number-rows-repeated="104826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3" table:style-name="ta1">
        <table:shapes>
          <draw:frame draw:z-index="0" draw:style-name="gr1" draw:text-style-name="P1" svg:width="11.0283in" svg:height="6.2031in" svg:x="6.2815in" svg:y="0.3634in">
            <draw:object draw:notify-on-update-of-ranges="Sheet3.B1:Sheet3.B1 Sheet3.B2:Sheet3.B104 Sheet3.C1:Sheet3.C1 Sheet3.C2:Sheet3.C104 Sheet3.D1:Sheet3.D1 Sheet3.D2:Sheet3.D104 Sheet3.E1:Sheet3.E1 Sheet3.E2:Sheet3.E104 Sheet3.F1:Sheet3.F1 Sheet3.F2:Sheet3.F10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number-columns-repeated="3" table:default-cell-style-name="Default"/>
        <table:table-row table:style-name="ro2">
          <table:table-cell table:number-columns-repeated="2"/>
          <table:table-cell office:value-type="string" calcext:value-type="string">
            <text:p>Productivity Per Hour</text:p>
          </table:table-cell>
          <table:table-cell office:value-type="string" calcext:value-type="string">
            <text:p>Real Value Added</text:p>
          </table:table-cell>
          <table:table-cell office:value-type="string" calcext:value-type="string">
            <text:p>Hours Worked</text:p>
          </table:table-cell>
          <table:table-cell office:value-type="string" calcext:value-type="string">
            <text:p>Real Hourly Compensation</text:p>
          </table:table-cell>
        </table:table-row>
        <table:table-row table:style-name="ro2">
          <table:table-cell office:value-type="string" calcext:value-type="string">
            <text:p>1998 Q1</text:p>
          </table:table-cell>
          <table:table-cell office:value-type="float" office:value="1998" calcext:value-type="float">
            <text:p>1998</text:p>
          </table:table-cell>
          <table:table-cell office:value-type="float" office:value="66.985" calcext:value-type="float">
            <text:p>66.985</text:p>
          </table:table-cell>
          <table:table-cell office:value-type="float" office:value="61.132" calcext:value-type="float">
            <text:p>61.132</text:p>
          </table:table-cell>
          <table:table-cell office:value-type="float" office:value="91.639" calcext:value-type="float">
            <text:p>91.639</text:p>
          </table:table-cell>
          <table:table-cell office:value-type="float" office:value="81.994" calcext:value-type="float">
            <text:p>81.994</text:p>
          </table:table-cell>
        </table:table-row>
        <table:table-row table:style-name="ro2">
          <table:table-cell office:value-type="string" calcext:value-type="string">
            <text:p>1998 Q2</text:p>
          </table:table-cell>
          <table:table-cell table:formula="of:=[.B2]+0.25" office:value-type="float" office:value="1998.25" calcext:value-type="float">
            <text:p>1998</text:p>
          </table:table-cell>
          <table:table-cell office:value-type="float" office:value="67.331" calcext:value-type="float">
            <text:p>67.331</text:p>
          </table:table-cell>
          <table:table-cell office:value-type="float" office:value="61.768" calcext:value-type="float">
            <text:p>61.768</text:p>
          </table:table-cell>
          <table:table-cell office:value-type="float" office:value="92.182" calcext:value-type="float">
            <text:p>92.182</text:p>
          </table:table-cell>
          <table:table-cell office:value-type="float" office:value="82.758" calcext:value-type="float">
            <text:p>82.758</text:p>
          </table:table-cell>
        </table:table-row>
        <table:table-row table:style-name="ro2">
          <table:table-cell office:value-type="string" calcext:value-type="string">
            <text:p>1998 Q3</text:p>
          </table:table-cell>
          <table:table-cell table:formula="of:=[.B3]+0.25" office:value-type="float" office:value="1998.5" calcext:value-type="float">
            <text:p>1999</text:p>
          </table:table-cell>
          <table:table-cell office:value-type="float" office:value="68.247" calcext:value-type="float">
            <text:p>68.247</text:p>
          </table:table-cell>
          <table:table-cell office:value-type="float" office:value="62.691" calcext:value-type="float">
            <text:p>62.691</text:p>
          </table:table-cell>
          <table:table-cell office:value-type="float" office:value="92.264" calcext:value-type="float">
            <text:p>92.264</text:p>
          </table:table-cell>
          <table:table-cell office:value-type="float" office:value="83.7" calcext:value-type="float">
            <text:p>83.7</text:p>
          </table:table-cell>
        </table:table-row>
        <table:table-row table:style-name="ro2">
          <table:table-cell office:value-type="string" calcext:value-type="string">
            <text:p>1998 Q4</text:p>
          </table:table-cell>
          <table:table-cell table:formula="of:=[.B4]+0.25" office:value-type="float" office:value="1998.75" calcext:value-type="float">
            <text:p>1999</text:p>
          </table:table-cell>
          <table:table-cell office:value-type="float" office:value="68.77" calcext:value-type="float">
            <text:p>68.77</text:p>
          </table:table-cell>
          <table:table-cell office:value-type="float" office:value="63.941" calcext:value-type="float">
            <text:p>63.941</text:p>
          </table:table-cell>
          <table:table-cell office:value-type="float" office:value="93.333" calcext:value-type="float">
            <text:p>93.333</text:p>
          </table:table-cell>
          <table:table-cell office:value-type="float" office:value="83.896" calcext:value-type="float">
            <text:p>83.896</text:p>
          </table:table-cell>
        </table:table-row>
        <table:table-row table:style-name="ro2">
          <table:table-cell office:value-type="string" calcext:value-type="string">
            <text:p>1999 Q1</text:p>
          </table:table-cell>
          <table:table-cell table:formula="of:=[.B5]+0.25" office:value-type="float" office:value="1999" calcext:value-type="float">
            <text:p>1999</text:p>
          </table:table-cell>
          <table:table-cell office:value-type="float" office:value="69.719" calcext:value-type="float">
            <text:p>69.719</text:p>
          </table:table-cell>
          <table:table-cell office:value-type="float" office:value="64.713" calcext:value-type="float">
            <text:p>64.713</text:p>
          </table:table-cell>
          <table:table-cell office:value-type="float" office:value="93.046" calcext:value-type="float">
            <text:p>93.046</text:p>
          </table:table-cell>
          <table:table-cell office:value-type="float" office:value="85.254" calcext:value-type="float">
            <text:p>85.254</text:p>
          </table:table-cell>
        </table:table-row>
        <table:table-row table:style-name="ro2">
          <table:table-cell office:value-type="string" calcext:value-type="string">
            <text:p>1999 Q2</text:p>
          </table:table-cell>
          <table:table-cell table:formula="of:=[.B6]+0.25" office:value-type="float" office:value="1999.25" calcext:value-type="float">
            <text:p>1999</text:p>
          </table:table-cell>
          <table:table-cell office:value-type="float" office:value="69.973" calcext:value-type="float">
            <text:p>69.973</text:p>
          </table:table-cell>
          <table:table-cell office:value-type="float" office:value="65.314" calcext:value-type="float">
            <text:p>65.314</text:p>
          </table:table-cell>
          <table:table-cell office:value-type="float" office:value="93.591" calcext:value-type="float">
            <text:p>93.591</text:p>
          </table:table-cell>
          <table:table-cell office:value-type="float" office:value="84.962" calcext:value-type="float">
            <text:p>84.962</text:p>
          </table:table-cell>
        </table:table-row>
        <table:table-row table:style-name="ro2">
          <table:table-cell office:value-type="string" calcext:value-type="string">
            <text:p>1999 Q3</text:p>
          </table:table-cell>
          <table:table-cell table:formula="of:=[.B7]+0.25" office:value-type="float" office:value="1999.5" calcext:value-type="float">
            <text:p>2000</text:p>
          </table:table-cell>
          <table:table-cell office:value-type="float" office:value="70.613" calcext:value-type="float">
            <text:p>70.613</text:p>
          </table:table-cell>
          <table:table-cell office:value-type="float" office:value="66.326" calcext:value-type="float">
            <text:p>66.326</text:p>
          </table:table-cell>
          <table:table-cell office:value-type="float" office:value="94.163" calcext:value-type="float">
            <text:p>94.163</text:p>
          </table:table-cell>
          <table:table-cell office:value-type="float" office:value="85.037" calcext:value-type="float">
            <text:p>85.037</text:p>
          </table:table-cell>
        </table:table-row>
        <table:table-row table:style-name="ro2">
          <table:table-cell office:value-type="string" calcext:value-type="string">
            <text:p>1999 Q4</text:p>
          </table:table-cell>
          <table:table-cell table:formula="of:=[.B8]+0.25" office:value-type="float" office:value="1999.75" calcext:value-type="float">
            <text:p>2000</text:p>
          </table:table-cell>
          <table:table-cell office:value-type="float" office:value="71.652" calcext:value-type="float">
            <text:p>71.652</text:p>
          </table:table-cell>
          <table:table-cell office:value-type="float" office:value="67.582" calcext:value-type="float">
            <text:p>67.582</text:p>
          </table:table-cell>
          <table:table-cell office:value-type="float" office:value="94.66" calcext:value-type="float">
            <text:p>94.66</text:p>
          </table:table-cell>
          <table:table-cell office:value-type="float" office:value="85.961" calcext:value-type="float">
            <text:p>85.961</text:p>
          </table:table-cell>
        </table:table-row>
        <table:table-row table:style-name="ro2">
          <table:table-cell office:value-type="string" calcext:value-type="string">
            <text:p>2000 Q1</text:p>
          </table:table-cell>
          <table:table-cell table:formula="of:=[.B9]+0.25" office:value-type="float" office:value="2000" calcext:value-type="float">
            <text:p>2000</text:p>
          </table:table-cell>
          <table:table-cell office:value-type="float" office:value="71.369" calcext:value-type="float">
            <text:p>71.369</text:p>
          </table:table-cell>
          <table:table-cell office:value-type="float" office:value="67.733" calcext:value-type="float">
            <text:p>67.733</text:p>
          </table:table-cell>
          <table:table-cell office:value-type="float" office:value="95.137" calcext:value-type="float">
            <text:p>95.137</text:p>
          </table:table-cell>
          <table:table-cell office:value-type="float" office:value="88.02" calcext:value-type="float">
            <text:p>88.02</text:p>
          </table:table-cell>
        </table:table-row>
        <table:table-row table:style-name="ro2">
          <table:table-cell office:value-type="string" calcext:value-type="string">
            <text:p>2000 Q2</text:p>
          </table:table-cell>
          <table:table-cell table:formula="of:=[.B10]+0.25" office:value-type="float" office:value="2000.25" calcext:value-type="float">
            <text:p>2000</text:p>
          </table:table-cell>
          <table:table-cell office:value-type="float" office:value="72.795" calcext:value-type="float">
            <text:p>72.795</text:p>
          </table:table-cell>
          <table:table-cell office:value-type="float" office:value="69.216" calcext:value-type="float">
            <text:p>69.216</text:p>
          </table:table-cell>
          <table:table-cell office:value-type="float" office:value="95.311" calcext:value-type="float">
            <text:p>95.311</text:p>
          </table:table-cell>
          <table:table-cell office:value-type="float" office:value="87.661" calcext:value-type="float">
            <text:p>87.661</text:p>
          </table:table-cell>
        </table:table-row>
        <table:table-row table:style-name="ro2">
          <table:table-cell office:value-type="string" calcext:value-type="string">
            <text:p>2000 Q3</text:p>
          </table:table-cell>
          <table:table-cell table:formula="of:=[.B11]+0.25" office:value-type="float" office:value="2000.5" calcext:value-type="float">
            <text:p>2001</text:p>
          </table:table-cell>
          <table:table-cell office:value-type="float" office:value="72.748" calcext:value-type="float">
            <text:p>72.748</text:p>
          </table:table-cell>
          <table:table-cell office:value-type="float" office:value="69.2" calcext:value-type="float">
            <text:p>69.2</text:p>
          </table:table-cell>
          <table:table-cell office:value-type="float" office:value="95.255" calcext:value-type="float">
            <text:p>95.255</text:p>
          </table:table-cell>
          <table:table-cell office:value-type="float" office:value="88.622" calcext:value-type="float">
            <text:p>88.622</text:p>
          </table:table-cell>
        </table:table-row>
        <table:table-row table:style-name="ro2">
          <table:table-cell office:value-type="string" calcext:value-type="string">
            <text:p>2000 Q4</text:p>
          </table:table-cell>
          <table:table-cell table:formula="of:=[.B12]+0.25" office:value-type="float" office:value="2000.75" calcext:value-type="float">
            <text:p>2001</text:p>
          </table:table-cell>
          <table:table-cell office:value-type="float" office:value="73.483" calcext:value-type="float">
            <text:p>73.483</text:p>
          </table:table-cell>
          <table:table-cell office:value-type="float" office:value="69.629" calcext:value-type="float">
            <text:p>69.629</text:p>
          </table:table-cell>
          <table:table-cell office:value-type="float" office:value="94.797" calcext:value-type="float">
            <text:p>94.797</text:p>
          </table:table-cell>
          <table:table-cell office:value-type="float" office:value="88.571" calcext:value-type="float">
            <text:p>88.571</text:p>
          </table:table-cell>
        </table:table-row>
        <table:table-row table:style-name="ro2">
          <table:table-cell office:value-type="string" calcext:value-type="string">
            <text:p>2001 Q1</text:p>
          </table:table-cell>
          <table:table-cell table:formula="of:=[.B13]+0.25" office:value-type="float" office:value="2001" calcext:value-type="float">
            <text:p>2001</text:p>
          </table:table-cell>
          <table:table-cell office:value-type="float" office:value="73.089" calcext:value-type="float">
            <text:p>73.089</text:p>
          </table:table-cell>
          <table:table-cell office:value-type="float" office:value="69.209" calcext:value-type="float">
            <text:p>69.209</text:p>
          </table:table-cell>
          <table:table-cell office:value-type="float" office:value="94.771" calcext:value-type="float">
            <text:p>94.771</text:p>
          </table:table-cell>
          <table:table-cell office:value-type="float" office:value="89.708" calcext:value-type="float">
            <text:p>89.708</text:p>
          </table:table-cell>
        </table:table-row>
        <table:table-row table:style-name="ro2">
          <table:table-cell office:value-type="string" calcext:value-type="string">
            <text:p>2001 Q2</text:p>
          </table:table-cell>
          <table:table-cell table:formula="of:=[.B14]+0.25" office:value-type="float" office:value="2001.25" calcext:value-type="float">
            <text:p>2001</text:p>
          </table:table-cell>
          <table:table-cell office:value-type="float" office:value="74.332" calcext:value-type="float">
            <text:p>74.332</text:p>
          </table:table-cell>
          <table:table-cell office:value-type="float" office:value="69.661" calcext:value-type="float">
            <text:p>69.661</text:p>
          </table:table-cell>
          <table:table-cell office:value-type="float" office:value="93.837" calcext:value-type="float">
            <text:p>93.837</text:p>
          </table:table-cell>
          <table:table-cell office:value-type="float" office:value="89.493" calcext:value-type="float">
            <text:p>89.493</text:p>
          </table:table-cell>
        </table:table-row>
        <table:table-row table:style-name="ro2">
          <table:table-cell office:value-type="string" calcext:value-type="string">
            <text:p>2001 Q3</text:p>
          </table:table-cell>
          <table:table-cell table:formula="of:=[.B15]+0.25" office:value-type="float" office:value="2001.5" calcext:value-type="float">
            <text:p>2002</text:p>
          </table:table-cell>
          <table:table-cell office:value-type="float" office:value="74.783" calcext:value-type="float">
            <text:p>74.783</text:p>
          </table:table-cell>
          <table:table-cell office:value-type="float" office:value="69.186" calcext:value-type="float">
            <text:p>69.186</text:p>
          </table:table-cell>
          <table:table-cell office:value-type="float" office:value="92.629" calcext:value-type="float">
            <text:p>92.629</text:p>
          </table:table-cell>
          <table:table-cell office:value-type="float" office:value="89.444" calcext:value-type="float">
            <text:p>89.444</text:p>
          </table:table-cell>
        </table:table-row>
        <table:table-row table:style-name="ro2">
          <table:table-cell office:value-type="string" calcext:value-type="string">
            <text:p>2001 Q4</text:p>
          </table:table-cell>
          <table:table-cell table:formula="of:=[.B16]+0.25" office:value-type="float" office:value="2001.75" calcext:value-type="float">
            <text:p>2002</text:p>
          </table:table-cell>
          <table:table-cell office:value-type="float" office:value="75.701" calcext:value-type="float">
            <text:p>75.701</text:p>
          </table:table-cell>
          <table:table-cell office:value-type="float" office:value="69.378" calcext:value-type="float">
            <text:p>69.378</text:p>
          </table:table-cell>
          <table:table-cell office:value-type="float" office:value="91.694" calcext:value-type="float">
            <text:p>91.694</text:p>
          </table:table-cell>
          <table:table-cell office:value-type="float" office:value="90.276" calcext:value-type="float">
            <text:p>90.276</text:p>
          </table:table-cell>
        </table:table-row>
        <table:table-row table:style-name="ro2">
          <table:table-cell office:value-type="string" calcext:value-type="string">
            <text:p>2002 Q1</text:p>
          </table:table-cell>
          <table:table-cell table:formula="of:=[.B17]+0.25" office:value-type="float" office:value="2002" calcext:value-type="float">
            <text:p>2002</text:p>
          </table:table-cell>
          <table:table-cell office:value-type="float" office:value="77.311" calcext:value-type="float">
            <text:p>77.311</text:p>
          </table:table-cell>
          <table:table-cell office:value-type="float" office:value="70.037" calcext:value-type="float">
            <text:p>70.037</text:p>
          </table:table-cell>
          <table:table-cell office:value-type="float" office:value="91.003" calcext:value-type="float">
            <text:p>91.003</text:p>
          </table:table-cell>
          <table:table-cell office:value-type="float" office:value="90.276" calcext:value-type="float">
            <text:p>90.276</text:p>
          </table:table-cell>
        </table:table-row>
        <table:table-row table:style-name="ro2">
          <table:table-cell office:value-type="string" calcext:value-type="string">
            <text:p>2002 Q2</text:p>
          </table:table-cell>
          <table:table-cell table:formula="of:=[.B18]+0.25" office:value-type="float" office:value="2002.25" calcext:value-type="float">
            <text:p>2002</text:p>
          </table:table-cell>
          <table:table-cell office:value-type="float" office:value="77.395" calcext:value-type="float">
            <text:p>77.395</text:p>
          </table:table-cell>
          <table:table-cell office:value-type="float" office:value="70.493" calcext:value-type="float">
            <text:p>70.493</text:p>
          </table:table-cell>
          <table:table-cell office:value-type="float" office:value="91.177" calcext:value-type="float">
            <text:p>91.177</text:p>
          </table:table-cell>
          <table:table-cell office:value-type="float" office:value="90.358" calcext:value-type="float">
            <text:p>90.358</text:p>
          </table:table-cell>
        </table:table-row>
        <table:table-row table:style-name="ro2">
          <table:table-cell office:value-type="string" calcext:value-type="string">
            <text:p>2002 Q3</text:p>
          </table:table-cell>
          <table:table-cell table:formula="of:=[.B19]+0.25" office:value-type="float" office:value="2002.5" calcext:value-type="float">
            <text:p>2003</text:p>
          </table:table-cell>
          <table:table-cell office:value-type="float" office:value="77.992" calcext:value-type="float">
            <text:p>77.992</text:p>
          </table:table-cell>
          <table:table-cell office:value-type="float" office:value="70.8" calcext:value-type="float">
            <text:p>70.8</text:p>
          </table:table-cell>
          <table:table-cell office:value-type="float" office:value="90.792" calcext:value-type="float">
            <text:p>90.792</text:p>
          </table:table-cell>
          <table:table-cell office:value-type="float" office:value="90.397" calcext:value-type="float">
            <text:p>90.397</text:p>
          </table:table-cell>
        </table:table-row>
        <table:table-row table:style-name="ro2">
          <table:table-cell office:value-type="string" calcext:value-type="string">
            <text:p>2002 Q4</text:p>
          </table:table-cell>
          <table:table-cell table:formula="of:=[.B20]+0.25" office:value-type="float" office:value="2002.75" calcext:value-type="float">
            <text:p>2003</text:p>
          </table:table-cell>
          <table:table-cell office:value-type="float" office:value="77.913" calcext:value-type="float">
            <text:p>77.913</text:p>
          </table:table-cell>
          <table:table-cell office:value-type="float" office:value="70.849" calcext:value-type="float">
            <text:p>70.849</text:p>
          </table:table-cell>
          <table:table-cell office:value-type="float" office:value="90.963" calcext:value-type="float">
            <text:p>90.963</text:p>
          </table:table-cell>
          <table:table-cell office:value-type="float" office:value="90.076" calcext:value-type="float">
            <text:p>90.076</text:p>
          </table:table-cell>
        </table:table-row>
        <table:table-row table:style-name="ro2">
          <table:table-cell office:value-type="string" calcext:value-type="string">
            <text:p>2003 Q1</text:p>
          </table:table-cell>
          <table:table-cell table:formula="of:=[.B21]+0.25" office:value-type="float" office:value="2003" calcext:value-type="float">
            <text:p>2003</text:p>
          </table:table-cell>
          <table:table-cell office:value-type="float" office:value="78.686" calcext:value-type="float">
            <text:p>78.686</text:p>
          </table:table-cell>
          <table:table-cell office:value-type="float" office:value="71.177" calcext:value-type="float">
            <text:p>71.177</text:p>
          </table:table-cell>
          <table:table-cell office:value-type="float" office:value="90.477" calcext:value-type="float">
            <text:p>90.477</text:p>
          </table:table-cell>
          <table:table-cell office:value-type="float" office:value="89.705" calcext:value-type="float">
            <text:p>89.705</text:p>
          </table:table-cell>
        </table:table-row>
        <table:table-row table:style-name="ro2">
          <table:table-cell office:value-type="string" calcext:value-type="string">
            <text:p>2003 Q2</text:p>
          </table:table-cell>
          <table:table-cell table:formula="of:=[.B22]+0.25" office:value-type="float" office:value="2003.25" calcext:value-type="float">
            <text:p>2003</text:p>
          </table:table-cell>
          <table:table-cell office:value-type="float" office:value="79.702" calcext:value-type="float">
            <text:p>79.702</text:p>
          </table:table-cell>
          <table:table-cell office:value-type="float" office:value="71.931" calcext:value-type="float">
            <text:p>71.931</text:p>
          </table:table-cell>
          <table:table-cell office:value-type="float" office:value="90.009" calcext:value-type="float">
            <text:p>90.009</text:p>
          </table:table-cell>
          <table:table-cell office:value-type="float" office:value="91.569" calcext:value-type="float">
            <text:p>91.569</text:p>
          </table:table-cell>
        </table:table-row>
        <table:table-row table:style-name="ro2">
          <table:table-cell office:value-type="string" calcext:value-type="string">
            <text:p>2003 Q3</text:p>
          </table:table-cell>
          <table:table-cell table:formula="of:=[.B23]+0.25" office:value-type="float" office:value="2003.5" calcext:value-type="float">
            <text:p>2004</text:p>
          </table:table-cell>
          <table:table-cell office:value-type="float" office:value="81.461" calcext:value-type="float">
            <text:p>81.461</text:p>
          </table:table-cell>
          <table:table-cell office:value-type="float" office:value="73.493" calcext:value-type="float">
            <text:p>73.493</text:p>
          </table:table-cell>
          <table:table-cell office:value-type="float" office:value="90.291" calcext:value-type="float">
            <text:p>90.291</text:p>
          </table:table-cell>
          <table:table-cell office:value-type="float" office:value="92.094" calcext:value-type="float">
            <text:p>92.094</text:p>
          </table:table-cell>
        </table:table-row>
        <table:table-row table:style-name="ro2">
          <table:table-cell office:value-type="string" calcext:value-type="string">
            <text:p>2003 Q4</text:p>
          </table:table-cell>
          <table:table-cell table:formula="of:=[.B24]+0.25" office:value-type="float" office:value="2003.75" calcext:value-type="float">
            <text:p>2004</text:p>
          </table:table-cell>
          <table:table-cell office:value-type="float" office:value="82.224" calcext:value-type="float">
            <text:p>82.224</text:p>
          </table:table-cell>
          <table:table-cell office:value-type="float" office:value="74.473" calcext:value-type="float">
            <text:p>74.473</text:p>
          </table:table-cell>
          <table:table-cell office:value-type="float" office:value="90.769" calcext:value-type="float">
            <text:p>90.769</text:p>
          </table:table-cell>
          <table:table-cell office:value-type="float" office:value="92.951" calcext:value-type="float">
            <text:p>92.951</text:p>
          </table:table-cell>
        </table:table-row>
        <table:table-row table:style-name="ro2">
          <table:table-cell office:value-type="string" calcext:value-type="string">
            <text:p>2004 Q1</text:p>
          </table:table-cell>
          <table:table-cell table:formula="of:=[.B25]+0.25" office:value-type="float" office:value="2004" calcext:value-type="float">
            <text:p>2004</text:p>
          </table:table-cell>
          <table:table-cell office:value-type="float" office:value="81.993" calcext:value-type="float">
            <text:p>81.993</text:p>
          </table:table-cell>
          <table:table-cell office:value-type="float" office:value="74.812" calcext:value-type="float">
            <text:p>74.812</text:p>
          </table:table-cell>
          <table:table-cell office:value-type="float" office:value="91.054" calcext:value-type="float">
            <text:p>91.054</text:p>
          </table:table-cell>
          <table:table-cell office:value-type="float" office:value="92.153" calcext:value-type="float">
            <text:p>92.153</text:p>
          </table:table-cell>
        </table:table-row>
        <table:table-row table:style-name="ro2">
          <table:table-cell office:value-type="string" calcext:value-type="string">
            <text:p>2004 Q2</text:p>
          </table:table-cell>
          <table:table-cell table:formula="of:=[.B26]+0.25" office:value-type="float" office:value="2004.25" calcext:value-type="float">
            <text:p>2004</text:p>
          </table:table-cell>
          <table:table-cell office:value-type="float" office:value="82.865" calcext:value-type="float">
            <text:p>82.865</text:p>
          </table:table-cell>
          <table:table-cell office:value-type="float" office:value="75.502" calcext:value-type="float">
            <text:p>75.502</text:p>
          </table:table-cell>
          <table:table-cell office:value-type="float" office:value="91.189" calcext:value-type="float">
            <text:p>91.189</text:p>
          </table:table-cell>
          <table:table-cell office:value-type="float" office:value="93.167" calcext:value-type="float">
            <text:p>93.167</text:p>
          </table:table-cell>
        </table:table-row>
        <table:table-row table:style-name="ro2">
          <table:table-cell office:value-type="string" calcext:value-type="string">
            <text:p>2004 Q3</text:p>
          </table:table-cell>
          <table:table-cell table:formula="of:=[.B27]+0.25" office:value-type="float" office:value="2004.5" calcext:value-type="float">
            <text:p>2005</text:p>
          </table:table-cell>
          <table:table-cell office:value-type="float" office:value="83.199" calcext:value-type="float">
            <text:p>83.199</text:p>
          </table:table-cell>
          <table:table-cell office:value-type="float" office:value="76.338" calcext:value-type="float">
            <text:p>76.338</text:p>
          </table:table-cell>
          <table:table-cell office:value-type="float" office:value="91.759" calcext:value-type="float">
            <text:p>91.759</text:p>
          </table:table-cell>
          <table:table-cell office:value-type="float" office:value="94.212" calcext:value-type="float">
            <text:p>94.212</text:p>
          </table:table-cell>
        </table:table-row>
        <table:table-row table:style-name="ro2">
          <table:table-cell office:value-type="string" calcext:value-type="string">
            <text:p>2004 Q4</text:p>
          </table:table-cell>
          <table:table-cell table:formula="of:=[.B28]+0.25" office:value-type="float" office:value="2004.75" calcext:value-type="float">
            <text:p>2005</text:p>
          </table:table-cell>
          <table:table-cell office:value-type="float" office:value="83.594" calcext:value-type="float">
            <text:p>83.594</text:p>
          </table:table-cell>
          <table:table-cell office:value-type="float" office:value="77.203" calcext:value-type="float">
            <text:p>77.203</text:p>
          </table:table-cell>
          <table:table-cell office:value-type="float" office:value="91.991" calcext:value-type="float">
            <text:p>91.991</text:p>
          </table:table-cell>
          <table:table-cell office:value-type="float" office:value="93.848" calcext:value-type="float">
            <text:p>93.848</text:p>
          </table:table-cell>
        </table:table-row>
        <table:table-row table:style-name="ro2">
          <table:table-cell office:value-type="string" calcext:value-type="string">
            <text:p>2005 Q1</text:p>
          </table:table-cell>
          <table:table-cell table:formula="of:=[.B29]+0.25" office:value-type="float" office:value="2005" calcext:value-type="float">
            <text:p>2005</text:p>
          </table:table-cell>
          <table:table-cell office:value-type="float" office:value="84.553" calcext:value-type="float">
            <text:p>84.553</text:p>
          </table:table-cell>
          <table:table-cell office:value-type="float" office:value="78.201" calcext:value-type="float">
            <text:p>78.201</text:p>
          </table:table-cell>
          <table:table-cell office:value-type="float" office:value="92.266" calcext:value-type="float">
            <text:p>92.266</text:p>
          </table:table-cell>
          <table:table-cell office:value-type="float" office:value="93.935" calcext:value-type="float">
            <text:p>93.935</text:p>
          </table:table-cell>
        </table:table-row>
        <table:table-row table:style-name="ro2">
          <table:table-cell office:value-type="string" calcext:value-type="string">
            <text:p>2005 Q2</text:p>
          </table:table-cell>
          <table:table-cell table:formula="of:=[.B30]+0.25" office:value-type="float" office:value="2005.25" calcext:value-type="float">
            <text:p>2005</text:p>
          </table:table-cell>
          <table:table-cell office:value-type="float" office:value="84.417" calcext:value-type="float">
            <text:p>84.417</text:p>
          </table:table-cell>
          <table:table-cell office:value-type="float" office:value="78.527" calcext:value-type="float">
            <text:p>78.527</text:p>
          </table:table-cell>
          <table:table-cell office:value-type="float" office:value="92.993" calcext:value-type="float">
            <text:p>92.993</text:p>
          </table:table-cell>
          <table:table-cell office:value-type="float" office:value="93.625" calcext:value-type="float">
            <text:p>93.625</text:p>
          </table:table-cell>
        </table:table-row>
        <table:table-row table:style-name="ro2">
          <table:table-cell office:value-type="string" calcext:value-type="string">
            <text:p>2005 Q3</text:p>
          </table:table-cell>
          <table:table-cell table:formula="of:=[.B31]+0.25" office:value-type="float" office:value="2005.5" calcext:value-type="float">
            <text:p>2006</text:p>
          </table:table-cell>
          <table:table-cell office:value-type="float" office:value="84.94" calcext:value-type="float">
            <text:p>84.94</text:p>
          </table:table-cell>
          <table:table-cell office:value-type="float" office:value="79.258" calcext:value-type="float">
            <text:p>79.258</text:p>
          </table:table-cell>
          <table:table-cell office:value-type="float" office:value="93.209" calcext:value-type="float">
            <text:p>93.209</text:p>
          </table:table-cell>
          <table:table-cell office:value-type="float" office:value="93.435" calcext:value-type="float">
            <text:p>93.435</text:p>
          </table:table-cell>
        </table:table-row>
        <table:table-row table:style-name="ro2">
          <table:table-cell office:value-type="string" calcext:value-type="string">
            <text:p>2005 Q4</text:p>
          </table:table-cell>
          <table:table-cell table:formula="of:=[.B32]+0.25" office:value-type="float" office:value="2005.75" calcext:value-type="float">
            <text:p>2006</text:p>
          </table:table-cell>
          <table:table-cell office:value-type="float" office:value="84.983" calcext:value-type="float">
            <text:p>84.983</text:p>
          </table:table-cell>
          <table:table-cell office:value-type="float" office:value="79.804" calcext:value-type="float">
            <text:p>79.804</text:p>
          </table:table-cell>
          <table:table-cell office:value-type="float" office:value="93.644" calcext:value-type="float">
            <text:p>93.644</text:p>
          </table:table-cell>
          <table:table-cell office:value-type="float" office:value="93.268" calcext:value-type="float">
            <text:p>93.268</text:p>
          </table:table-cell>
        </table:table-row>
        <table:table-row table:style-name="ro2">
          <table:table-cell office:value-type="string" calcext:value-type="string">
            <text:p>2006 Q1</text:p>
          </table:table-cell>
          <table:table-cell table:formula="of:=[.B33]+0.25" office:value-type="float" office:value="2006" calcext:value-type="float">
            <text:p>2006</text:p>
          </table:table-cell>
          <table:table-cell office:value-type="float" office:value="85.653" calcext:value-type="float">
            <text:p>85.653</text:p>
          </table:table-cell>
          <table:table-cell office:value-type="float" office:value="81.142" calcext:value-type="float">
            <text:p>81.142</text:p>
          </table:table-cell>
          <table:table-cell office:value-type="float" office:value="94.484" calcext:value-type="float">
            <text:p>94.484</text:p>
          </table:table-cell>
          <table:table-cell office:value-type="float" office:value="94.674" calcext:value-type="float">
            <text:p>94.674</text:p>
          </table:table-cell>
        </table:table-row>
        <table:table-row table:style-name="ro2">
          <table:table-cell office:value-type="string" calcext:value-type="string">
            <text:p>2006 Q2</text:p>
          </table:table-cell>
          <table:table-cell table:formula="of:=[.B34]+0.25" office:value-type="float" office:value="2006.25" calcext:value-type="float">
            <text:p>2006</text:p>
          </table:table-cell>
          <table:table-cell office:value-type="float" office:value="85.486" calcext:value-type="float">
            <text:p>85.486</text:p>
          </table:table-cell>
          <table:table-cell office:value-type="float" office:value="81.325" calcext:value-type="float">
            <text:p>81.325</text:p>
          </table:table-cell>
          <table:table-cell office:value-type="float" office:value="94.874" calcext:value-type="float">
            <text:p>94.874</text:p>
          </table:table-cell>
          <table:table-cell office:value-type="float" office:value="93.774" calcext:value-type="float">
            <text:p>93.774</text:p>
          </table:table-cell>
        </table:table-row>
        <table:table-row table:style-name="ro2">
          <table:table-cell office:value-type="string" calcext:value-type="string">
            <text:p>2006 Q3</text:p>
          </table:table-cell>
          <table:table-cell table:formula="of:=[.B35]+0.25" office:value-type="float" office:value="2006.5" calcext:value-type="float">
            <text:p>2007</text:p>
          </table:table-cell>
          <table:table-cell office:value-type="float" office:value="85.289" calcext:value-type="float">
            <text:p>85.289</text:p>
          </table:table-cell>
          <table:table-cell office:value-type="float" office:value="81.399" calcext:value-type="float">
            <text:p>81.399</text:p>
          </table:table-cell>
          <table:table-cell office:value-type="float" office:value="95.278" calcext:value-type="float">
            <text:p>95.278</text:p>
          </table:table-cell>
          <table:table-cell office:value-type="float" office:value="93.136" calcext:value-type="float">
            <text:p>93.136</text:p>
          </table:table-cell>
        </table:table-row>
        <table:table-row table:style-name="ro2">
          <table:table-cell office:value-type="string" calcext:value-type="string">
            <text:p>2006 Q4</text:p>
          </table:table-cell>
          <table:table-cell table:formula="of:=[.B36]+0.25" office:value-type="float" office:value="2006.75" calcext:value-type="float">
            <text:p>2007</text:p>
          </table:table-cell>
          <table:table-cell office:value-type="float" office:value="85.883" calcext:value-type="float">
            <text:p>85.883</text:p>
          </table:table-cell>
          <table:table-cell office:value-type="float" office:value="82.274" calcext:value-type="float">
            <text:p>82.274</text:p>
          </table:table-cell>
          <table:table-cell office:value-type="float" office:value="95.723" calcext:value-type="float">
            <text:p>95.723</text:p>
          </table:table-cell>
          <table:table-cell office:value-type="float" office:value="94.994" calcext:value-type="float">
            <text:p>94.994</text:p>
          </table:table-cell>
        </table:table-row>
        <table:table-row table:style-name="ro2">
          <table:table-cell office:value-type="string" calcext:value-type="string">
            <text:p>2007 Q1</text:p>
          </table:table-cell>
          <table:table-cell table:formula="of:=[.B37]+0.25" office:value-type="float" office:value="2007" calcext:value-type="float">
            <text:p>2007</text:p>
          </table:table-cell>
          <table:table-cell office:value-type="float" office:value="86.024" calcext:value-type="float">
            <text:p>86.024</text:p>
          </table:table-cell>
          <table:table-cell office:value-type="float" office:value="82.541" calcext:value-type="float">
            <text:p>82.541</text:p>
          </table:table-cell>
          <table:table-cell office:value-type="float" office:value="95.853" calcext:value-type="float">
            <text:p>95.853</text:p>
          </table:table-cell>
          <table:table-cell office:value-type="float" office:value="96.273" calcext:value-type="float">
            <text:p>96.273</text:p>
          </table:table-cell>
        </table:table-row>
        <table:table-row table:style-name="ro2">
          <table:table-cell office:value-type="string" calcext:value-type="string">
            <text:p>2007 Q2</text:p>
          </table:table-cell>
          <table:table-cell table:formula="of:=[.B38]+0.25" office:value-type="float" office:value="2007.25" calcext:value-type="float">
            <text:p>2007</text:p>
          </table:table-cell>
          <table:table-cell office:value-type="float" office:value="86.223" calcext:value-type="float">
            <text:p>86.223</text:p>
          </table:table-cell>
          <table:table-cell office:value-type="float" office:value="83.068" calcext:value-type="float">
            <text:p>83.068</text:p>
          </table:table-cell>
          <table:table-cell office:value-type="float" office:value="96.143" calcext:value-type="float">
            <text:p>96.143</text:p>
          </table:table-cell>
          <table:table-cell office:value-type="float" office:value="95.331" calcext:value-type="float">
            <text:p>95.331</text:p>
          </table:table-cell>
        </table:table-row>
        <table:table-row table:style-name="ro2">
          <table:table-cell office:value-type="string" calcext:value-type="string">
            <text:p>2007 Q3</text:p>
          </table:table-cell>
          <table:table-cell table:formula="of:=[.B39]+0.25" office:value-type="float" office:value="2007.5" calcext:value-type="float">
            <text:p>2008</text:p>
          </table:table-cell>
          <table:table-cell office:value-type="float" office:value="87.083" calcext:value-type="float">
            <text:p>87.083</text:p>
          </table:table-cell>
          <table:table-cell office:value-type="float" office:value="83.521" calcext:value-type="float">
            <text:p>83.521</text:p>
          </table:table-cell>
          <table:table-cell office:value-type="float" office:value="95.735" calcext:value-type="float">
            <text:p>95.735</text:p>
          </table:table-cell>
          <table:table-cell office:value-type="float" office:value="95.211" calcext:value-type="float">
            <text:p>95.211</text:p>
          </table:table-cell>
        </table:table-row>
        <table:table-row table:style-name="ro2">
          <table:table-cell office:value-type="string" calcext:value-type="string">
            <text:p>2007 Q4</text:p>
          </table:table-cell>
          <table:table-cell table:formula="of:=[.B40]+0.25" office:value-type="float" office:value="2007.75" calcext:value-type="float">
            <text:p>2008</text:p>
          </table:table-cell>
          <table:table-cell office:value-type="float" office:value="87.836" calcext:value-type="float">
            <text:p>87.836</text:p>
          </table:table-cell>
          <table:table-cell office:value-type="float" office:value="83.944" calcext:value-type="float">
            <text:p>83.944</text:p>
          </table:table-cell>
          <table:table-cell office:value-type="float" office:value="95.566" calcext:value-type="float">
            <text:p>95.566</text:p>
          </table:table-cell>
          <table:table-cell office:value-type="float" office:value="95.009" calcext:value-type="float">
            <text:p>95.009</text:p>
          </table:table-cell>
        </table:table-row>
        <table:table-row table:style-name="ro2">
          <table:table-cell office:value-type="string" calcext:value-type="string">
            <text:p>2008 Q1</text:p>
          </table:table-cell>
          <table:table-cell table:formula="of:=[.B41]+0.25" office:value-type="float" office:value="2008" calcext:value-type="float">
            <text:p>2008</text:p>
          </table:table-cell>
          <table:table-cell office:value-type="float" office:value="87.236" calcext:value-type="float">
            <text:p>87.236</text:p>
          </table:table-cell>
          <table:table-cell office:value-type="float" office:value="83.194" calcext:value-type="float">
            <text:p>83.194</text:p>
          </table:table-cell>
          <table:table-cell office:value-type="float" office:value="95.259" calcext:value-type="float">
            <text:p>95.259</text:p>
          </table:table-cell>
          <table:table-cell office:value-type="float" office:value="94.894" calcext:value-type="float">
            <text:p>94.894</text:p>
          </table:table-cell>
        </table:table-row>
        <table:table-row table:style-name="ro2">
          <table:table-cell office:value-type="string" calcext:value-type="string">
            <text:p>2008 Q2</text:p>
          </table:table-cell>
          <table:table-cell table:formula="of:=[.B42]+0.25" office:value-type="float" office:value="2008.25" calcext:value-type="float">
            <text:p>2008</text:p>
          </table:table-cell>
          <table:table-cell office:value-type="float" office:value="88.227" calcext:value-type="float">
            <text:p>88.227</text:p>
          </table:table-cell>
          <table:table-cell office:value-type="float" office:value="83.62" calcext:value-type="float">
            <text:p>83.62</text:p>
          </table:table-cell>
          <table:table-cell office:value-type="float" office:value="94.73" calcext:value-type="float">
            <text:p>94.73</text:p>
          </table:table-cell>
          <table:table-cell office:value-type="float" office:value="93.84" calcext:value-type="float">
            <text:p>93.84</text:p>
          </table:table-cell>
        </table:table-row>
        <table:table-row table:style-name="ro2">
          <table:table-cell office:value-type="string" calcext:value-type="string">
            <text:p>2008 Q3</text:p>
          </table:table-cell>
          <table:table-cell table:formula="of:=[.B43]+0.25" office:value-type="float" office:value="2008.5" calcext:value-type="float">
            <text:p>2009</text:p>
          </table:table-cell>
          <table:table-cell office:value-type="float" office:value="88.482" calcext:value-type="float">
            <text:p>88.482</text:p>
          </table:table-cell>
          <table:table-cell office:value-type="float" office:value="82.876" calcext:value-type="float">
            <text:p>82.876</text:p>
          </table:table-cell>
          <table:table-cell office:value-type="float" office:value="93.658" calcext:value-type="float">
            <text:p>93.658</text:p>
          </table:table-cell>
          <table:table-cell office:value-type="float" office:value="93.305" calcext:value-type="float">
            <text:p>93.305</text:p>
          </table:table-cell>
        </table:table-row>
        <table:table-row table:style-name="ro2">
          <table:table-cell office:value-type="string" calcext:value-type="string">
            <text:p>2008 Q4</text:p>
          </table:table-cell>
          <table:table-cell table:formula="of:=[.B44]+0.25" office:value-type="float" office:value="2008.75" calcext:value-type="float">
            <text:p>2009</text:p>
          </table:table-cell>
          <table:table-cell office:value-type="float" office:value="88.207" calcext:value-type="float">
            <text:p>88.207</text:p>
          </table:table-cell>
          <table:table-cell office:value-type="float" office:value="80.443" calcext:value-type="float">
            <text:p>80.443</text:p>
          </table:table-cell>
          <table:table-cell office:value-type="float" office:value="91.16" calcext:value-type="float">
            <text:p>91.16</text:p>
          </table:table-cell>
          <table:table-cell office:value-type="float" office:value="96.686" calcext:value-type="float">
            <text:p>96.686</text:p>
          </table:table-cell>
        </table:table-row>
        <table:table-row table:style-name="ro2">
          <table:table-cell office:value-type="string" calcext:value-type="string">
            <text:p>2009 Q1</text:p>
          </table:table-cell>
          <table:table-cell table:formula="of:=[.B45]+0.25" office:value-type="float" office:value="2009" calcext:value-type="float">
            <text:p>2009</text:p>
          </table:table-cell>
          <table:table-cell office:value-type="float" office:value="89.071" calcext:value-type="float">
            <text:p>89.071</text:p>
          </table:table-cell>
          <table:table-cell office:value-type="float" office:value="79.23" calcext:value-type="float">
            <text:p>79.23</text:p>
          </table:table-cell>
          <table:table-cell office:value-type="float" office:value="88.847" calcext:value-type="float">
            <text:p>88.847</text:p>
          </table:table-cell>
          <table:table-cell office:value-type="float" office:value="94.852" calcext:value-type="float">
            <text:p>94.852</text:p>
          </table:table-cell>
        </table:table-row>
        <table:table-row table:style-name="ro2">
          <table:table-cell office:value-type="string" calcext:value-type="string">
            <text:p>2009 Q2</text:p>
          </table:table-cell>
          <table:table-cell table:formula="of:=[.B46]+0.25" office:value-type="float" office:value="2009.25" calcext:value-type="float">
            <text:p>2009</text:p>
          </table:table-cell>
          <table:table-cell office:value-type="float" office:value="91.011" calcext:value-type="float">
            <text:p>91.011</text:p>
          </table:table-cell>
          <table:table-cell office:value-type="float" office:value="79.058" calcext:value-type="float">
            <text:p>79.058</text:p>
          </table:table-cell>
          <table:table-cell office:value-type="float" office:value="86.818" calcext:value-type="float">
            <text:p>86.818</text:p>
          </table:table-cell>
          <table:table-cell office:value-type="float" office:value="96.737" calcext:value-type="float">
            <text:p>96.737</text:p>
          </table:table-cell>
        </table:table-row>
        <table:table-row table:style-name="ro2">
          <table:table-cell office:value-type="string" calcext:value-type="string">
            <text:p>2009 Q3</text:p>
          </table:table-cell>
          <table:table-cell table:formula="of:=[.B47]+0.25" office:value-type="float" office:value="2009.5" calcext:value-type="float">
            <text:p>2010</text:p>
          </table:table-cell>
          <table:table-cell office:value-type="float" office:value="92.321" calcext:value-type="float">
            <text:p>92.321</text:p>
          </table:table-cell>
          <table:table-cell office:value-type="float" office:value="79.386" calcext:value-type="float">
            <text:p>79.386</text:p>
          </table:table-cell>
          <table:table-cell office:value-type="float" office:value="85.843" calcext:value-type="float">
            <text:p>85.843</text:p>
          </table:table-cell>
          <table:table-cell office:value-type="float" office:value="96.643" calcext:value-type="float">
            <text:p>96.643</text:p>
          </table:table-cell>
        </table:table-row>
        <table:table-row table:style-name="ro2">
          <table:table-cell office:value-type="string" calcext:value-type="string">
            <text:p>2009 Q4</text:p>
          </table:table-cell>
          <table:table-cell table:formula="of:=[.B48]+0.25" office:value-type="float" office:value="2009.75" calcext:value-type="float">
            <text:p>2010</text:p>
          </table:table-cell>
          <table:table-cell office:value-type="float" office:value="93.681" calcext:value-type="float">
            <text:p>93.681</text:p>
          </table:table-cell>
          <table:table-cell office:value-type="float" office:value="80.421" calcext:value-type="float">
            <text:p>80.421</text:p>
          </table:table-cell>
          <table:table-cell office:value-type="float" office:value="85.658" calcext:value-type="float">
            <text:p>85.658</text:p>
          </table:table-cell>
          <table:table-cell office:value-type="float" office:value="96.446" calcext:value-type="float">
            <text:p>96.446</text:p>
          </table:table-cell>
        </table:table-row>
        <table:table-row table:style-name="ro2">
          <table:table-cell office:value-type="string" calcext:value-type="string">
            <text:p>2010 Q1</text:p>
          </table:table-cell>
          <table:table-cell table:formula="of:=[.B49]+0.25" office:value-type="float" office:value="2010" calcext:value-type="float">
            <text:p>2010</text:p>
          </table:table-cell>
          <table:table-cell office:value-type="float" office:value="93.906" calcext:value-type="float">
            <text:p>93.906</text:p>
          </table:table-cell>
          <table:table-cell office:value-type="float" office:value="80.788" calcext:value-type="float">
            <text:p>80.788</text:p>
          </table:table-cell>
          <table:table-cell office:value-type="float" office:value="85.945" calcext:value-type="float">
            <text:p>85.945</text:p>
          </table:table-cell>
          <table:table-cell office:value-type="float" office:value="95.333" calcext:value-type="float">
            <text:p>95.333</text:p>
          </table:table-cell>
        </table:table-row>
        <table:table-row table:style-name="ro2">
          <table:table-cell office:value-type="string" calcext:value-type="string">
            <text:p>2010 Q2</text:p>
          </table:table-cell>
          <table:table-cell table:formula="of:=[.B50]+0.25" office:value-type="float" office:value="2010.25" calcext:value-type="float">
            <text:p>2010</text:p>
          </table:table-cell>
          <table:table-cell office:value-type="float" office:value="94.137" calcext:value-type="float">
            <text:p>94.137</text:p>
          </table:table-cell>
          <table:table-cell office:value-type="float" office:value="81.707" calcext:value-type="float">
            <text:p>81.707</text:p>
          </table:table-cell>
          <table:table-cell office:value-type="float" office:value="86.763" calcext:value-type="float">
            <text:p>86.763</text:p>
          </table:table-cell>
          <table:table-cell office:value-type="float" office:value="96.32" calcext:value-type="float">
            <text:p>96.32</text:p>
          </table:table-cell>
        </table:table-row>
        <table:table-row table:style-name="ro2">
          <table:table-cell office:value-type="string" calcext:value-type="string">
            <text:p>2010 Q3</text:p>
          </table:table-cell>
          <table:table-cell table:formula="of:=[.B51]+0.25" office:value-type="float" office:value="2010.5" calcext:value-type="float">
            <text:p>2011</text:p>
          </table:table-cell>
          <table:table-cell office:value-type="float" office:value="94.81" calcext:value-type="float">
            <text:p>94.81</text:p>
          </table:table-cell>
          <table:table-cell office:value-type="float" office:value="82.61" calcext:value-type="float">
            <text:p>82.61</text:p>
          </table:table-cell>
          <table:table-cell office:value-type="float" office:value="87.026" calcext:value-type="float">
            <text:p>87.026</text:p>
          </table:table-cell>
          <table:table-cell office:value-type="float" office:value="96.7" calcext:value-type="float">
            <text:p>96.7</text:p>
          </table:table-cell>
        </table:table-row>
        <table:table-row table:style-name="ro2">
          <table:table-cell office:value-type="string" calcext:value-type="string">
            <text:p>2010 Q4</text:p>
          </table:table-cell>
          <table:table-cell table:formula="of:=[.B52]+0.25" office:value-type="float" office:value="2010.75" calcext:value-type="float">
            <text:p>2011</text:p>
          </table:table-cell>
          <table:table-cell office:value-type="float" office:value="95.095" calcext:value-type="float">
            <text:p>95.095</text:p>
          </table:table-cell>
          <table:table-cell office:value-type="float" office:value="83.207" calcext:value-type="float">
            <text:p>83.207</text:p>
          </table:table-cell>
          <table:table-cell office:value-type="float" office:value="87.443" calcext:value-type="float">
            <text:p>87.443</text:p>
          </table:table-cell>
          <table:table-cell office:value-type="float" office:value="96.241" calcext:value-type="float">
            <text:p>96.241</text:p>
          </table:table-cell>
        </table:table-row>
        <table:table-row table:style-name="ro2">
          <table:table-cell office:value-type="string" calcext:value-type="string">
            <text:p>2011 Q1</text:p>
          </table:table-cell>
          <table:table-cell table:formula="of:=[.B53]+0.25" office:value-type="float" office:value="2011" calcext:value-type="float">
            <text:p>2011</text:p>
          </table:table-cell>
          <table:table-cell office:value-type="float" office:value="94.38" calcext:value-type="float">
            <text:p>94.38</text:p>
          </table:table-cell>
          <table:table-cell office:value-type="float" office:value="82.801" calcext:value-type="float">
            <text:p>82.801</text:p>
          </table:table-cell>
          <table:table-cell office:value-type="float" office:value="87.674" calcext:value-type="float">
            <text:p>87.674</text:p>
          </table:table-cell>
          <table:table-cell office:value-type="float" office:value="96.843" calcext:value-type="float">
            <text:p>96.843</text:p>
          </table:table-cell>
        </table:table-row>
        <table:table-row table:style-name="ro2">
          <table:table-cell office:value-type="string" calcext:value-type="string">
            <text:p>2011 Q2</text:p>
          </table:table-cell>
          <table:table-cell table:formula="of:=[.B54]+0.25" office:value-type="float" office:value="2011.25" calcext:value-type="float">
            <text:p>2011</text:p>
          </table:table-cell>
          <table:table-cell office:value-type="float" office:value="94.385" calcext:value-type="float">
            <text:p>94.385</text:p>
          </table:table-cell>
          <table:table-cell office:value-type="float" office:value="83.558" calcext:value-type="float">
            <text:p>83.558</text:p>
          </table:table-cell>
          <table:table-cell office:value-type="float" office:value="88.55" calcext:value-type="float">
            <text:p>88.5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1 Q3</text:p>
          </table:table-cell>
          <table:table-cell table:formula="of:=[.B55]+0.25" office:value-type="float" office:value="2011.5" calcext:value-type="float">
            <text:p>2012</text:p>
          </table:table-cell>
          <table:table-cell office:value-type="float" office:value="94.165" calcext:value-type="float">
            <text:p>94.165</text:p>
          </table:table-cell>
          <table:table-cell office:value-type="float" office:value="83.613" calcext:value-type="float">
            <text:p>83.613</text:p>
          </table:table-cell>
          <table:table-cell office:value-type="float" office:value="88.831" calcext:value-type="float">
            <text:p>88.831</text:p>
          </table:table-cell>
          <table:table-cell office:value-type="float" office:value="95.131" calcext:value-type="float">
            <text:p>95.131</text:p>
          </table:table-cell>
        </table:table-row>
        <table:table-row table:style-name="ro2">
          <table:table-cell office:value-type="string" calcext:value-type="string">
            <text:p>2011 Q4</text:p>
          </table:table-cell>
          <table:table-cell table:formula="of:=[.B56]+0.25" office:value-type="float" office:value="2011.75" calcext:value-type="float">
            <text:p>2012</text:p>
          </table:table-cell>
          <table:table-cell office:value-type="float" office:value="94.699" calcext:value-type="float">
            <text:p>94.699</text:p>
          </table:table-cell>
          <table:table-cell office:value-type="float" office:value="84.862" calcext:value-type="float">
            <text:p>84.862</text:p>
          </table:table-cell>
          <table:table-cell office:value-type="float" office:value="89.592" calcext:value-type="float">
            <text:p>89.592</text:p>
          </table:table-cell>
          <table:table-cell office:value-type="float" office:value="93.385" calcext:value-type="float">
            <text:p>93.385</text:p>
          </table:table-cell>
        </table:table-row>
        <table:table-row table:style-name="ro2">
          <table:table-cell office:value-type="string" calcext:value-type="string">
            <text:p>2012 Q1</text:p>
          </table:table-cell>
          <table:table-cell table:formula="of:=[.B57]+0.25" office:value-type="float" office:value="2012" calcext:value-type="float">
            <text:p>2012</text:p>
          </table:table-cell>
          <table:table-cell office:value-type="float" office:value="95.093" calcext:value-type="float">
            <text:p>95.093</text:p>
          </table:table-cell>
          <table:table-cell office:value-type="float" office:value="85.904" calcext:value-type="float">
            <text:p>85.904</text:p>
          </table:table-cell>
          <table:table-cell office:value-type="float" office:value="90.383" calcext:value-type="float">
            <text:p>90.383</text:p>
          </table:table-cell>
          <table:table-cell office:value-type="float" office:value="95.007" calcext:value-type="float">
            <text:p>95.007</text:p>
          </table:table-cell>
        </table:table-row>
        <table:table-row table:style-name="ro2">
          <table:table-cell office:value-type="string" calcext:value-type="string">
            <text:p>2012 Q2</text:p>
          </table:table-cell>
          <table:table-cell table:formula="of:=[.B58]+0.25" office:value-type="float" office:value="2012.25" calcext:value-type="float">
            <text:p>2012</text:p>
          </table:table-cell>
          <table:table-cell office:value-type="float" office:value="95.543" calcext:value-type="float">
            <text:p>95.543</text:p>
          </table:table-cell>
          <table:table-cell office:value-type="float" office:value="86.43" calcext:value-type="float">
            <text:p>86.43</text:p>
          </table:table-cell>
          <table:table-cell office:value-type="float" office:value="90.55" calcext:value-type="float">
            <text:p>90.55</text:p>
          </table:table-cell>
          <table:table-cell office:value-type="float" office:value="95.323" calcext:value-type="float">
            <text:p>95.323</text:p>
          </table:table-cell>
        </table:table-row>
        <table:table-row table:style-name="ro2">
          <table:table-cell office:value-type="string" calcext:value-type="string">
            <text:p>2012 Q3</text:p>
          </table:table-cell>
          <table:table-cell table:formula="of:=[.B59]+0.25" office:value-type="float" office:value="2012.5" calcext:value-type="float">
            <text:p>2013</text:p>
          </table:table-cell>
          <table:table-cell office:value-type="float" office:value="95.3" calcext:value-type="float">
            <text:p>95.3</text:p>
          </table:table-cell>
          <table:table-cell office:value-type="float" office:value="86.593" calcext:value-type="float">
            <text:p>86.593</text:p>
          </table:table-cell>
          <table:table-cell office:value-type="float" office:value="90.956" calcext:value-type="float">
            <text:p>90.956</text:p>
          </table:table-cell>
          <table:table-cell office:value-type="float" office:value="94.939" calcext:value-type="float">
            <text:p>94.939</text:p>
          </table:table-cell>
        </table:table-row>
        <table:table-row table:style-name="ro2">
          <table:table-cell office:value-type="string" calcext:value-type="string">
            <text:p>2012 Q4</text:p>
          </table:table-cell>
          <table:table-cell table:formula="of:=[.B60]+0.25" office:value-type="float" office:value="2012.75" calcext:value-type="float">
            <text:p>2013</text:p>
          </table:table-cell>
          <table:table-cell office:value-type="float" office:value="94.918" calcext:value-type="float">
            <text:p>94.918</text:p>
          </table:table-cell>
          <table:table-cell office:value-type="float" office:value="86.727" calcext:value-type="float">
            <text:p>86.727</text:p>
          </table:table-cell>
          <table:table-cell office:value-type="float" office:value="91.418" calcext:value-type="float">
            <text:p>91.418</text:p>
          </table:table-cell>
          <table:table-cell office:value-type="float" office:value="96.799" calcext:value-type="float">
            <text:p>96.799</text:p>
          </table:table-cell>
        </table:table-row>
        <table:table-row table:style-name="ro2">
          <table:table-cell office:value-type="string" calcext:value-type="string">
            <text:p>2013 Q1</text:p>
          </table:table-cell>
          <table:table-cell table:formula="of:=[.B61]+0.25" office:value-type="float" office:value="2013" calcext:value-type="float">
            <text:p>2013</text:p>
          </table:table-cell>
          <table:table-cell office:value-type="float" office:value="95.568" calcext:value-type="float">
            <text:p>95.568</text:p>
          </table:table-cell>
          <table:table-cell office:value-type="float" office:value="87.808" calcext:value-type="float">
            <text:p>87.808</text:p>
          </table:table-cell>
          <table:table-cell office:value-type="float" office:value="91.769" calcext:value-type="float">
            <text:p>91.769</text:p>
          </table:table-cell>
          <table:table-cell office:value-type="float" office:value="95.074" calcext:value-type="float">
            <text:p>95.074</text:p>
          </table:table-cell>
        </table:table-row>
        <table:table-row table:style-name="ro2">
          <table:table-cell office:value-type="string" calcext:value-type="string">
            <text:p>2013 Q2</text:p>
          </table:table-cell>
          <table:table-cell table:formula="of:=[.B62]+0.25" office:value-type="float" office:value="2013.25" calcext:value-type="float">
            <text:p>2013</text:p>
          </table:table-cell>
          <table:table-cell office:value-type="float" office:value="95.294" calcext:value-type="float">
            <text:p>95.294</text:p>
          </table:table-cell>
          <table:table-cell office:value-type="float" office:value="88.103" calcext:value-type="float">
            <text:p>88.103</text:p>
          </table:table-cell>
          <table:table-cell office:value-type="float" office:value="92.181" calcext:value-type="float">
            <text:p>92.181</text:p>
          </table:table-cell>
          <table:table-cell office:value-type="float" office:value="95.821" calcext:value-type="float">
            <text:p>95.821</text:p>
          </table:table-cell>
        </table:table-row>
        <table:table-row table:style-name="ro2">
          <table:table-cell office:value-type="string" calcext:value-type="string">
            <text:p>2013 Q3</text:p>
          </table:table-cell>
          <table:table-cell table:formula="of:=[.B63]+0.25" office:value-type="float" office:value="2013.5" calcext:value-type="float">
            <text:p>2014</text:p>
          </table:table-cell>
          <table:table-cell office:value-type="float" office:value="95.827" calcext:value-type="float">
            <text:p>95.827</text:p>
          </table:table-cell>
          <table:table-cell office:value-type="float" office:value="89.098" calcext:value-type="float">
            <text:p>89.098</text:p>
          </table:table-cell>
          <table:table-cell office:value-type="float" office:value="92.769" calcext:value-type="float">
            <text:p>92.769</text:p>
          </table:table-cell>
          <table:table-cell office:value-type="float" office:value="94.998" calcext:value-type="float">
            <text:p>94.998</text:p>
          </table:table-cell>
        </table:table-row>
        <table:table-row table:style-name="ro2">
          <table:table-cell office:value-type="string" calcext:value-type="string">
            <text:p>2013 Q4</text:p>
          </table:table-cell>
          <table:table-cell table:formula="of:=[.B64]+0.25" office:value-type="float" office:value="2013.75" calcext:value-type="float">
            <text:p>2014</text:p>
          </table:table-cell>
          <table:table-cell office:value-type="float" office:value="96.734" calcext:value-type="float">
            <text:p>96.734</text:p>
          </table:table-cell>
          <table:table-cell office:value-type="float" office:value="90.162" calcext:value-type="float">
            <text:p>90.162</text:p>
          </table:table-cell>
          <table:table-cell office:value-type="float" office:value="93.047" calcext:value-type="float">
            <text:p>93.047</text:p>
          </table:table-cell>
          <table:table-cell office:value-type="float" office:value="95.315" calcext:value-type="float">
            <text:p>95.315</text:p>
          </table:table-cell>
        </table:table-row>
        <table:table-row table:style-name="ro2">
          <table:table-cell office:value-type="string" calcext:value-type="string">
            <text:p>2014 Q1</text:p>
          </table:table-cell>
          <table:table-cell table:formula="of:=[.B65]+0.25" office:value-type="float" office:value="2014" calcext:value-type="float">
            <text:p>2014</text:p>
          </table:table-cell>
          <table:table-cell office:value-type="float" office:value="95.792" calcext:value-type="float">
            <text:p>95.792</text:p>
          </table:table-cell>
          <table:table-cell office:value-type="float" office:value="89.711" calcext:value-type="float">
            <text:p>89.711</text:p>
          </table:table-cell>
          <table:table-cell office:value-type="float" office:value="93.452" calcext:value-type="float">
            <text:p>93.452</text:p>
          </table:table-cell>
          <table:table-cell office:value-type="float" office:value="96.594" calcext:value-type="float">
            <text:p>96.594</text:p>
          </table:table-cell>
        </table:table-row>
        <table:table-row table:style-name="ro2">
          <table:table-cell office:value-type="string" calcext:value-type="string">
            <text:p>2014 Q2</text:p>
          </table:table-cell>
          <table:table-cell table:formula="of:=[.B66]+0.25" office:value-type="float" office:value="2014.25" calcext:value-type="float">
            <text:p>2014</text:p>
          </table:table-cell>
          <table:table-cell office:value-type="float" office:value="96.642" calcext:value-type="float">
            <text:p>96.642</text:p>
          </table:table-cell>
          <table:table-cell office:value-type="float" office:value="91.242" calcext:value-type="float">
            <text:p>91.242</text:p>
          </table:table-cell>
          <table:table-cell office:value-type="float" office:value="94.29" calcext:value-type="float">
            <text:p>94.29</text:p>
          </table:table-cell>
          <table:table-cell office:value-type="float" office:value="95.505" calcext:value-type="float">
            <text:p>95.505</text:p>
          </table:table-cell>
        </table:table-row>
        <table:table-row table:style-name="ro2">
          <table:table-cell office:value-type="string" calcext:value-type="string">
            <text:p>2014 Q3</text:p>
          </table:table-cell>
          <table:table-cell table:formula="of:=[.B67]+0.25" office:value-type="float" office:value="2014.5" calcext:value-type="float">
            <text:p>2015</text:p>
          </table:table-cell>
          <table:table-cell office:value-type="float" office:value="97.496" calcext:value-type="float">
            <text:p>97.496</text:p>
          </table:table-cell>
          <table:table-cell office:value-type="float" office:value="92.724" calcext:value-type="float">
            <text:p>92.724</text:p>
          </table:table-cell>
          <table:table-cell office:value-type="float" office:value="95.146" calcext:value-type="float">
            <text:p>95.146</text:p>
          </table:table-cell>
          <table:table-cell office:value-type="float" office:value="95.622" calcext:value-type="float">
            <text:p>95.622</text:p>
          </table:table-cell>
        </table:table-row>
        <table:table-row table:style-name="ro2">
          <table:table-cell office:value-type="string" calcext:value-type="string">
            <text:p>2014 Q4</text:p>
          </table:table-cell>
          <table:table-cell table:formula="of:=[.B68]+0.25" office:value-type="float" office:value="2014.75" calcext:value-type="float">
            <text:p>2015</text:p>
          </table:table-cell>
          <table:table-cell office:value-type="float" office:value="97.033" calcext:value-type="float">
            <text:p>97.033</text:p>
          </table:table-cell>
          <table:table-cell office:value-type="float" office:value="93.338" calcext:value-type="float">
            <text:p>93.338</text:p>
          </table:table-cell>
          <table:table-cell office:value-type="float" office:value="96.293" calcext:value-type="float">
            <text:p>96.293</text:p>
          </table:table-cell>
          <table:table-cell office:value-type="float" office:value="96.775" calcext:value-type="float">
            <text:p>96.775</text:p>
          </table:table-cell>
        </table:table-row>
        <table:table-row table:style-name="ro2">
          <table:table-cell office:value-type="string" calcext:value-type="string">
            <text:p>2015 Q1</text:p>
          </table:table-cell>
          <table:table-cell table:formula="of:=[.B69]+0.25" office:value-type="float" office:value="2015" calcext:value-type="float">
            <text:p>2015</text:p>
          </table:table-cell>
          <table:table-cell office:value-type="float" office:value="97.782" calcext:value-type="float">
            <text:p>97.782</text:p>
          </table:table-cell>
          <table:table-cell office:value-type="float" office:value="94.403" calcext:value-type="float">
            <text:p>94.403</text:p>
          </table:table-cell>
          <table:table-cell office:value-type="float" office:value="96.635" calcext:value-type="float">
            <text:p>96.635</text:p>
          </table:table-cell>
          <table:table-cell office:value-type="float" office:value="98.452" calcext:value-type="float">
            <text:p>98.452</text:p>
          </table:table-cell>
        </table:table-row>
        <table:table-row table:style-name="ro2">
          <table:table-cell office:value-type="string" calcext:value-type="string">
            <text:p>2015 Q2</text:p>
          </table:table-cell>
          <table:table-cell table:formula="of:=[.B70]+0.25" office:value-type="float" office:value="2015.25" calcext:value-type="float">
            <text:p>2015</text:p>
          </table:table-cell>
          <table:table-cell office:value-type="float" office:value="98.131" calcext:value-type="float">
            <text:p>98.131</text:p>
          </table:table-cell>
          <table:table-cell office:value-type="float" office:value="95.125" calcext:value-type="float">
            <text:p>95.125</text:p>
          </table:table-cell>
          <table:table-cell office:value-type="float" office:value="96.957" calcext:value-type="float">
            <text:p>96.957</text:p>
          </table:table-cell>
          <table:table-cell office:value-type="float" office:value="98.701" calcext:value-type="float">
            <text:p>98.701</text:p>
          </table:table-cell>
        </table:table-row>
        <table:table-row table:style-name="ro2">
          <table:table-cell office:value-type="string" calcext:value-type="string">
            <text:p>2015 Q3</text:p>
          </table:table-cell>
          <table:table-cell table:formula="of:=[.B71]+0.25" office:value-type="float" office:value="2015.5" calcext:value-type="float">
            <text:p>2016</text:p>
          </table:table-cell>
          <table:table-cell office:value-type="float" office:value="98.493" calcext:value-type="float">
            <text:p>98.493</text:p>
          </table:table-cell>
          <table:table-cell office:value-type="float" office:value="95.531" calcext:value-type="float">
            <text:p>95.531</text:p>
          </table:table-cell>
          <table:table-cell office:value-type="float" office:value="97.021" calcext:value-type="float">
            <text:p>97.021</text:p>
          </table:table-cell>
          <table:table-cell office:value-type="float" office:value="98.96" calcext:value-type="float">
            <text:p>98.96</text:p>
          </table:table-cell>
        </table:table-row>
        <table:table-row table:style-name="ro2">
          <table:table-cell office:value-type="string" calcext:value-type="string">
            <text:p>2015 Q4</text:p>
          </table:table-cell>
          <table:table-cell table:formula="of:=[.B72]+0.25" office:value-type="float" office:value="2015.75" calcext:value-type="float">
            <text:p>2016</text:p>
          </table:table-cell>
          <table:table-cell office:value-type="float" office:value="97.943" calcext:value-type="float">
            <text:p>97.943</text:p>
          </table:table-cell>
          <table:table-cell office:value-type="float" office:value="95.671" calcext:value-type="float">
            <text:p>95.671</text:p>
          </table:table-cell>
          <table:table-cell office:value-type="float" office:value="97.697" calcext:value-type="float">
            <text:p>97.697</text:p>
          </table:table-cell>
          <table:table-cell office:value-type="float" office:value="98.722" calcext:value-type="float">
            <text:p>98.722</text:p>
          </table:table-cell>
        </table:table-row>
        <table:table-row table:style-name="ro2">
          <table:table-cell office:value-type="string" calcext:value-type="string">
            <text:p>2016 Q1</text:p>
          </table:table-cell>
          <table:table-cell table:formula="of:=[.B73]+0.25" office:value-type="float" office:value="2016" calcext:value-type="float">
            <text:p>2016</text:p>
          </table:table-cell>
          <table:table-cell office:value-type="float" office:value="98.202" calcext:value-type="float">
            <text:p>98.202</text:p>
          </table:table-cell>
          <table:table-cell office:value-type="float" office:value="96.314" calcext:value-type="float">
            <text:p>96.314</text:p>
          </table:table-cell>
          <table:table-cell office:value-type="float" office:value="98.102" calcext:value-type="float">
            <text:p>98.102</text:p>
          </table:table-cell>
          <table:table-cell office:value-type="float" office:value="98.803" calcext:value-type="float">
            <text:p>98.803</text:p>
          </table:table-cell>
        </table:table-row>
        <table:table-row table:style-name="ro2">
          <table:table-cell office:value-type="string" calcext:value-type="string">
            <text:p>2016 Q2</text:p>
          </table:table-cell>
          <table:table-cell table:formula="of:=[.B74]+0.25" office:value-type="float" office:value="2016.25" calcext:value-type="float">
            <text:p>2016</text:p>
          </table:table-cell>
          <table:table-cell office:value-type="float" office:value="98.197" calcext:value-type="float">
            <text:p>98.197</text:p>
          </table:table-cell>
          <table:table-cell office:value-type="float" office:value="96.649" calcext:value-type="float">
            <text:p>96.649</text:p>
          </table:table-cell>
          <table:table-cell office:value-type="float" office:value="98.505" calcext:value-type="float">
            <text:p>98.505</text:p>
          </table:table-cell>
          <table:table-cell office:value-type="float" office:value="98.253" calcext:value-type="float">
            <text:p>98.253</text:p>
          </table:table-cell>
        </table:table-row>
        <table:table-row table:style-name="ro2">
          <table:table-cell office:value-type="string" calcext:value-type="string">
            <text:p>2016 Q3</text:p>
          </table:table-cell>
          <table:table-cell table:formula="of:=[.B75]+0.25" office:value-type="float" office:value="2016.5" calcext:value-type="float">
            <text:p>2017</text:p>
          </table:table-cell>
          <table:table-cell office:value-type="float" office:value="98.73" calcext:value-type="float">
            <text:p>98.73</text:p>
          </table:table-cell>
          <table:table-cell office:value-type="float" office:value="97.472" calcext:value-type="float">
            <text:p>97.472</text:p>
          </table:table-cell>
          <table:table-cell office:value-type="float" office:value="98.782" calcext:value-type="float">
            <text:p>98.782</text:p>
          </table:table-cell>
          <table:table-cell office:value-type="float" office:value="98.3" calcext:value-type="float">
            <text:p>98.3</text:p>
          </table:table-cell>
        </table:table-row>
        <table:table-row table:style-name="ro2">
          <table:table-cell office:value-type="string" calcext:value-type="string">
            <text:p>2016 Q4</text:p>
          </table:table-cell>
          <table:table-cell table:formula="of:=[.B76]+0.25" office:value-type="float" office:value="2016.75" calcext:value-type="float">
            <text:p>2017</text:p>
          </table:table-cell>
          <table:table-cell office:value-type="float" office:value="99.362" calcext:value-type="float">
            <text:p>99.362</text:p>
          </table:table-cell>
          <table:table-cell office:value-type="float" office:value="98.157" calcext:value-type="float">
            <text:p>98.157</text:p>
          </table:table-cell>
          <table:table-cell office:value-type="float" office:value="98.657" calcext:value-type="float">
            <text:p>98.657</text:p>
          </table:table-cell>
          <table:table-cell office:value-type="float" office:value="99.036" calcext:value-type="float">
            <text:p>99.036</text:p>
          </table:table-cell>
        </table:table-row>
        <table:table-row table:style-name="ro2">
          <table:table-cell office:value-type="string" calcext:value-type="string">
            <text:p>2017 Q1</text:p>
          </table:table-cell>
          <table:table-cell table:formula="of:=[.B77]+0.25" office:value-type="float" office:value="2017" calcext:value-type="float">
            <text:p>2017</text:p>
          </table:table-cell>
          <table:table-cell office:value-type="float" office:value="99.48" calcext:value-type="float">
            <text:p>99.48</text:p>
          </table:table-cell>
          <table:table-cell office:value-type="float" office:value="98.684" calcext:value-type="float">
            <text:p>98.684</text:p>
          </table:table-cell>
          <table:table-cell office:value-type="float" office:value="99.168" calcext:value-type="float">
            <text:p>99.168</text:p>
          </table:table-cell>
          <table:table-cell office:value-type="float" office:value="99.186" calcext:value-type="float">
            <text:p>99.186</text:p>
          </table:table-cell>
        </table:table-row>
        <table:table-row table:style-name="ro2">
          <table:table-cell office:value-type="string" calcext:value-type="string">
            <text:p>2017 Q2</text:p>
          </table:table-cell>
          <table:table-cell table:formula="of:=[.B78]+0.25" office:value-type="float" office:value="2017.25" calcext:value-type="float">
            <text:p>2017</text:p>
          </table:table-cell>
          <table:table-cell office:value-type="float" office:value="99.442" calcext:value-type="float">
            <text:p>99.442</text:p>
          </table:table-cell>
          <table:table-cell office:value-type="float" office:value="99.33" calcext:value-type="float">
            <text:p>99.33</text:p>
          </table:table-cell>
          <table:table-cell office:value-type="float" office:value="99.928" calcext:value-type="float">
            <text:p>99.928</text:p>
          </table:table-cell>
          <table:table-cell office:value-type="float" office:value="99.61" calcext:value-type="float">
            <text:p>99.61</text:p>
          </table:table-cell>
        </table:table-row>
        <table:table-row table:style-name="ro2">
          <table:table-cell office:value-type="string" calcext:value-type="string">
            <text:p>2017 Q3</text:p>
          </table:table-cell>
          <table:table-cell table:formula="of:=[.B79]+0.25" office:value-type="float" office:value="2017.5" calcext:value-type="float">
            <text:p>2018</text:p>
          </table:table-cell>
          <table:table-cell office:value-type="float" office:value="100.367" calcext:value-type="float">
            <text:p>100.367</text:p>
          </table:table-cell>
          <table:table-cell office:value-type="float" office:value="100.312" calcext:value-type="float">
            <text:p>100.312</text:p>
          </table:table-cell>
          <table:table-cell office:value-type="float" office:value="99.904" calcext:value-type="float">
            <text:p>99.904</text:p>
          </table:table-cell>
          <table:table-cell office:value-type="float" office:value="100.494" calcext:value-type="float">
            <text:p>100.494</text:p>
          </table:table-cell>
        </table:table-row>
        <table:table-row table:style-name="ro2">
          <table:table-cell office:value-type="string" calcext:value-type="string">
            <text:p>2017 Q4</text:p>
          </table:table-cell>
          <table:table-cell table:formula="of:=[.B80]+0.25" office:value-type="float" office:value="2017.75" calcext:value-type="float">
            <text:p>2018</text:p>
          </table:table-cell>
          <table:table-cell office:value-type="float" office:value="100.94" calcext:value-type="float">
            <text:p>100.94</text:p>
          </table:table-cell>
          <table:table-cell office:value-type="float" office:value="101.674" calcext:value-type="float">
            <text:p>101.674</text:p>
          </table:table-cell>
          <table:table-cell office:value-type="float" office:value="100.766" calcext:value-type="float">
            <text:p>100.766</text:p>
          </table:table-cell>
          <table:table-cell office:value-type="float" office:value="100.945" calcext:value-type="float">
            <text:p>100.945</text:p>
          </table:table-cell>
        </table:table-row>
        <table:table-row table:style-name="ro2">
          <table:table-cell office:value-type="string" calcext:value-type="string">
            <text:p>2018 Q1</text:p>
          </table:table-cell>
          <table:table-cell table:formula="of:=[.B81]+0.25" office:value-type="float" office:value="2018" calcext:value-type="float">
            <text:p>2018</text:p>
          </table:table-cell>
          <table:table-cell office:value-type="float" office:value="101.338" calcext:value-type="float">
            <text:p>101.338</text:p>
          </table:table-cell>
          <table:table-cell office:value-type="float" office:value="102.623" calcext:value-type="float">
            <text:p>102.623</text:p>
          </table:table-cell>
          <table:table-cell office:value-type="float" office:value="101.212" calcext:value-type="float">
            <text:p>101.212</text:p>
          </table:table-cell>
          <table:table-cell office:value-type="float" office:value="100.837" calcext:value-type="float">
            <text:p>100.837</text:p>
          </table:table-cell>
        </table:table-row>
        <table:table-row table:style-name="ro2">
          <table:table-cell office:value-type="string" calcext:value-type="string">
            <text:p>2018 Q2</text:p>
          </table:table-cell>
          <table:table-cell table:formula="of:=[.B82]+0.25" office:value-type="float" office:value="2018.25" calcext:value-type="float">
            <text:p>2018</text:p>
          </table:table-cell>
          <table:table-cell office:value-type="float" office:value="101.474" calcext:value-type="float">
            <text:p>101.474</text:p>
          </table:table-cell>
          <table:table-cell office:value-type="float" office:value="103.184" calcext:value-type="float">
            <text:p>103.184</text:p>
          </table:table-cell>
          <table:table-cell office:value-type="float" office:value="101.501" calcext:value-type="float">
            <text:p>101.501</text:p>
          </table:table-cell>
          <table:table-cell office:value-type="float" office:value="100.841" calcext:value-type="float">
            <text:p>100.841</text:p>
          </table:table-cell>
        </table:table-row>
        <table:table-row table:style-name="ro2">
          <table:table-cell office:value-type="string" calcext:value-type="string">
            <text:p>2018 Q3</text:p>
          </table:table-cell>
          <table:table-cell table:formula="of:=[.B83]+0.25" office:value-type="float" office:value="2018.5" calcext:value-type="float">
            <text:p>2019</text:p>
          </table:table-cell>
          <table:table-cell office:value-type="float" office:value="101.708" calcext:value-type="float">
            <text:p>101.708</text:p>
          </table:table-cell>
          <table:table-cell office:value-type="float" office:value="103.914" calcext:value-type="float">
            <text:p>103.914</text:p>
          </table:table-cell>
          <table:table-cell office:value-type="float" office:value="102.095" calcext:value-type="float">
            <text:p>102.095</text:p>
          </table:table-cell>
          <table:table-cell office:value-type="float" office:value="101.3" calcext:value-type="float">
            <text:p>101.3</text:p>
          </table:table-cell>
        </table:table-row>
        <table:table-row table:style-name="ro2">
          <table:table-cell office:value-type="string" calcext:value-type="string">
            <text:p>2018 Q4</text:p>
          </table:table-cell>
          <table:table-cell table:formula="of:=[.B84]+0.25" office:value-type="float" office:value="2018.75" calcext:value-type="float">
            <text:p>2019</text:p>
          </table:table-cell>
          <table:table-cell office:value-type="float" office:value="101.499" calcext:value-type="float">
            <text:p>101.499</text:p>
          </table:table-cell>
          <table:table-cell office:value-type="float" office:value="104.058" calcext:value-type="float">
            <text:p>104.058</text:p>
          </table:table-cell>
          <table:table-cell office:value-type="float" office:value="102.429" calcext:value-type="float">
            <text:p>102.429</text:p>
          </table:table-cell>
          <table:table-cell office:value-type="float" office:value="101.238" calcext:value-type="float">
            <text:p>101.238</text:p>
          </table:table-cell>
        </table:table-row>
        <table:table-row table:style-name="ro2">
          <table:table-cell office:value-type="string" calcext:value-type="string">
            <text:p>2019 Q1</text:p>
          </table:table-cell>
          <table:table-cell table:formula="of:=[.B85]+0.25" office:value-type="float" office:value="2019" calcext:value-type="float">
            <text:p>2019</text:p>
          </table:table-cell>
          <table:table-cell office:value-type="float" office:value="102.384" calcext:value-type="float">
            <text:p>102.384</text:p>
          </table:table-cell>
          <table:table-cell office:value-type="float" office:value="104.784" calcext:value-type="float">
            <text:p>104.784</text:p>
          </table:table-cell>
          <table:table-cell office:value-type="float" office:value="102.285" calcext:value-type="float">
            <text:p>102.285</text:p>
          </table:table-cell>
          <table:table-cell office:value-type="float" office:value="103.398" calcext:value-type="float">
            <text:p>103.398</text:p>
          </table:table-cell>
        </table:table-row>
        <table:table-row table:style-name="ro2">
          <table:table-cell office:value-type="string" calcext:value-type="string">
            <text:p>2019 Q2</text:p>
          </table:table-cell>
          <table:table-cell table:formula="of:=[.B86]+0.25" office:value-type="float" office:value="2019.25" calcext:value-type="float">
            <text:p>2019</text:p>
          </table:table-cell>
          <table:table-cell office:value-type="float" office:value="103.303" calcext:value-type="float">
            <text:p>103.303</text:p>
          </table:table-cell>
          <table:table-cell office:value-type="float" office:value="105.736" calcext:value-type="float">
            <text:p>105.736</text:p>
          </table:table-cell>
          <table:table-cell office:value-type="float" office:value="102.317" calcext:value-type="float">
            <text:p>102.317</text:p>
          </table:table-cell>
          <table:table-cell office:value-type="float" office:value="102.825" calcext:value-type="float">
            <text:p>102.825</text:p>
          </table:table-cell>
        </table:table-row>
        <table:table-row table:style-name="ro2">
          <table:table-cell office:value-type="string" calcext:value-type="string">
            <text:p>2019 Q3</text:p>
          </table:table-cell>
          <table:table-cell table:formula="of:=[.B87]+0.25" office:value-type="float" office:value="2019.5" calcext:value-type="float">
            <text:p>2020</text:p>
          </table:table-cell>
          <table:table-cell office:value-type="float" office:value="104.207" calcext:value-type="float">
            <text:p>104.207</text:p>
          </table:table-cell>
          <table:table-cell office:value-type="float" office:value="107.157" calcext:value-type="float">
            <text:p>107.157</text:p>
          </table:table-cell>
          <table:table-cell office:value-type="float" office:value="102.892" calcext:value-type="float">
            <text:p>102.892</text:p>
          </table:table-cell>
          <table:table-cell office:value-type="float" office:value="102.5" calcext:value-type="float">
            <text:p>102.5</text:p>
          </table:table-cell>
        </table:table-row>
        <table:table-row table:style-name="ro2">
          <table:table-cell office:value-type="string" calcext:value-type="string">
            <text:p>2019 Q4</text:p>
          </table:table-cell>
          <table:table-cell table:formula="of:=[.B88]+0.25" office:value-type="float" office:value="2019.75" calcext:value-type="float">
            <text:p>2020</text:p>
          </table:table-cell>
          <table:table-cell office:value-type="float" office:value="105.032" calcext:value-type="float">
            <text:p>105.032</text:p>
          </table:table-cell>
          <table:table-cell office:value-type="float" office:value="107.868" calcext:value-type="float">
            <text:p>107.868</text:p>
          </table:table-cell>
          <table:table-cell office:value-type="float" office:value="102.758" calcext:value-type="float">
            <text:p>102.758</text:p>
          </table:table-cell>
          <table:table-cell office:value-type="float" office:value="103.388" calcext:value-type="float">
            <text:p>103.388</text:p>
          </table:table-cell>
        </table:table-row>
        <table:table-row table:style-name="ro2">
          <table:table-cell office:value-type="string" calcext:value-type="string">
            <text:p>2020 Q1</text:p>
          </table:table-cell>
          <table:table-cell table:formula="of:=[.B89]+0.25" office:value-type="float" office:value="2020" calcext:value-type="float">
            <text:p>2020</text:p>
          </table:table-cell>
          <table:table-cell office:value-type="float" office:value="104.716" calcext:value-type="float">
            <text:p>104.716</text:p>
          </table:table-cell>
          <table:table-cell office:value-type="float" office:value="105.862" calcext:value-type="float">
            <text:p>105.862</text:p>
          </table:table-cell>
          <table:table-cell office:value-type="float" office:value="101.119" calcext:value-type="float">
            <text:p>101.119</text:p>
          </table:table-cell>
          <table:table-cell office:value-type="float" office:value="105.546" calcext:value-type="float">
            <text:p>105.546</text:p>
          </table:table-cell>
        </table:table-row>
        <table:table-row table:style-name="ro2">
          <table:table-cell office:value-type="string" calcext:value-type="string">
            <text:p>2020 Q2</text:p>
          </table:table-cell>
          <table:table-cell table:formula="of:=[.B90]+0.25" office:value-type="float" office:value="2020.25" calcext:value-type="float">
            <text:p>2020</text:p>
          </table:table-cell>
          <table:table-cell office:value-type="float" office:value="109.758" calcext:value-type="float">
            <text:p>109.758</text:p>
          </table:table-cell>
          <table:table-cell office:value-type="float" office:value="95.825" calcext:value-type="float">
            <text:p>95.825</text:p>
          </table:table-cell>
          <table:table-cell office:value-type="float" office:value="87.546" calcext:value-type="float">
            <text:p>87.546</text:p>
          </table:table-cell>
          <table:table-cell office:value-type="float" office:value="112.447" calcext:value-type="float">
            <text:p>112.447</text:p>
          </table:table-cell>
        </table:table-row>
        <table:table-row table:style-name="ro2">
          <table:table-cell office:value-type="string" calcext:value-type="string">
            <text:p>2020 Q3</text:p>
          </table:table-cell>
          <table:table-cell table:formula="of:=[.B91]+0.25" office:value-type="float" office:value="2020.5" calcext:value-type="float">
            <text:p>2021</text:p>
          </table:table-cell>
          <table:table-cell office:value-type="float" office:value="111.277" calcext:value-type="float">
            <text:p>111.277</text:p>
          </table:table-cell>
          <table:table-cell office:value-type="float" office:value="105.325" calcext:value-type="float">
            <text:p>105.325</text:p>
          </table:table-cell>
          <table:table-cell office:value-type="float" office:value="94.655" calcext:value-type="float">
            <text:p>94.655</text:p>
          </table:table-cell>
          <table:table-cell office:value-type="float" office:value="109.689" calcext:value-type="float">
            <text:p>109.689</text:p>
          </table:table-cell>
        </table:table-row>
        <table:table-row table:style-name="ro2">
          <table:table-cell office:value-type="string" calcext:value-type="string">
            <text:p>2020 Q4</text:p>
          </table:table-cell>
          <table:table-cell table:formula="of:=[.B92]+0.25" office:value-type="float" office:value="2020.75" calcext:value-type="float">
            <text:p>2021</text:p>
          </table:table-cell>
          <table:table-cell office:value-type="float" office:value="110.326" calcext:value-type="float">
            <text:p>110.326</text:p>
          </table:table-cell>
          <table:table-cell office:value-type="float" office:value="106.729" calcext:value-type="float">
            <text:p>106.729</text:p>
          </table:table-cell>
          <table:table-cell office:value-type="float" office:value="96.878" calcext:value-type="float">
            <text:p>96.878</text:p>
          </table:table-cell>
          <table:table-cell office:value-type="float" office:value="111.491" calcext:value-type="float">
            <text:p>111.491</text:p>
          </table:table-cell>
        </table:table-row>
        <table:table-row table:style-name="ro2">
          <table:table-cell office:value-type="string" calcext:value-type="string">
            <text:p>2021 Q1</text:p>
          </table:table-cell>
          <table:table-cell table:formula="of:=[.B93]+0.25" office:value-type="float" office:value="2021" calcext:value-type="float">
            <text:p>2021</text:p>
          </table:table-cell>
          <table:table-cell office:value-type="float" office:value="110.77" calcext:value-type="float">
            <text:p>110.77</text:p>
          </table:table-cell>
          <table:table-cell office:value-type="float" office:value="108.466" calcext:value-type="float">
            <text:p>108.466</text:p>
          </table:table-cell>
          <table:table-cell office:value-type="float" office:value="97.982" calcext:value-type="float">
            <text:p>97.982</text:p>
          </table:table-cell>
          <table:table-cell office:value-type="float" office:value="110.224" calcext:value-type="float">
            <text:p>110.224</text:p>
          </table:table-cell>
        </table:table-row>
        <table:table-row table:style-name="ro2">
          <table:table-cell office:value-type="string" calcext:value-type="string">
            <text:p>2021 Q2</text:p>
          </table:table-cell>
          <table:table-cell table:formula="of:=[.B94]+0.25" office:value-type="float" office:value="2021.25" calcext:value-type="float">
            <text:p>2021</text:p>
          </table:table-cell>
          <table:table-cell office:value-type="float" office:value="111.003" calcext:value-type="float">
            <text:p>111.003</text:p>
          </table:table-cell>
          <table:table-cell office:value-type="float" office:value="110.358" calcext:value-type="float">
            <text:p>110.358</text:p>
          </table:table-cell>
          <table:table-cell office:value-type="float" office:value="99.428" calcext:value-type="float">
            <text:p>99.428</text:p>
          </table:table-cell>
          <table:table-cell office:value-type="float" office:value="110.059" calcext:value-type="float">
            <text:p>110.059</text:p>
          </table:table-cell>
        </table:table-row>
        <table:table-row table:style-name="ro2">
          <table:table-cell office:value-type="string" calcext:value-type="string">
            <text:p>2021 Q3</text:p>
          </table:table-cell>
          <table:table-cell table:formula="of:=[.B95]+0.25" office:value-type="float" office:value="2021.5" calcext:value-type="float">
            <text:p>2022</text:p>
          </table:table-cell>
          <table:table-cell office:value-type="float" office:value="110.345" calcext:value-type="float">
            <text:p>110.345</text:p>
          </table:table-cell>
          <table:table-cell office:value-type="float" office:value="111.257" calcext:value-type="float">
            <text:p>111.257</text:p>
          </table:table-cell>
          <table:table-cell office:value-type="float" office:value="100.747" calcext:value-type="float">
            <text:p>100.747</text:p>
          </table:table-cell>
          <table:table-cell office:value-type="float" office:value="109.931" calcext:value-type="float">
            <text:p>109.931</text:p>
          </table:table-cell>
        </table:table-row>
        <table:table-row table:style-name="ro2">
          <table:table-cell office:value-type="string" calcext:value-type="string">
            <text:p>2021 Q4</text:p>
          </table:table-cell>
          <table:table-cell table:formula="of:=[.B96]+0.25" office:value-type="float" office:value="2021.75" calcext:value-type="float">
            <text:p>2022</text:p>
          </table:table-cell>
          <table:table-cell office:value-type="float" office:value="111.1" calcext:value-type="float">
            <text:p>111.1</text:p>
          </table:table-cell>
          <table:table-cell office:value-type="float" office:value="113.63" calcext:value-type="float">
            <text:p>113.63</text:p>
          </table:table-cell>
          <table:table-cell office:value-type="float" office:value="102.181" calcext:value-type="float">
            <text:p>102.181</text:p>
          </table:table-cell>
          <table:table-cell office:value-type="float" office:value="109.265" calcext:value-type="float">
            <text:p>109.265</text:p>
          </table:table-cell>
        </table:table-row>
        <table:table-row table:style-name="ro2">
          <table:table-cell office:value-type="string" calcext:value-type="string">
            <text:p>2022 Q1</text:p>
          </table:table-cell>
          <table:table-cell table:formula="of:=[.B97]+0.25" office:value-type="float" office:value="2022" calcext:value-type="float">
            <text:p>2022</text:p>
          </table:table-cell>
          <table:table-cell office:value-type="float" office:value="109.299" calcext:value-type="float">
            <text:p>109.299</text:p>
          </table:table-cell>
          <table:table-cell office:value-type="float" office:value="112.76" calcext:value-type="float">
            <text:p>112.76</text:p>
          </table:table-cell>
          <table:table-cell office:value-type="float" office:value="103.179" calcext:value-type="float">
            <text:p>103.179</text:p>
          </table:table-cell>
          <table:table-cell office:value-type="float" office:value="107.099" calcext:value-type="float">
            <text:p>107.099</text:p>
          </table:table-cell>
        </table:table-row>
        <table:table-row table:style-name="ro2">
          <table:table-cell office:value-type="string" calcext:value-type="string">
            <text:p>2022 Q2</text:p>
          </table:table-cell>
          <table:table-cell table:formula="of:=[.B98]+0.25" office:value-type="float" office:value="2022.25" calcext:value-type="float">
            <text:p>2022</text:p>
          </table:table-cell>
          <table:table-cell office:value-type="float" office:value="108.304" calcext:value-type="float">
            <text:p>108.304</text:p>
          </table:table-cell>
          <table:table-cell office:value-type="float" office:value="112.399" calcext:value-type="float">
            <text:p>112.399</text:p>
          </table:table-cell>
          <table:table-cell office:value-type="float" office:value="103.728" calcext:value-type="float">
            <text:p>103.728</text:p>
          </table:table-cell>
          <table:table-cell office:value-type="float" office:value="105.12" calcext:value-type="float">
            <text:p>105.12</text:p>
          </table:table-cell>
        </table:table-row>
        <table:table-row table:style-name="ro2">
          <table:table-cell office:value-type="string" calcext:value-type="string">
            <text:p>2022 Q3</text:p>
          </table:table-cell>
          <table:table-cell table:formula="of:=[.B99]+0.25" office:value-type="float" office:value="2022.5" calcext:value-type="float">
            <text:p>2023</text:p>
          </table:table-cell>
          <table:table-cell office:value-type="float" office:value="108.416" calcext:value-type="float">
            <text:p>108.416</text:p>
          </table:table-cell>
          <table:table-cell office:value-type="float" office:value="113.157" calcext:value-type="float">
            <text:p>113.157</text:p>
          </table:table-cell>
          <table:table-cell office:value-type="float" office:value="104.369" calcext:value-type="float">
            <text:p>104.369</text:p>
          </table:table-cell>
          <table:table-cell office:value-type="float" office:value="105.455" calcext:value-type="float">
            <text:p>105.455</text:p>
          </table:table-cell>
        </table:table-row>
        <table:table-row table:style-name="ro2">
          <table:table-cell office:value-type="string" calcext:value-type="string">
            <text:p>2022 Q4</text:p>
          </table:table-cell>
          <table:table-cell table:formula="of:=[.B100]+0.25" office:value-type="float" office:value="2022.75" calcext:value-type="float">
            <text:p>2023</text:p>
          </table:table-cell>
          <table:table-cell office:value-type="float" office:value="108.834" calcext:value-type="float">
            <text:p>108.834</text:p>
          </table:table-cell>
          <table:table-cell office:value-type="float" office:value="113.961" calcext:value-type="float">
            <text:p>113.961</text:p>
          </table:table-cell>
          <table:table-cell office:value-type="float" office:value="104.603" calcext:value-type="float">
            <text:p>104.603</text:p>
          </table:table-cell>
          <table:table-cell office:value-type="float" office:value="104.355" calcext:value-type="float">
            <text:p>104.355</text:p>
          </table:table-cell>
        </table:table-row>
        <table:table-row table:style-name="ro2">
          <table:table-cell office:value-type="string" calcext:value-type="string">
            <text:p>2023 Q1</text:p>
          </table:table-cell>
          <table:table-cell table:formula="of:=[.B101]+0.25" office:value-type="float" office:value="2023" calcext:value-type="float">
            <text:p>2023</text:p>
          </table:table-cell>
          <table:table-cell office:value-type="float" office:value="108.617" calcext:value-type="float">
            <text:p>108.617</text:p>
          </table:table-cell>
          <table:table-cell office:value-type="float" office:value="114.553" calcext:value-type="float">
            <text:p>114.553</text:p>
          </table:table-cell>
          <table:table-cell office:value-type="float" office:value="105.294" calcext:value-type="float">
            <text:p>105.294</text:p>
          </table:table-cell>
          <table:table-cell office:value-type="float" office:value="105.044" calcext:value-type="float">
            <text:p>105.044</text:p>
          </table:table-cell>
        </table:table-row>
        <table:table-row table:style-name="ro2">
          <table:table-cell office:value-type="string" calcext:value-type="string">
            <text:p>2023 Q2</text:p>
          </table:table-cell>
          <table:table-cell table:formula="of:=[.B102]+0.25" office:value-type="float" office:value="2023.25" calcext:value-type="float">
            <text:p>2023</text:p>
          </table:table-cell>
          <table:table-cell office:value-type="float" office:value="109.57" calcext:value-type="float">
            <text:p>109.57</text:p>
          </table:table-cell>
          <table:table-cell office:value-type="float" office:value="115.116" calcext:value-type="float">
            <text:p>115.116</text:p>
          </table:table-cell>
          <table:table-cell office:value-type="float" office:value="104.932" calcext:value-type="float">
            <text:p>104.932</text:p>
          </table:table-cell>
          <table:table-cell office:value-type="float" office:value="106.009" calcext:value-type="float">
            <text:p>106.009</text:p>
          </table:table-cell>
        </table:table-row>
        <table:table-row table:style-name="ro2">
          <table:table-cell office:value-type="string" calcext:value-type="string">
            <text:p>2023 Q3</text:p>
          </table:table-cell>
          <table:table-cell table:formula="of:=[.B103]+0.25" office:value-type="float" office:value="2023.5" calcext:value-type="float">
            <text:p>2024</text:p>
          </table:table-cell>
          <table:table-cell office:value-type="float" office:value="110.846" calcext:value-type="float">
            <text:p>110.846</text:p>
          </table:table-cell>
          <table:table-cell office:value-type="float" office:value="116.726" calcext:value-type="float">
            <text:p>116.726</text:p>
          </table:table-cell>
          <table:table-cell office:value-type="float" office:value="105.185" calcext:value-type="float">
            <text:p>105.185</text:p>
          </table:table-cell>
          <table:table-cell office:value-type="float" office:value="106.113" calcext:value-type="float">
            <text:p>106.113</text:p>
          </table:table-cell>
        </table:table-row>
        <table:table-row table:style-name="ro2" table:number-rows-repeated="104847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2T13:26:20.239404856</meta:creation-date>
    <dc:date>2023-12-02T13:58:29.337165709</dc:date>
    <meta:editing-duration>PT21M58S</meta:editing-duration>
    <meta:editing-cycles>3</meta:editing-cycles>
    <meta:generator>LibreOffice/6.4.7.2$Linux_X86_64 LibreOffice_project/40$Build-2</meta:generator>
    <meta:document-statistic meta:table-count="3" meta:cell-count="4334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733cm" svg:height="15.6cm" xlink:href=".." xlink:type="simple" chart:class="chart:line" chart:style-name="ch1">
        <chart:title svg:x="11.031cm" svg:y="0.448cm" chart:style-name="ch2">
          <text:p>76 Year US Labor Statistics</text:p>
        </chart:title>
        <chart:legend chart:legend-position="end" svg:x="19.125cm" svg:y="10.839cm" style:legend-expansion="custom" chartooo:width="5.209cm" chartooo:height="2.092cm" style:legend-expansion-aspect-ratio="2.48996175908222" chart:style-name="ch3"/>
        <chart:plot-area chart:style-name="ch4" table:cell-range-address="Sheet2.B1:Sheet2.F308" chart:data-source-has-labels="both" svg:x="0.366cm" svg:y="1.452cm" svg:width="26.62cm" svg:height="13.631cm">
          <chartooo:coordinate-region svg:x="1.173cm" svg:y="1.651cm" svg:width="25.813cm" svg:height="12.378cm"/>
          <chart:axis chart:dimension="x" chart:name="primary-x" chart:style-name="ch5" chartooo:axis-type="auto">
            <chartooo:date-scale/>
            <chart:categories table:cell-range-address="Sheet2.B2:Sheet2.B30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:Sheet2.C308" chart:label-cell-address="Sheet2.C1:Sheet2.C1" chart:class="chart:line">
            <chart:data-point chart:repeated="307"/>
          </chart:series>
          <chart:series chart:style-name="ch9" chart:values-cell-range-address="Sheet2.D2:Sheet2.D308" chart:label-cell-address="Sheet2.D1:Sheet2.D1" chart:class="chart:line">
            <chart:data-point chart:repeated="307"/>
          </chart:series>
          <chart:series chart:style-name="ch10" chart:values-cell-range-address="Sheet2.E2:Sheet2.E308" chart:label-cell-address="Sheet2.E1:Sheet2.E1" chart:class="chart:line">
            <chart:data-point chart:repeated="307"/>
          </chart:series>
          <chart:series chart:style-name="ch11" chart:values-cell-range-address="Sheet2.F2:Sheet2.F308" chart:label-cell-address="Sheet2.F1:Sheet2.F1" chart:class="chart:line">
            <chart:data-point chart:repeated="3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vity Per Hour</text:p>
                <draw:g>
                  <svg:desc>Sheet2.C1:Sheet2.C1</svg:desc>
                </draw:g>
              </table:table-cell>
              <table:table-cell office:value-type="string">
                <text:p>Real Value Added</text:p>
                <draw:g>
                  <svg:desc>Sheet2.D1:Sheet2.D1</svg:desc>
                </draw:g>
              </table:table-cell>
              <table:table-cell office:value-type="string">
                <text:p>Hours Worked</text:p>
                <draw:g>
                  <svg:desc>Sheet2.E1:Sheet2.E1</svg:desc>
                </draw:g>
              </table:table-cell>
              <table:table-cell office:value-type="string">
                <text:p>Real Hourly Compensation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float" office:value="1947">
                <text:p>1947</text:p>
                <draw:g>
                  <svg:desc>Sheet2.B2:Sheet2.B308</svg:desc>
                </draw:g>
              </table:table-cell>
              <table:table-cell office:value-type="float" office:value="22.297">
                <text:p>22.297</text:p>
                <draw:g>
                  <svg:desc>Sheet2.C2:Sheet2.C308</svg:desc>
                </draw:g>
              </table:table-cell>
              <table:table-cell office:value-type="float" office:value="9.581">
                <text:p>9.581</text:p>
                <draw:g>
                  <svg:desc>Sheet2.D2:Sheet2.D308</svg:desc>
                </draw:g>
              </table:table-cell>
              <table:table-cell office:value-type="float" office:value="48.936">
                <text:p>48.936</text:p>
                <draw:g>
                  <svg:desc>Sheet2.E2:Sheet2.E308</svg:desc>
                </draw:g>
              </table:table-cell>
              <table:table-cell office:value-type="float" office:value="32.285">
                <text:p>32.285</text:p>
                <draw:g>
                  <svg:desc>Sheet2.F2:Sheet2.F308</svg:desc>
                </draw:g>
              </table:table-cell>
            </table:table-row>
            <table:table-row>
              <table:table-cell office:value-type="float" office:value="1947.25">
                <text:p>1947.25</text:p>
              </table:table-cell>
              <table:table-cell office:value-type="float" office:value="22.805">
                <text:p>22.805</text:p>
              </table:table-cell>
              <table:table-cell office:value-type="float" office:value="9.611">
                <text:p>9.611</text:p>
              </table:table-cell>
              <table:table-cell office:value-type="float" office:value="48.874">
                <text:p>48.874</text:p>
              </table:table-cell>
              <table:table-cell office:value-type="float" office:value="32.752">
                <text:p>32.752</text:p>
              </table:table-cell>
            </table:table-row>
            <table:table-row>
              <table:table-cell office:value-type="float" office:value="1947.5">
                <text:p>1947.5</text:p>
              </table:table-cell>
              <table:table-cell office:value-type="float" office:value="22.107">
                <text:p>22.107</text:p>
              </table:table-cell>
              <table:table-cell office:value-type="float" office:value="9.588">
                <text:p>9.588</text:p>
              </table:table-cell>
              <table:table-cell office:value-type="float" office:value="49.253">
                <text:p>49.253</text:p>
              </table:table-cell>
              <table:table-cell office:value-type="float" office:value="32.532">
                <text:p>32.532</text:p>
              </table:table-cell>
            </table:table-row>
            <table:table-row>
              <table:table-cell office:value-type="float" office:value="1947.75">
                <text:p>1947.75</text:p>
              </table:table-cell>
              <table:table-cell office:value-type="float" office:value="23.036">
                <text:p>23.036</text:p>
              </table:table-cell>
              <table:table-cell office:value-type="float" office:value="9.788">
                <text:p>9.788</text:p>
              </table:table-cell>
              <table:table-cell office:value-type="float" office:value="49.628">
                <text:p>49.628</text:p>
              </table:table-cell>
              <table:table-cell office:value-type="float" office:value="32.805">
                <text:p>32.80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23.14">
                <text:p>23.14</text:p>
              </table:table-cell>
              <table:table-cell office:value-type="float" office:value="9.966">
                <text:p>9.966</text:p>
              </table:table-cell>
              <table:table-cell office:value-type="float" office:value="49.382">
                <text:p>49.382</text:p>
              </table:table-cell>
              <table:table-cell office:value-type="float" office:value="32.547">
                <text:p>32.547</text:p>
              </table:table-cell>
            </table:table-row>
            <table:table-row>
              <table:table-cell office:value-type="float" office:value="1948.25">
                <text:p>1948.25</text:p>
              </table:table-cell>
              <table:table-cell office:value-type="float" office:value="23.079">
                <text:p>23.079</text:p>
              </table:table-cell>
              <table:table-cell office:value-type="float" office:value="10.173">
                <text:p>10.173</text:p>
              </table:table-cell>
              <table:table-cell office:value-type="float" office:value="49.405">
                <text:p>49.405</text:p>
              </table:table-cell>
              <table:table-cell office:value-type="float" office:value="32.394">
                <text:p>32.394</text:p>
              </table:table-cell>
            </table:table-row>
            <table:table-row>
              <table:table-cell office:value-type="float" office:value="1948.5">
                <text:p>1948.5</text:p>
              </table:table-cell>
              <table:table-cell office:value-type="float" office:value="23.104">
                <text:p>23.104</text:p>
              </table:table-cell>
              <table:table-cell office:value-type="float" office:value="10.215">
                <text:p>10.215</text:p>
              </table:table-cell>
              <table:table-cell office:value-type="float" office:value="49.855">
                <text:p>49.855</text:p>
              </table:table-cell>
              <table:table-cell office:value-type="float" office:value="32.733">
                <text:p>32.733</text:p>
              </table:table-cell>
            </table:table-row>
            <table:table-row>
              <table:table-cell office:value-type="float" office:value="1948.75">
                <text:p>1948.75</text:p>
              </table:table-cell>
              <table:table-cell office:value-type="float" office:value="23.205">
                <text:p>23.205</text:p>
              </table:table-cell>
              <table:table-cell office:value-type="float" office:value="10.208">
                <text:p>10.208</text:p>
              </table:table-cell>
              <table:table-cell office:value-type="float" office:value="49.537">
                <text:p>49.537</text:p>
              </table:table-cell>
              <table:table-cell office:value-type="float" office:value="33.728">
                <text:p>33.728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23.442">
                <text:p>23.442</text:p>
              </table:table-cell>
              <table:table-cell office:value-type="float" office:value="10.034">
                <text:p>10.034</text:p>
              </table:table-cell>
              <table:table-cell office:value-type="float" office:value="48.842">
                <text:p>48.842</text:p>
              </table:table-cell>
              <table:table-cell office:value-type="float" office:value="33.371">
                <text:p>33.371</text:p>
              </table:table-cell>
            </table:table-row>
            <table:table-row>
              <table:table-cell office:value-type="float" office:value="1949.25">
                <text:p>1949.25</text:p>
              </table:table-cell>
              <table:table-cell office:value-type="float" office:value="23.683">
                <text:p>23.683</text:p>
              </table:table-cell>
              <table:table-cell office:value-type="float" office:value="9.983">
                <text:p>9.983</text:p>
              </table:table-cell>
              <table:table-cell office:value-type="float" office:value="48.402">
                <text:p>48.402</text:p>
              </table:table-cell>
              <table:table-cell office:value-type="float" office:value="33.085">
                <text:p>33.085</text:p>
              </table:table-cell>
            </table:table-row>
            <table:table-row>
              <table:table-cell office:value-type="float" office:value="1949.5">
                <text:p>1949.5</text:p>
              </table:table-cell>
              <table:table-cell office:value-type="float" office:value="24.249">
                <text:p>24.249</text:p>
              </table:table-cell>
              <table:table-cell office:value-type="float" office:value="10.104">
                <text:p>10.104</text:p>
              </table:table-cell>
              <table:table-cell office:value-type="float" office:value="47.608">
                <text:p>47.608</text:p>
              </table:table-cell>
              <table:table-cell office:value-type="float" office:value="33.824">
                <text:p>33.824</text:p>
              </table:table-cell>
            </table:table-row>
            <table:table-row>
              <table:table-cell office:value-type="float" office:value="1949.75">
                <text:p>1949.75</text:p>
              </table:table-cell>
              <table:table-cell office:value-type="float" office:value="24.118">
                <text:p>24.118</text:p>
              </table:table-cell>
              <table:table-cell office:value-type="float" office:value="9.998">
                <text:p>9.998</text:p>
              </table:table-cell>
              <table:table-cell office:value-type="float" office:value="46.998">
                <text:p>46.998</text:p>
              </table:table-cell>
              <table:table-cell office:value-type="float" office:value="34.221">
                <text:p>34.22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4.945">
                <text:p>24.945</text:p>
              </table:table-cell>
              <table:table-cell office:value-type="float" office:value="10.48">
                <text:p>10.48</text:p>
              </table:table-cell>
              <table:table-cell office:value-type="float" office:value="47.147">
                <text:p>47.147</text:p>
              </table:table-cell>
              <table:table-cell office:value-type="float" office:value="35.524">
                <text:p>35.524</text:p>
              </table:table-cell>
            </table:table-row>
            <table:table-row>
              <table:table-cell office:value-type="float" office:value="1950.25">
                <text:p>1950.25</text:p>
              </table:table-cell>
              <table:table-cell office:value-type="float" office:value="25.252">
                <text:p>25.252</text:p>
              </table:table-cell>
              <table:table-cell office:value-type="float" office:value="10.835">
                <text:p>10.835</text:p>
              </table:table-cell>
              <table:table-cell office:value-type="float" office:value="48.199">
                <text:p>48.199</text:p>
              </table:table-cell>
              <table:table-cell office:value-type="float" office:value="35.678">
                <text:p>35.678</text:p>
              </table:table-cell>
            </table:table-row>
            <table:table-row>
              <table:table-cell office:value-type="float" office:value="1950.5">
                <text:p>1950.5</text:p>
              </table:table-cell>
              <table:table-cell office:value-type="float" office:value="25.8">
                <text:p>25.8</text:p>
              </table:table-cell>
              <table:table-cell office:value-type="float" office:value="11.29">
                <text:p>11.29</text:p>
              </table:table-cell>
              <table:table-cell office:value-type="float" office:value="49.44">
                <text:p>49.44</text:p>
              </table:table-cell>
              <table:table-cell office:value-type="float" office:value="35.656">
                <text:p>35.656</text:p>
              </table:table-cell>
            </table:table-row>
            <table:table-row>
              <table:table-cell office:value-type="float" office:value="1950.75">
                <text:p>1950.75</text:p>
              </table:table-cell>
              <table:table-cell office:value-type="float" office:value="25.847">
                <text:p>25.847</text:p>
              </table:table-cell>
              <table:table-cell office:value-type="float" office:value="11.415">
                <text:p>11.415</text:p>
              </table:table-cell>
              <table:table-cell office:value-type="float" office:value="49.745">
                <text:p>49.745</text:p>
              </table:table-cell>
              <table:table-cell office:value-type="float" office:value="35.588">
                <text:p>35.588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25.875">
                <text:p>25.875</text:p>
              </table:table-cell>
              <table:table-cell office:value-type="float" office:value="11.526">
                <text:p>11.526</text:p>
              </table:table-cell>
              <table:table-cell office:value-type="float" office:value="50.261">
                <text:p>50.261</text:p>
              </table:table-cell>
              <table:table-cell office:value-type="float" office:value="35.384">
                <text:p>35.384</text:p>
              </table:table-cell>
            </table:table-row>
            <table:table-row>
              <table:table-cell office:value-type="float" office:value="1951.25">
                <text:p>1951.25</text:p>
              </table:table-cell>
              <table:table-cell office:value-type="float" office:value="25.796">
                <text:p>25.796</text:p>
              </table:table-cell>
              <table:table-cell office:value-type="float" office:value="11.637">
                <text:p>11.637</text:p>
              </table:table-cell>
              <table:table-cell office:value-type="float" office:value="50.522">
                <text:p>50.522</text:p>
              </table:table-cell>
              <table:table-cell office:value-type="float" office:value="36.058">
                <text:p>36.058</text:p>
              </table:table-cell>
            </table:table-row>
            <table:table-row>
              <table:table-cell office:value-type="float" office:value="1951.5">
                <text:p>1951.5</text:p>
              </table:table-cell>
              <table:table-cell office:value-type="float" office:value="26.368">
                <text:p>26.368</text:p>
              </table:table-cell>
              <table:table-cell office:value-type="float" office:value="11.826">
                <text:p>11.826</text:p>
              </table:table-cell>
              <table:table-cell office:value-type="float" office:value="49.934">
                <text:p>49.934</text:p>
              </table:table-cell>
              <table:table-cell office:value-type="float" office:value="36.598">
                <text:p>36.598</text:p>
              </table:table-cell>
            </table:table-row>
            <table:table-row>
              <table:table-cell office:value-type="float" office:value="1951.75">
                <text:p>1951.75</text:p>
              </table:table-cell>
              <table:table-cell office:value-type="float" office:value="26.447">
                <text:p>26.447</text:p>
              </table:table-cell>
              <table:table-cell office:value-type="float" office:value="11.833">
                <text:p>11.833</text:p>
              </table:table-cell>
              <table:table-cell office:value-type="float" office:value="50.105">
                <text:p>50.105</text:p>
              </table:table-cell>
              <table:table-cell office:value-type="float" office:value="36.53">
                <text:p>36.53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26.582">
                <text:p>26.582</text:p>
              </table:table-cell>
              <table:table-cell office:value-type="float" office:value="11.943">
                <text:p>11.943</text:p>
              </table:table-cell>
              <table:table-cell office:value-type="float" office:value="50.336">
                <text:p>50.336</text:p>
              </table:table-cell>
              <table:table-cell office:value-type="float" office:value="36.663">
                <text:p>36.663</text:p>
              </table:table-cell>
            </table:table-row>
            <table:table-row>
              <table:table-cell office:value-type="float" office:value="1952.25">
                <text:p>1952.25</text:p>
              </table:table-cell>
              <table:table-cell office:value-type="float" office:value="26.529">
                <text:p>26.529</text:p>
              </table:table-cell>
              <table:table-cell office:value-type="float" office:value="11.918">
                <text:p>11.918</text:p>
              </table:table-cell>
              <table:table-cell office:value-type="float" office:value="49.819">
                <text:p>49.819</text:p>
              </table:table-cell>
              <table:table-cell office:value-type="float" office:value="37.274">
                <text:p>37.274</text:p>
              </table:table-cell>
            </table:table-row>
            <table:table-row>
              <table:table-cell office:value-type="float" office:value="1952.5">
                <text:p>1952.5</text:p>
              </table:table-cell>
              <table:table-cell office:value-type="float" office:value="26.399">
                <text:p>26.399</text:p>
              </table:table-cell>
              <table:table-cell office:value-type="float" office:value="11.986">
                <text:p>11.986</text:p>
              </table:table-cell>
              <table:table-cell office:value-type="float" office:value="49.985">
                <text:p>49.985</text:p>
              </table:table-cell>
              <table:table-cell office:value-type="float" office:value="37.641">
                <text:p>37.641</text:p>
              </table:table-cell>
            </table:table-row>
            <table:table-row>
              <table:table-cell office:value-type="float" office:value="1952.75">
                <text:p>1952.75</text:p>
              </table:table-cell>
              <table:table-cell office:value-type="float" office:value="26.958">
                <text:p>26.958</text:p>
              </table:table-cell>
              <table:table-cell office:value-type="float" office:value="12.475">
                <text:p>12.475</text:p>
              </table:table-cell>
              <table:table-cell office:value-type="float" office:value="51.194">
                <text:p>51.194</text:p>
              </table:table-cell>
              <table:table-cell office:value-type="float" office:value="38.461">
                <text:p>38.46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27.193">
                <text:p>27.193</text:p>
              </table:table-cell>
              <table:table-cell office:value-type="float" office:value="12.74">
                <text:p>12.74</text:p>
              </table:table-cell>
              <table:table-cell office:value-type="float" office:value="51.451">
                <text:p>51.451</text:p>
              </table:table-cell>
              <table:table-cell office:value-type="float" office:value="39.248">
                <text:p>39.248</text:p>
              </table:table-cell>
            </table:table-row>
            <table:table-row>
              <table:table-cell office:value-type="float" office:value="1953.25">
                <text:p>1953.25</text:p>
              </table:table-cell>
              <table:table-cell office:value-type="float" office:value="27.258">
                <text:p>27.258</text:p>
              </table:table-cell>
              <table:table-cell office:value-type="float" office:value="12.828">
                <text:p>12.828</text:p>
              </table:table-cell>
              <table:table-cell office:value-type="float" office:value="51.386">
                <text:p>51.386</text:p>
              </table:table-cell>
              <table:table-cell office:value-type="float" office:value="39.475">
                <text:p>39.475</text:p>
              </table:table-cell>
            </table:table-row>
            <table:table-row>
              <table:table-cell office:value-type="float" office:value="1953.5">
                <text:p>1953.5</text:p>
              </table:table-cell>
              <table:table-cell office:value-type="float" office:value="27.373">
                <text:p>27.373</text:p>
              </table:table-cell>
              <table:table-cell office:value-type="float" office:value="12.711">
                <text:p>12.711</text:p>
              </table:table-cell>
              <table:table-cell office:value-type="float" office:value="50.941">
                <text:p>50.941</text:p>
              </table:table-cell>
              <table:table-cell office:value-type="float" office:value="39.878">
                <text:p>39.878</text:p>
              </table:table-cell>
            </table:table-row>
            <table:table-row>
              <table:table-cell office:value-type="float" office:value="1953.75">
                <text:p>1953.75</text:p>
              </table:table-cell>
              <table:table-cell office:value-type="float" office:value="27.277">
                <text:p>27.277</text:p>
              </table:table-cell>
              <table:table-cell office:value-type="float" office:value="12.472">
                <text:p>12.472</text:p>
              </table:table-cell>
              <table:table-cell office:value-type="float" office:value="50.106">
                <text:p>50.106</text:p>
              </table:table-cell>
              <table:table-cell office:value-type="float" office:value="39.783">
                <text:p>39.78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27.334">
                <text:p>27.334</text:p>
              </table:table-cell>
              <table:table-cell office:value-type="float" office:value="12.394">
                <text:p>12.394</text:p>
              </table:table-cell>
              <table:table-cell office:value-type="float" office:value="49.787">
                <text:p>49.787</text:p>
              </table:table-cell>
              <table:table-cell office:value-type="float" office:value="39.94">
                <text:p>39.94</text:p>
              </table:table-cell>
            </table:table-row>
            <table:table-row>
              <table:table-cell office:value-type="float" office:value="1954.25">
                <text:p>1954.25</text:p>
              </table:table-cell>
              <table:table-cell office:value-type="float" office:value="27.524">
                <text:p>27.524</text:p>
              </table:table-cell>
              <table:table-cell office:value-type="float" office:value="12.392">
                <text:p>12.392</text:p>
              </table:table-cell>
              <table:table-cell office:value-type="float" office:value="49.109">
                <text:p>49.109</text:p>
              </table:table-cell>
              <table:table-cell office:value-type="float" office:value="40.592">
                <text:p>40.592</text:p>
              </table:table-cell>
            </table:table-row>
            <table:table-row>
              <table:table-cell office:value-type="float" office:value="1954.5">
                <text:p>1954.5</text:p>
              </table:table-cell>
              <table:table-cell office:value-type="float" office:value="28.02">
                <text:p>28.02</text:p>
              </table:table-cell>
              <table:table-cell office:value-type="float" office:value="12.539">
                <text:p>12.539</text:p>
              </table:table-cell>
              <table:table-cell office:value-type="float" office:value="48.922">
                <text:p>48.922</text:p>
              </table:table-cell>
              <table:table-cell office:value-type="float" office:value="40.796">
                <text:p>40.796</text:p>
              </table:table-cell>
            </table:table-row>
            <table:table-row>
              <table:table-cell office:value-type="float" office:value="1954.75">
                <text:p>1954.75</text:p>
              </table:table-cell>
              <table:table-cell office:value-type="float" office:value="28.336">
                <text:p>28.336</text:p>
              </table:table-cell>
              <table:table-cell office:value-type="float" office:value="12.81">
                <text:p>12.81</text:p>
              </table:table-cell>
              <table:table-cell office:value-type="float" office:value="49.266">
                <text:p>49.266</text:p>
              </table:table-cell>
              <table:table-cell office:value-type="float" office:value="41.51">
                <text:p>41.5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8.895">
                <text:p>28.895</text:p>
              </table:table-cell>
              <table:table-cell office:value-type="float" office:value="13.247">
                <text:p>13.247</text:p>
              </table:table-cell>
              <table:table-cell office:value-type="float" office:value="50.173">
                <text:p>50.173</text:p>
              </table:table-cell>
              <table:table-cell office:value-type="float" office:value="41.248">
                <text:p>41.248</text:p>
              </table:table-cell>
            </table:table-row>
            <table:table-row>
              <table:table-cell office:value-type="float" office:value="1955.25">
                <text:p>1955.25</text:p>
              </table:table-cell>
              <table:table-cell office:value-type="float" office:value="28.994">
                <text:p>28.994</text:p>
              </table:table-cell>
              <table:table-cell office:value-type="float" office:value="13.509">
                <text:p>13.509</text:p>
              </table:table-cell>
              <table:table-cell office:value-type="float" office:value="50.706">
                <text:p>50.706</text:p>
              </table:table-cell>
              <table:table-cell office:value-type="float" office:value="41.814">
                <text:p>41.814</text:p>
              </table:table-cell>
            </table:table-row>
            <table:table-row>
              <table:table-cell office:value-type="float" office:value="1955.5">
                <text:p>1955.5</text:p>
              </table:table-cell>
              <table:table-cell office:value-type="float" office:value="29.099">
                <text:p>29.099</text:p>
              </table:table-cell>
              <table:table-cell office:value-type="float" office:value="13.695">
                <text:p>13.695</text:p>
              </table:table-cell>
              <table:table-cell office:value-type="float" office:value="51.475">
                <text:p>51.475</text:p>
              </table:table-cell>
              <table:table-cell office:value-type="float" office:value="42.017">
                <text:p>42.017</text:p>
              </table:table-cell>
            </table:table-row>
            <table:table-row>
              <table:table-cell office:value-type="float" office:value="1955.75">
                <text:p>1955.75</text:p>
              </table:table-cell>
              <table:table-cell office:value-type="float" office:value="28.995">
                <text:p>28.995</text:p>
              </table:table-cell>
              <table:table-cell office:value-type="float" office:value="13.758">
                <text:p>13.758</text:p>
              </table:table-cell>
              <table:table-cell office:value-type="float" office:value="52.05">
                <text:p>52.05</text:p>
              </table:table-cell>
              <table:table-cell office:value-type="float" office:value="42.258">
                <text:p>42.25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28.645">
                <text:p>28.645</text:p>
              </table:table-cell>
              <table:table-cell office:value-type="float" office:value="13.673">
                <text:p>13.673</text:p>
              </table:table-cell>
              <table:table-cell office:value-type="float" office:value="51.923">
                <text:p>51.923</text:p>
              </table:table-cell>
              <table:table-cell office:value-type="float" office:value="43.346">
                <text:p>43.346</text:p>
              </table:table-cell>
            </table:table-row>
            <table:table-row>
              <table:table-cell office:value-type="float" office:value="1956.25">
                <text:p>1956.25</text:p>
              </table:table-cell>
              <table:table-cell office:value-type="float" office:value="28.787">
                <text:p>28.787</text:p>
              </table:table-cell>
              <table:table-cell office:value-type="float" office:value="13.791">
                <text:p>13.791</text:p>
              </table:table-cell>
              <table:table-cell office:value-type="float" office:value="52.063">
                <text:p>52.063</text:p>
              </table:table-cell>
              <table:table-cell office:value-type="float" office:value="43.93">
                <text:p>43.93</text:p>
              </table:table-cell>
            </table:table-row>
            <table:table-row>
              <table:table-cell office:value-type="float" office:value="1956.5">
                <text:p>1956.5</text:p>
              </table:table-cell>
              <table:table-cell office:value-type="float" office:value="28.783">
                <text:p>28.783</text:p>
              </table:table-cell>
              <table:table-cell office:value-type="float" office:value="13.732">
                <text:p>13.732</text:p>
              </table:table-cell>
              <table:table-cell office:value-type="float" office:value="51.848">
                <text:p>51.848</text:p>
              </table:table-cell>
              <table:table-cell office:value-type="float" office:value="43.922">
                <text:p>43.922</text:p>
              </table:table-cell>
            </table:table-row>
            <table:table-row>
              <table:table-cell office:value-type="float" office:value="1956.75">
                <text:p>1956.75</text:p>
              </table:table-cell>
              <table:table-cell office:value-type="float" office:value="29.091">
                <text:p>29.091</text:p>
              </table:table-cell>
              <table:table-cell office:value-type="float" office:value="13.981">
                <text:p>13.981</text:p>
              </table:table-cell>
              <table:table-cell office:value-type="float" office:value="51.717">
                <text:p>51.717</text:p>
              </table:table-cell>
              <table:table-cell office:value-type="float" office:value="44.537">
                <text:p>44.53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29.424">
                <text:p>29.424</text:p>
              </table:table-cell>
              <table:table-cell office:value-type="float" office:value="14.067">
                <text:p>14.067</text:p>
              </table:table-cell>
              <table:table-cell office:value-type="float" office:value="51.695">
                <text:p>51.695</text:p>
              </table:table-cell>
              <table:table-cell office:value-type="float" office:value="45.061">
                <text:p>45.061</text:p>
              </table:table-cell>
            </table:table-row>
            <table:table-row>
              <table:table-cell office:value-type="float" office:value="1957.25">
                <text:p>1957.25</text:p>
              </table:table-cell>
              <table:table-cell office:value-type="float" office:value="29.307">
                <text:p>29.307</text:p>
              </table:table-cell>
              <table:table-cell office:value-type="float" office:value="13.993">
                <text:p>13.993</text:p>
              </table:table-cell>
              <table:table-cell office:value-type="float" office:value="51.415">
                <text:p>51.415</text:p>
              </table:table-cell>
              <table:table-cell office:value-type="float" office:value="45.118">
                <text:p>45.118</text:p>
              </table:table-cell>
            </table:table-row>
            <table:table-row>
              <table:table-cell office:value-type="float" office:value="1957.5">
                <text:p>1957.5</text:p>
              </table:table-cell>
              <table:table-cell office:value-type="float" office:value="29.719">
                <text:p>29.719</text:p>
              </table:table-cell>
              <table:table-cell office:value-type="float" office:value="14.125">
                <text:p>14.125</text:p>
              </table:table-cell>
              <table:table-cell office:value-type="float" office:value="51.37">
                <text:p>51.37</text:p>
              </table:table-cell>
              <table:table-cell office:value-type="float" office:value="45.124">
                <text:p>45.124</text:p>
              </table:table-cell>
            </table:table-row>
            <table:table-row>
              <table:table-cell office:value-type="float" office:value="1957.75">
                <text:p>1957.75</text:p>
              </table:table-cell>
              <table:table-cell office:value-type="float" office:value="29.818">
                <text:p>29.818</text:p>
              </table:table-cell>
              <table:table-cell office:value-type="float" office:value="13.94">
                <text:p>13.94</text:p>
              </table:table-cell>
              <table:table-cell office:value-type="float" office:value="50.18">
                <text:p>50.18</text:p>
              </table:table-cell>
              <table:table-cell office:value-type="float" office:value="45.697">
                <text:p>45.697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29.407">
                <text:p>29.407</text:p>
              </table:table-cell>
              <table:table-cell office:value-type="float" office:value="13.473">
                <text:p>13.473</text:p>
              </table:table-cell>
              <table:table-cell office:value-type="float" office:value="48.853">
                <text:p>48.853</text:p>
              </table:table-cell>
              <table:table-cell office:value-type="float" office:value="45.445">
                <text:p>45.445</text:p>
              </table:table-cell>
            </table:table-row>
            <table:table-row>
              <table:table-cell office:value-type="float" office:value="1958.25">
                <text:p>1958.25</text:p>
              </table:table-cell>
              <table:table-cell office:value-type="float" office:value="29.97">
                <text:p>29.97</text:p>
              </table:table-cell>
              <table:table-cell office:value-type="float" office:value="13.536">
                <text:p>13.536</text:p>
              </table:table-cell>
              <table:table-cell office:value-type="float" office:value="48.394">
                <text:p>48.394</text:p>
              </table:table-cell>
              <table:table-cell office:value-type="float" office:value="45.292">
                <text:p>45.292</text:p>
              </table:table-cell>
            </table:table-row>
            <table:table-row>
              <table:table-cell office:value-type="float" office:value="1958.5">
                <text:p>1958.5</text:p>
              </table:table-cell>
              <table:table-cell office:value-type="float" office:value="30.532">
                <text:p>30.532</text:p>
              </table:table-cell>
              <table:table-cell office:value-type="float" office:value="13.886">
                <text:p>13.886</text:p>
              </table:table-cell>
              <table:table-cell office:value-type="float" office:value="48.757">
                <text:p>48.757</text:p>
              </table:table-cell>
              <table:table-cell office:value-type="float" office:value="46.543">
                <text:p>46.543</text:p>
              </table:table-cell>
            </table:table-row>
            <table:table-row>
              <table:table-cell office:value-type="float" office:value="1958.75">
                <text:p>1958.75</text:p>
              </table:table-cell>
              <table:table-cell office:value-type="float" office:value="31.053">
                <text:p>31.053</text:p>
              </table:table-cell>
              <table:table-cell office:value-type="float" office:value="14.268">
                <text:p>14.268</text:p>
              </table:table-cell>
              <table:table-cell office:value-type="float" office:value="49.51">
                <text:p>49.51</text:p>
              </table:table-cell>
              <table:table-cell office:value-type="float" office:value="46.627">
                <text:p>46.62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1.092">
                <text:p>31.092</text:p>
              </table:table-cell>
              <table:table-cell office:value-type="float" office:value="14.606">
                <text:p>14.606</text:p>
              </table:table-cell>
              <table:table-cell office:value-type="float" office:value="50.275">
                <text:p>50.275</text:p>
              </table:table-cell>
              <table:table-cell office:value-type="float" office:value="47.221">
                <text:p>47.221</text:p>
              </table:table-cell>
            </table:table-row>
            <table:table-row>
              <table:table-cell office:value-type="float" office:value="1959.25">
                <text:p>1959.25</text:p>
              </table:table-cell>
              <table:table-cell office:value-type="float" office:value="31.393">
                <text:p>31.393</text:p>
              </table:table-cell>
              <table:table-cell office:value-type="float" office:value="14.988">
                <text:p>14.988</text:p>
              </table:table-cell>
              <table:table-cell office:value-type="float" office:value="51.453">
                <text:p>51.453</text:p>
              </table:table-cell>
              <table:table-cell office:value-type="float" office:value="47.123">
                <text:p>47.123</text:p>
              </table:table-cell>
            </table:table-row>
            <table:table-row>
              <table:table-cell office:value-type="float" office:value="1959.5">
                <text:p>1959.5</text:p>
              </table:table-cell>
              <table:table-cell office:value-type="float" office:value="31.437">
                <text:p>31.437</text:p>
              </table:table-cell>
              <table:table-cell office:value-type="float" office:value="14.96">
                <text:p>14.96</text:p>
              </table:table-cell>
              <table:table-cell office:value-type="float" office:value="50.981">
                <text:p>50.981</text:p>
              </table:table-cell>
              <table:table-cell office:value-type="float" office:value="47.479">
                <text:p>47.479</text:p>
              </table:table-cell>
            </table:table-row>
            <table:table-row>
              <table:table-cell office:value-type="float" office:value="1959.75">
                <text:p>1959.75</text:p>
              </table:table-cell>
              <table:table-cell office:value-type="float" office:value="31.335">
                <text:p>31.335</text:p>
              </table:table-cell>
              <table:table-cell office:value-type="float" office:value="14.966">
                <text:p>14.966</text:p>
              </table:table-cell>
              <table:table-cell office:value-type="float" office:value="50.942">
                <text:p>50.942</text:p>
              </table:table-cell>
              <table:table-cell office:value-type="float" office:value="47.815">
                <text:p>47.81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2.066">
                <text:p>32.066</text:p>
              </table:table-cell>
              <table:table-cell office:value-type="float" office:value="15.339">
                <text:p>15.339</text:p>
              </table:table-cell>
              <table:table-cell office:value-type="float" office:value="50.817">
                <text:p>50.817</text:p>
              </table:table-cell>
              <table:table-cell office:value-type="float" office:value="49.032">
                <text:p>49.032</text:p>
              </table:table-cell>
            </table:table-row>
            <table:table-row>
              <table:table-cell office:value-type="float" office:value="1960.25">
                <text:p>1960.25</text:p>
              </table:table-cell>
              <table:table-cell office:value-type="float" office:value="31.567">
                <text:p>31.567</text:p>
              </table:table-cell>
              <table:table-cell office:value-type="float" office:value="15.164">
                <text:p>15.164</text:p>
              </table:table-cell>
              <table:table-cell office:value-type="float" office:value="51.311">
                <text:p>51.311</text:p>
              </table:table-cell>
              <table:table-cell office:value-type="float" office:value="48.541">
                <text:p>48.541</text:p>
              </table:table-cell>
            </table:table-row>
            <table:table-row>
              <table:table-cell office:value-type="float" office:value="1960.5">
                <text:p>1960.5</text:p>
              </table:table-cell>
              <table:table-cell office:value-type="float" office:value="31.755">
                <text:p>31.755</text:p>
              </table:table-cell>
              <table:table-cell office:value-type="float" office:value="15.225">
                <text:p>15.225</text:p>
              </table:table-cell>
              <table:table-cell office:value-type="float" office:value="51.236">
                <text:p>51.236</text:p>
              </table:table-cell>
              <table:table-cell office:value-type="float" office:value="48.467">
                <text:p>48.467</text:p>
              </table:table-cell>
            </table:table-row>
            <table:table-row>
              <table:table-cell office:value-type="float" office:value="1960.75">
                <text:p>1960.75</text:p>
              </table:table-cell>
              <table:table-cell office:value-type="float" office:value="31.335">
                <text:p>31.335</text:p>
              </table:table-cell>
              <table:table-cell office:value-type="float" office:value="14.933">
                <text:p>14.933</text:p>
              </table:table-cell>
              <table:table-cell office:value-type="float" office:value="50.663">
                <text:p>50.663</text:p>
              </table:table-cell>
              <table:table-cell office:value-type="float" office:value="48.605">
                <text:p>48.605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1.74">
                <text:p>31.74</text:p>
              </table:table-cell>
              <table:table-cell office:value-type="float" office:value="15.019">
                <text:p>15.019</text:p>
              </table:table-cell>
              <table:table-cell office:value-type="float" office:value="50.381">
                <text:p>50.381</text:p>
              </table:table-cell>
              <table:table-cell office:value-type="float" office:value="48.968">
                <text:p>48.968</text:p>
              </table:table-cell>
            </table:table-row>
            <table:table-row>
              <table:table-cell office:value-type="float" office:value="1961.25">
                <text:p>1961.25</text:p>
              </table:table-cell>
              <table:table-cell office:value-type="float" office:value="32.574">
                <text:p>32.574</text:p>
              </table:table-cell>
              <table:table-cell office:value-type="float" office:value="15.325">
                <text:p>15.325</text:p>
              </table:table-cell>
              <table:table-cell office:value-type="float" office:value="49.812">
                <text:p>49.812</text:p>
              </table:table-cell>
              <table:table-cell office:value-type="float" office:value="50.061">
                <text:p>50.061</text:p>
              </table:table-cell>
            </table:table-row>
            <table:table-row>
              <table:table-cell office:value-type="float" office:value="1961.5">
                <text:p>1961.5</text:p>
              </table:table-cell>
              <table:table-cell office:value-type="float" office:value="33.129">
                <text:p>33.129</text:p>
              </table:table-cell>
              <table:table-cell office:value-type="float" office:value="15.649">
                <text:p>15.649</text:p>
              </table:table-cell>
              <table:table-cell office:value-type="float" office:value="50.169">
                <text:p>50.169</text:p>
              </table:table-cell>
              <table:table-cell office:value-type="float" office:value="50.225">
                <text:p>50.225</text:p>
              </table:table-cell>
            </table:table-row>
            <table:table-row>
              <table:table-cell office:value-type="float" office:value="1961.75">
                <text:p>1961.75</text:p>
              </table:table-cell>
              <table:table-cell office:value-type="float" office:value="33.413">
                <text:p>33.413</text:p>
              </table:table-cell>
              <table:table-cell office:value-type="float" office:value="15.954">
                <text:p>15.954</text:p>
              </table:table-cell>
              <table:table-cell office:value-type="float" office:value="50.657">
                <text:p>50.657</text:p>
              </table:table-cell>
              <table:table-cell office:value-type="float" office:value="50.731">
                <text:p>50.73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3.959">
                <text:p>33.959</text:p>
              </table:table-cell>
              <table:table-cell office:value-type="float" office:value="16.27">
                <text:p>16.27</text:p>
              </table:table-cell>
              <table:table-cell office:value-type="float" office:value="51.173">
                <text:p>51.173</text:p>
              </table:table-cell>
              <table:table-cell office:value-type="float" office:value="51.031">
                <text:p>51.031</text:p>
              </table:table-cell>
            </table:table-row>
            <table:table-row>
              <table:table-cell office:value-type="float" office:value="1962.25">
                <text:p>1962.25</text:p>
              </table:table-cell>
              <table:table-cell office:value-type="float" office:value="33.824">
                <text:p>33.824</text:p>
              </table:table-cell>
              <table:table-cell office:value-type="float" office:value="16.411">
                <text:p>16.411</text:p>
              </table:table-cell>
              <table:table-cell office:value-type="float" office:value="51.45">
                <text:p>51.45</text:p>
              </table:table-cell>
              <table:table-cell office:value-type="float" office:value="51.446">
                <text:p>51.446</text:p>
              </table:table-cell>
            </table:table-row>
            <table:table-row>
              <table:table-cell office:value-type="float" office:value="1962.5">
                <text:p>1962.5</text:p>
              </table:table-cell>
              <table:table-cell office:value-type="float" office:value="34.387">
                <text:p>34.387</text:p>
              </table:table-cell>
              <table:table-cell office:value-type="float" office:value="16.622">
                <text:p>16.622</text:p>
              </table:table-cell>
              <table:table-cell office:value-type="float" office:value="51.185">
                <text:p>51.185</text:p>
              </table:table-cell>
              <table:table-cell office:value-type="float" office:value="51.714">
                <text:p>51.714</text:p>
              </table:table-cell>
            </table:table-row>
            <table:table-row>
              <table:table-cell office:value-type="float" office:value="1962.75">
                <text:p>1962.75</text:p>
              </table:table-cell>
              <table:table-cell office:value-type="float" office:value="34.639">
                <text:p>34.639</text:p>
              </table:table-cell>
              <table:table-cell office:value-type="float" office:value="16.654">
                <text:p>16.654</text:p>
              </table:table-cell>
              <table:table-cell office:value-type="float" office:value="50.836">
                <text:p>50.836</text:p>
              </table:table-cell>
              <table:table-cell office:value-type="float" office:value="52.206">
                <text:p>52.20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4.742">
                <text:p>34.742</text:p>
              </table:table-cell>
              <table:table-cell office:value-type="float" office:value="16.85">
                <text:p>16.85</text:p>
              </table:table-cell>
              <table:table-cell office:value-type="float" office:value="51.216">
                <text:p>51.216</text:p>
              </table:table-cell>
              <table:table-cell office:value-type="float" office:value="52.337">
                <text:p>52.337</text:p>
              </table:table-cell>
            </table:table-row>
            <table:table-row>
              <table:table-cell office:value-type="float" office:value="1963.25">
                <text:p>1963.25</text:p>
              </table:table-cell>
              <table:table-cell office:value-type="float" office:value="35.006">
                <text:p>35.006</text:p>
              </table:table-cell>
              <table:table-cell office:value-type="float" office:value="17.044">
                <text:p>17.044</text:p>
              </table:table-cell>
              <table:table-cell office:value-type="float" office:value="51.542">
                <text:p>51.542</text:p>
              </table:table-cell>
              <table:table-cell office:value-type="float" office:value="52.485">
                <text:p>52.485</text:p>
              </table:table-cell>
            </table:table-row>
            <table:table-row>
              <table:table-cell office:value-type="float" office:value="1963.5">
                <text:p>1963.5</text:p>
              </table:table-cell>
              <table:table-cell office:value-type="float" office:value="35.865">
                <text:p>35.865</text:p>
              </table:table-cell>
              <table:table-cell office:value-type="float" office:value="17.468">
                <text:p>17.468</text:p>
              </table:table-cell>
              <table:table-cell office:value-type="float" office:value="51.527">
                <text:p>51.527</text:p>
              </table:table-cell>
              <table:table-cell office:value-type="float" office:value="52.934">
                <text:p>52.934</text:p>
              </table:table-cell>
            </table:table-row>
            <table:table-row>
              <table:table-cell office:value-type="float" office:value="1963.75">
                <text:p>1963.75</text:p>
              </table:table-cell>
              <table:table-cell office:value-type="float" office:value="35.841">
                <text:p>35.841</text:p>
              </table:table-cell>
              <table:table-cell office:value-type="float" office:value="17.583">
                <text:p>17.583</text:p>
              </table:table-cell>
              <table:table-cell office:value-type="float" office:value="51.805">
                <text:p>51.805</text:p>
              </table:table-cell>
              <table:table-cell office:value-type="float" office:value="53.31">
                <text:p>53.31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6.065">
                <text:p>36.065</text:p>
              </table:table-cell>
              <table:table-cell office:value-type="float" office:value="18.015">
                <text:p>18.015</text:p>
              </table:table-cell>
              <table:table-cell office:value-type="float" office:value="52.543">
                <text:p>52.543</text:p>
              </table:table-cell>
              <table:table-cell office:value-type="float" office:value="53.323">
                <text:p>53.323</text:p>
              </table:table-cell>
            </table:table-row>
            <table:table-row>
              <table:table-cell office:value-type="float" office:value="1964.25">
                <text:p>1964.25</text:p>
              </table:table-cell>
              <table:table-cell office:value-type="float" office:value="36.263">
                <text:p>36.263</text:p>
              </table:table-cell>
              <table:table-cell office:value-type="float" office:value="18.206">
                <text:p>18.206</text:p>
              </table:table-cell>
              <table:table-cell office:value-type="float" office:value="53.009">
                <text:p>53.009</text:p>
              </table:table-cell>
              <table:table-cell office:value-type="float" office:value="53.661">
                <text:p>53.661</text:p>
              </table:table-cell>
            </table:table-row>
            <table:table-row>
              <table:table-cell office:value-type="float" office:value="1964.5">
                <text:p>1964.5</text:p>
              </table:table-cell>
              <table:table-cell office:value-type="float" office:value="36.637">
                <text:p>36.637</text:p>
              </table:table-cell>
              <table:table-cell office:value-type="float" office:value="18.523">
                <text:p>18.523</text:p>
              </table:table-cell>
              <table:table-cell office:value-type="float" office:value="53.303">
                <text:p>53.303</text:p>
              </table:table-cell>
              <table:table-cell office:value-type="float" office:value="54.211">
                <text:p>54.211</text:p>
              </table:table-cell>
            </table:table-row>
            <table:table-row>
              <table:table-cell office:value-type="float" office:value="1964.75">
                <text:p>1964.75</text:p>
              </table:table-cell>
              <table:table-cell office:value-type="float" office:value="36.283">
                <text:p>36.283</text:p>
              </table:table-cell>
              <table:table-cell office:value-type="float" office:value="18.548">
                <text:p>18.548</text:p>
              </table:table-cell>
              <table:table-cell office:value-type="float" office:value="53.646">
                <text:p>53.646</text:p>
              </table:table-cell>
              <table:table-cell office:value-type="float" office:value="54.438">
                <text:p>54.43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6.804">
                <text:p>36.804</text:p>
              </table:table-cell>
              <table:table-cell office:value-type="float" office:value="19.095">
                <text:p>19.095</text:p>
              </table:table-cell>
              <table:table-cell office:value-type="float" office:value="54.303">
                <text:p>54.303</text:p>
              </table:table-cell>
              <table:table-cell office:value-type="float" office:value="54.753">
                <text:p>54.753</text:p>
              </table:table-cell>
            </table:table-row>
            <table:table-row>
              <table:table-cell office:value-type="float" office:value="1965.25">
                <text:p>1965.25</text:p>
              </table:table-cell>
              <table:table-cell office:value-type="float" office:value="36.973">
                <text:p>36.973</text:p>
              </table:table-cell>
              <table:table-cell office:value-type="float" office:value="19.338">
                <text:p>19.338</text:p>
              </table:table-cell>
              <table:table-cell office:value-type="float" office:value="55.008">
                <text:p>55.008</text:p>
              </table:table-cell>
              <table:table-cell office:value-type="float" office:value="54.684">
                <text:p>54.684</text:p>
              </table:table-cell>
            </table:table-row>
            <table:table-row>
              <table:table-cell office:value-type="float" office:value="1965.5">
                <text:p>1965.5</text:p>
              </table:table-cell>
              <table:table-cell office:value-type="float" office:value="37.725">
                <text:p>37.725</text:p>
              </table:table-cell>
              <table:table-cell office:value-type="float" office:value="19.807">
                <text:p>19.807</text:p>
              </table:table-cell>
              <table:table-cell office:value-type="float" office:value="54.924">
                <text:p>54.924</text:p>
              </table:table-cell>
              <table:table-cell office:value-type="float" office:value="55.207">
                <text:p>55.207</text:p>
              </table:table-cell>
            </table:table-row>
            <table:table-row>
              <table:table-cell office:value-type="float" office:value="1965.75">
                <text:p>1965.75</text:p>
              </table:table-cell>
              <table:table-cell office:value-type="float" office:value="38.379">
                <text:p>38.379</text:p>
              </table:table-cell>
              <table:table-cell office:value-type="float" office:value="20.306">
                <text:p>20.306</text:p>
              </table:table-cell>
              <table:table-cell office:value-type="float" office:value="55.496">
                <text:p>55.496</text:p>
              </table:table-cell>
              <table:table-cell office:value-type="float" office:value="55.577">
                <text:p>55.577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8.902">
                <text:p>38.902</text:p>
              </table:table-cell>
              <table:table-cell office:value-type="float" office:value="20.872">
                <text:p>20.872</text:p>
              </table:table-cell>
              <table:table-cell office:value-type="float" office:value="56.045">
                <text:p>56.045</text:p>
              </table:table-cell>
              <table:table-cell office:value-type="float" office:value="56.367">
                <text:p>56.367</text:p>
              </table:table-cell>
            </table:table-row>
            <table:table-row>
              <table:table-cell office:value-type="float" office:value="1966.25">
                <text:p>1966.25</text:p>
              </table:table-cell>
              <table:table-cell office:value-type="float" office:value="38.633">
                <text:p>38.633</text:p>
              </table:table-cell>
              <table:table-cell office:value-type="float" office:value="20.891">
                <text:p>20.891</text:p>
              </table:table-cell>
              <table:table-cell office:value-type="float" office:value="56.448">
                <text:p>56.448</text:p>
              </table:table-cell>
              <table:table-cell office:value-type="float" office:value="56.846">
                <text:p>56.846</text:p>
              </table:table-cell>
            </table:table-row>
            <table:table-row>
              <table:table-cell office:value-type="float" office:value="1966.5">
                <text:p>1966.5</text:p>
              </table:table-cell>
              <table:table-cell office:value-type="float" office:value="38.76">
                <text:p>38.76</text:p>
              </table:table-cell>
              <table:table-cell office:value-type="float" office:value="21.006">
                <text:p>21.006</text:p>
              </table:table-cell>
              <table:table-cell office:value-type="float" office:value="56.561">
                <text:p>56.561</text:p>
              </table:table-cell>
              <table:table-cell office:value-type="float" office:value="57.273">
                <text:p>57.273</text:p>
              </table:table-cell>
            </table:table-row>
            <table:table-row>
              <table:table-cell office:value-type="float" office:value="1966.75">
                <text:p>1966.75</text:p>
              </table:table-cell>
              <table:table-cell office:value-type="float" office:value="39">
                <text:p>39</text:p>
              </table:table-cell>
              <table:table-cell office:value-type="float" office:value="21.129">
                <text:p>21.129</text:p>
              </table:table-cell>
              <table:table-cell office:value-type="float" office:value="56.445">
                <text:p>56.445</text:p>
              </table:table-cell>
              <table:table-cell office:value-type="float" office:value="57.732">
                <text:p>57.73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9.309">
                <text:p>39.309</text:p>
              </table:table-cell>
              <table:table-cell office:value-type="float" office:value="21.303">
                <text:p>21.303</text:p>
              </table:table-cell>
              <table:table-cell office:value-type="float" office:value="56.412">
                <text:p>56.412</text:p>
              </table:table-cell>
              <table:table-cell office:value-type="float" office:value="58.084">
                <text:p>58.084</text:p>
              </table:table-cell>
            </table:table-row>
            <table:table-row>
              <table:table-cell office:value-type="float" office:value="1967.25">
                <text:p>1967.25</text:p>
              </table:table-cell>
              <table:table-cell office:value-type="float" office:value="39.453">
                <text:p>39.453</text:p>
              </table:table-cell>
              <table:table-cell office:value-type="float" office:value="21.272">
                <text:p>21.272</text:p>
              </table:table-cell>
              <table:table-cell office:value-type="float" office:value="55.866">
                <text:p>55.866</text:p>
              </table:table-cell>
              <table:table-cell office:value-type="float" office:value="58.779">
                <text:p>58.779</text:p>
              </table:table-cell>
            </table:table-row>
            <table:table-row>
              <table:table-cell office:value-type="float" office:value="1967.5">
                <text:p>1967.5</text:p>
              </table:table-cell>
              <table:table-cell office:value-type="float" office:value="39.654">
                <text:p>39.654</text:p>
              </table:table-cell>
              <table:table-cell office:value-type="float" office:value="21.451">
                <text:p>21.451</text:p>
              </table:table-cell>
              <table:table-cell office:value-type="float" office:value="56.21">
                <text:p>56.21</text:p>
              </table:table-cell>
              <table:table-cell office:value-type="float" office:value="58.84">
                <text:p>58.84</text:p>
              </table:table-cell>
            </table:table-row>
            <table:table-row>
              <table:table-cell office:value-type="float" office:value="1967.75">
                <text:p>1967.75</text:p>
              </table:table-cell>
              <table:table-cell office:value-type="float" office:value="39.768">
                <text:p>39.768</text:p>
              </table:table-cell>
              <table:table-cell office:value-type="float" office:value="21.598">
                <text:p>21.598</text:p>
              </table:table-cell>
              <table:table-cell office:value-type="float" office:value="56.467">
                <text:p>56.467</text:p>
              </table:table-cell>
              <table:table-cell office:value-type="float" office:value="58.888">
                <text:p>58.88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0.656">
                <text:p>40.656</text:p>
              </table:table-cell>
              <table:table-cell office:value-type="float" office:value="22.086">
                <text:p>22.086</text:p>
              </table:table-cell>
              <table:table-cell office:value-type="float" office:value="56.519">
                <text:p>56.519</text:p>
              </table:table-cell>
              <table:table-cell office:value-type="float" office:value="60.032">
                <text:p>60.032</text:p>
              </table:table-cell>
            </table:table-row>
            <table:table-row>
              <table:table-cell office:value-type="float" office:value="1968.25">
                <text:p>1968.25</text:p>
              </table:table-cell>
              <table:table-cell office:value-type="float" office:value="41.037">
                <text:p>41.037</text:p>
              </table:table-cell>
              <table:table-cell office:value-type="float" office:value="22.484">
                <text:p>22.484</text:p>
              </table:table-cell>
              <table:table-cell office:value-type="float" office:value="56.956">
                <text:p>56.956</text:p>
              </table:table-cell>
              <table:table-cell office:value-type="float" office:value="60.489">
                <text:p>60.489</text:p>
              </table:table-cell>
            </table:table-row>
            <table:table-row>
              <table:table-cell office:value-type="float" office:value="1968.5">
                <text:p>1968.5</text:p>
              </table:table-cell>
              <table:table-cell office:value-type="float" office:value="41.053">
                <text:p>41.053</text:p>
              </table:table-cell>
              <table:table-cell office:value-type="float" office:value="22.648">
                <text:p>22.648</text:p>
              </table:table-cell>
              <table:table-cell office:value-type="float" office:value="57.277">
                <text:p>57.277</text:p>
              </table:table-cell>
              <table:table-cell office:value-type="float" office:value="60.785">
                <text:p>60.785</text:p>
              </table:table-cell>
            </table:table-row>
            <table:table-row>
              <table:table-cell office:value-type="float" office:value="1968.75">
                <text:p>1968.75</text:p>
              </table:table-cell>
              <table:table-cell office:value-type="float" office:value="40.955">
                <text:p>40.955</text:p>
              </table:table-cell>
              <table:table-cell office:value-type="float" office:value="22.737">
                <text:p>22.737</text:p>
              </table:table-cell>
              <table:table-cell office:value-type="float" office:value="57.615">
                <text:p>57.615</text:p>
              </table:table-cell>
              <table:table-cell office:value-type="float" office:value="61.228">
                <text:p>61.228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.281">
                <text:p>41.281</text:p>
              </table:table-cell>
              <table:table-cell office:value-type="float" office:value="23.135">
                <text:p>23.135</text:p>
              </table:table-cell>
              <table:table-cell office:value-type="float" office:value="58.436">
                <text:p>58.436</text:p>
              </table:table-cell>
              <table:table-cell office:value-type="float" office:value="60.795">
                <text:p>60.795</text:p>
              </table:table-cell>
            </table:table-row>
            <table:table-row>
              <table:table-cell office:value-type="float" office:value="1969.25">
                <text:p>1969.25</text:p>
              </table:table-cell>
              <table:table-cell office:value-type="float" office:value="40.942">
                <text:p>40.942</text:p>
              </table:table-cell>
              <table:table-cell office:value-type="float" office:value="23.161">
                <text:p>23.161</text:p>
              </table:table-cell>
              <table:table-cell office:value-type="float" office:value="58.567">
                <text:p>58.567</text:p>
              </table:table-cell>
              <table:table-cell office:value-type="float" office:value="61.373">
                <text:p>61.373</text:p>
              </table:table-cell>
            </table:table-row>
            <table:table-row>
              <table:table-cell office:value-type="float" office:value="1969.5">
                <text:p>1969.5</text:p>
              </table:table-cell>
              <table:table-cell office:value-type="float" office:value="40.984">
                <text:p>40.984</text:p>
              </table:table-cell>
              <table:table-cell office:value-type="float" office:value="23.306">
                <text:p>23.306</text:p>
              </table:table-cell>
              <table:table-cell office:value-type="float" office:value="58.748">
                <text:p>58.748</text:p>
              </table:table-cell>
              <table:table-cell office:value-type="float" office:value="61.83">
                <text:p>61.83</text:p>
              </table:table-cell>
            </table:table-row>
            <table:table-row>
              <table:table-cell office:value-type="float" office:value="1969.75">
                <text:p>1969.75</text:p>
              </table:table-cell>
              <table:table-cell office:value-type="float" office:value="40.778">
                <text:p>40.778</text:p>
              </table:table-cell>
              <table:table-cell office:value-type="float" office:value="23.126">
                <text:p>23.126</text:p>
              </table:table-cell>
              <table:table-cell office:value-type="float" office:value="58.477">
                <text:p>58.477</text:p>
              </table:table-cell>
              <table:table-cell office:value-type="float" office:value="62.163">
                <text:p>62.16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0.905">
                <text:p>40.905</text:p>
              </table:table-cell>
              <table:table-cell office:value-type="float" office:value="23.109">
                <text:p>23.109</text:p>
              </table:table-cell>
              <table:table-cell office:value-type="float" office:value="58.173">
                <text:p>58.173</text:p>
              </table:table-cell>
              <table:table-cell office:value-type="float" office:value="62.34">
                <text:p>62.34</text:p>
              </table:table-cell>
            </table:table-row>
            <table:table-row>
              <table:table-cell office:value-type="float" office:value="1970.25">
                <text:p>1970.25</text:p>
              </table:table-cell>
              <table:table-cell office:value-type="float" office:value="41.502">
                <text:p>41.502</text:p>
              </table:table-cell>
              <table:table-cell office:value-type="float" office:value="23.148">
                <text:p>23.148</text:p>
              </table:table-cell>
              <table:table-cell office:value-type="float" office:value="57.61">
                <text:p>57.61</text:p>
              </table:table-cell>
              <table:table-cell office:value-type="float" office:value="62.239">
                <text:p>62.239</text:p>
              </table:table-cell>
            </table:table-row>
            <table:table-row>
              <table:table-cell office:value-type="float" office:value="1970.5">
                <text:p>1970.5</text:p>
              </table:table-cell>
              <table:table-cell office:value-type="float" office:value="42.154">
                <text:p>42.154</text:p>
              </table:table-cell>
              <table:table-cell office:value-type="float" office:value="23.4">
                <text:p>23.4</text:p>
              </table:table-cell>
              <table:table-cell office:value-type="float" office:value="57.238">
                <text:p>57.238</text:p>
              </table:table-cell>
              <table:table-cell office:value-type="float" office:value="62.673">
                <text:p>62.673</text:p>
              </table:table-cell>
            </table:table-row>
            <table:table-row>
              <table:table-cell office:value-type="float" office:value="1970.75">
                <text:p>1970.75</text:p>
              </table:table-cell>
              <table:table-cell office:value-type="float" office:value="41.767">
                <text:p>41.767</text:p>
              </table:table-cell>
              <table:table-cell office:value-type="float" office:value="23.029">
                <text:p>23.029</text:p>
              </table:table-cell>
              <table:table-cell office:value-type="float" office:value="56.695">
                <text:p>56.695</text:p>
              </table:table-cell>
              <table:table-cell office:value-type="float" office:value="62.519">
                <text:p>62.51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3.005">
                <text:p>43.005</text:p>
              </table:table-cell>
              <table:table-cell office:value-type="float" office:value="23.81">
                <text:p>23.81</text:p>
              </table:table-cell>
              <table:table-cell office:value-type="float" office:value="56.965">
                <text:p>56.965</text:p>
              </table:table-cell>
              <table:table-cell office:value-type="float" office:value="63.178">
                <text:p>63.178</text:p>
              </table:table-cell>
            </table:table-row>
            <table:table-row>
              <table:table-cell office:value-type="float" office:value="1971.25">
                <text:p>1971.25</text:p>
              </table:table-cell>
              <table:table-cell office:value-type="float" office:value="43.126">
                <text:p>43.126</text:p>
              </table:table-cell>
              <table:table-cell office:value-type="float" office:value="23.961">
                <text:p>23.961</text:p>
              </table:table-cell>
              <table:table-cell office:value-type="float" office:value="57.3">
                <text:p>57.3</text:p>
              </table:table-cell>
              <table:table-cell office:value-type="float" office:value="63.295">
                <text:p>63.295</text:p>
              </table:table-cell>
            </table:table-row>
            <table:table-row>
              <table:table-cell office:value-type="float" office:value="1971.5">
                <text:p>1971.5</text:p>
              </table:table-cell>
              <table:table-cell office:value-type="float" office:value="43.535">
                <text:p>43.535</text:p>
              </table:table-cell>
              <table:table-cell office:value-type="float" office:value="24.188">
                <text:p>24.188</text:p>
              </table:table-cell>
              <table:table-cell office:value-type="float" office:value="57.151">
                <text:p>57.151</text:p>
              </table:table-cell>
              <table:table-cell office:value-type="float" office:value="63.754">
                <text:p>63.754</text:p>
              </table:table-cell>
            </table:table-row>
            <table:table-row>
              <table:table-cell office:value-type="float" office:value="1971.75">
                <text:p>1971.75</text:p>
              </table:table-cell>
              <table:table-cell office:value-type="float" office:value="43.156">
                <text:p>43.156</text:p>
              </table:table-cell>
              <table:table-cell office:value-type="float" office:value="24.231">
                <text:p>24.231</text:p>
              </table:table-cell>
              <table:table-cell office:value-type="float" office:value="57.732">
                <text:p>57.732</text:p>
              </table:table-cell>
              <table:table-cell office:value-type="float" office:value="63.749">
                <text:p>63.74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43.832">
                <text:p>43.832</text:p>
              </table:table-cell>
              <table:table-cell office:value-type="float" office:value="24.813">
                <text:p>24.813</text:p>
              </table:table-cell>
              <table:table-cell office:value-type="float" office:value="58.452">
                <text:p>58.452</text:p>
              </table:table-cell>
              <table:table-cell office:value-type="float" office:value="64.903">
                <text:p>64.903</text:p>
              </table:table-cell>
            </table:table-row>
            <table:table-row>
              <table:table-cell office:value-type="float" office:value="1972.25">
                <text:p>1972.25</text:p>
              </table:table-cell>
              <table:table-cell office:value-type="float" office:value="44.695">
                <text:p>44.695</text:p>
              </table:table-cell>
              <table:table-cell office:value-type="float" office:value="25.533">
                <text:p>25.533</text:p>
              </table:table-cell>
              <table:table-cell office:value-type="float" office:value="58.751">
                <text:p>58.751</text:p>
              </table:table-cell>
              <table:table-cell office:value-type="float" office:value="65.209">
                <text:p>65.209</text:p>
              </table:table-cell>
            </table:table-row>
            <table:table-row>
              <table:table-cell office:value-type="float" office:value="1972.5">
                <text:p>1972.5</text:p>
              </table:table-cell>
              <table:table-cell office:value-type="float" office:value="44.952">
                <text:p>44.952</text:p>
              </table:table-cell>
              <table:table-cell office:value-type="float" office:value="25.804">
                <text:p>25.804</text:p>
              </table:table-cell>
              <table:table-cell office:value-type="float" office:value="59.204">
                <text:p>59.204</text:p>
              </table:table-cell>
              <table:table-cell office:value-type="float" office:value="65.373">
                <text:p>65.373</text:p>
              </table:table-cell>
            </table:table-row>
            <table:table-row>
              <table:table-cell office:value-type="float" office:value="1972.75">
                <text:p>1972.75</text:p>
              </table:table-cell>
              <table:table-cell office:value-type="float" office:value="45.331">
                <text:p>45.331</text:p>
              </table:table-cell>
              <table:table-cell office:value-type="float" office:value="26.321">
                <text:p>26.321</text:p>
              </table:table-cell>
              <table:table-cell office:value-type="float" office:value="59.745">
                <text:p>59.745</text:p>
              </table:table-cell>
              <table:table-cell office:value-type="float" office:value="66.026">
                <text:p>66.02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6.357">
                <text:p>46.357</text:p>
              </table:table-cell>
              <table:table-cell office:value-type="float" office:value="27.171">
                <text:p>27.171</text:p>
              </table:table-cell>
              <table:table-cell office:value-type="float" office:value="60.542">
                <text:p>60.542</text:p>
              </table:table-cell>
              <table:table-cell office:value-type="float" office:value="66.905">
                <text:p>66.905</text:p>
              </table:table-cell>
            </table:table-row>
            <table:table-row>
              <table:table-cell office:value-type="float" office:value="1973.25">
                <text:p>1973.25</text:p>
              </table:table-cell>
              <table:table-cell office:value-type="float" office:value="46.374">
                <text:p>46.374</text:p>
              </table:table-cell>
              <table:table-cell office:value-type="float" office:value="27.532">
                <text:p>27.532</text:p>
              </table:table-cell>
              <table:table-cell office:value-type="float" office:value="61.192">
                <text:p>61.192</text:p>
              </table:table-cell>
              <table:table-cell office:value-type="float" office:value="66.438">
                <text:p>66.438</text:p>
              </table:table-cell>
            </table:table-row>
            <table:table-row>
              <table:table-cell office:value-type="float" office:value="1973.5">
                <text:p>1973.5</text:p>
              </table:table-cell>
              <table:table-cell office:value-type="float" office:value="45.94">
                <text:p>45.94</text:p>
              </table:table-cell>
              <table:table-cell office:value-type="float" office:value="27.306">
                <text:p>27.306</text:p>
              </table:table-cell>
              <table:table-cell office:value-type="float" office:value="61.543">
                <text:p>61.543</text:p>
              </table:table-cell>
              <table:table-cell office:value-type="float" office:value="66.36">
                <text:p>66.36</text:p>
              </table:table-cell>
            </table:table-row>
            <table:table-row>
              <table:table-cell office:value-type="float" office:value="1973.75">
                <text:p>1973.75</text:p>
              </table:table-cell>
              <table:table-cell office:value-type="float" office:value="45.654">
                <text:p>45.654</text:p>
              </table:table-cell>
              <table:table-cell office:value-type="float" office:value="27.579">
                <text:p>27.579</text:p>
              </table:table-cell>
              <table:table-cell office:value-type="float" office:value="61.908">
                <text:p>61.908</text:p>
              </table:table-cell>
              <table:table-cell office:value-type="float" office:value="65.934">
                <text:p>65.934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5.544">
                <text:p>45.544</text:p>
              </table:table-cell>
              <table:table-cell office:value-type="float" office:value="27.184">
                <text:p>27.184</text:p>
              </table:table-cell>
              <table:table-cell office:value-type="float" office:value="61.905">
                <text:p>61.905</text:p>
              </table:table-cell>
              <table:table-cell office:value-type="float" office:value="65.178">
                <text:p>65.178</text:p>
              </table:table-cell>
            </table:table-row>
            <table:table-row>
              <table:table-cell office:value-type="float" office:value="1974.25">
                <text:p>1974.25</text:p>
              </table:table-cell>
              <table:table-cell office:value-type="float" office:value="45.407">
                <text:p>45.407</text:p>
              </table:table-cell>
              <table:table-cell office:value-type="float" office:value="27.224">
                <text:p>27.224</text:p>
              </table:table-cell>
              <table:table-cell office:value-type="float" office:value="61.795">
                <text:p>61.795</text:p>
              </table:table-cell>
              <table:table-cell office:value-type="float" office:value="65.435">
                <text:p>65.435</text:p>
              </table:table-cell>
            </table:table-row>
            <table:table-row>
              <table:table-cell office:value-type="float" office:value="1974.5">
                <text:p>1974.5</text:p>
              </table:table-cell>
              <table:table-cell office:value-type="float" office:value="44.942">
                <text:p>44.942</text:p>
              </table:table-cell>
              <table:table-cell office:value-type="float" office:value="26.848">
                <text:p>26.848</text:p>
              </table:table-cell>
              <table:table-cell office:value-type="float" office:value="61.459">
                <text:p>61.459</text:p>
              </table:table-cell>
              <table:table-cell office:value-type="float" office:value="65.695">
                <text:p>65.695</text:p>
              </table:table-cell>
            </table:table-row>
            <table:table-row>
              <table:table-cell office:value-type="float" office:value="1974.75">
                <text:p>1974.75</text:p>
              </table:table-cell>
              <table:table-cell office:value-type="float" office:value="45.342">
                <text:p>45.342</text:p>
              </table:table-cell>
              <table:table-cell office:value-type="float" office:value="26.661">
                <text:p>26.661</text:p>
              </table:table-cell>
              <table:table-cell office:value-type="float" office:value="60.555">
                <text:p>60.555</text:p>
              </table:table-cell>
              <table:table-cell office:value-type="float" office:value="65.314">
                <text:p>65.314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5.679">
                <text:p>45.679</text:p>
              </table:table-cell>
              <table:table-cell office:value-type="float" office:value="26.172">
                <text:p>26.172</text:p>
              </table:table-cell>
              <table:table-cell office:value-type="float" office:value="58.656">
                <text:p>58.656</text:p>
              </table:table-cell>
              <table:table-cell office:value-type="float" office:value="66.01">
                <text:p>66.01</text:p>
              </table:table-cell>
            </table:table-row>
            <table:table-row>
              <table:table-cell office:value-type="float" office:value="1975.25">
                <text:p>1975.25</text:p>
              </table:table-cell>
              <table:table-cell office:value-type="float" office:value="46.404">
                <text:p>46.404</text:p>
              </table:table-cell>
              <table:table-cell office:value-type="float" office:value="26.38">
                <text:p>26.38</text:p>
              </table:table-cell>
              <table:table-cell office:value-type="float" office:value="58.182">
                <text:p>58.182</text:p>
              </table:table-cell>
              <table:table-cell office:value-type="float" office:value="66.581">
                <text:p>66.581</text:p>
              </table:table-cell>
            </table:table-row>
            <table:table-row>
              <table:table-cell office:value-type="float" office:value="1975.5">
                <text:p>1975.5</text:p>
              </table:table-cell>
              <table:table-cell office:value-type="float" office:value="46.972">
                <text:p>46.972</text:p>
              </table:table-cell>
              <table:table-cell office:value-type="float" office:value="26.941">
                <text:p>26.941</text:p>
              </table:table-cell>
              <table:table-cell office:value-type="float" office:value="58.774">
                <text:p>58.774</text:p>
              </table:table-cell>
              <table:table-cell office:value-type="float" office:value="66.182">
                <text:p>66.182</text:p>
              </table:table-cell>
            </table:table-row>
            <table:table-row>
              <table:table-cell office:value-type="float" office:value="1975.75">
                <text:p>1975.75</text:p>
              </table:table-cell>
              <table:table-cell office:value-type="float" office:value="47.023">
                <text:p>47.023</text:p>
              </table:table-cell>
              <table:table-cell office:value-type="float" office:value="27.4">
                <text:p>27.4</text:p>
              </table:table-cell>
              <table:table-cell office:value-type="float" office:value="59.615">
                <text:p>59.615</text:p>
              </table:table-cell>
              <table:table-cell office:value-type="float" office:value="66.267">
                <text:p>66.2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47.719">
                <text:p>47.719</text:p>
              </table:table-cell>
              <table:table-cell office:value-type="float" office:value="28.195">
                <text:p>28.195</text:p>
              </table:table-cell>
              <table:table-cell office:value-type="float" office:value="60.476">
                <text:p>60.476</text:p>
              </table:table-cell>
              <table:table-cell office:value-type="float" office:value="66.935">
                <text:p>66.935</text:p>
              </table:table-cell>
            </table:table-row>
            <table:table-row>
              <table:table-cell office:value-type="float" office:value="1976.25">
                <text:p>1976.25</text:p>
              </table:table-cell>
              <table:table-cell office:value-type="float" office:value="48.158">
                <text:p>48.158</text:p>
              </table:table-cell>
              <table:table-cell office:value-type="float" office:value="28.445">
                <text:p>28.445</text:p>
              </table:table-cell>
              <table:table-cell office:value-type="float" office:value="60.62">
                <text:p>60.62</text:p>
              </table:table-cell>
              <table:table-cell office:value-type="float" office:value="67.542">
                <text:p>67.542</text:p>
              </table:table-cell>
            </table:table-row>
            <table:table-row>
              <table:table-cell office:value-type="float" office:value="1976.5">
                <text:p>1976.5</text:p>
              </table:table-cell>
              <table:table-cell office:value-type="float" office:value="48.271">
                <text:p>48.271</text:p>
              </table:table-cell>
              <table:table-cell office:value-type="float" office:value="28.616">
                <text:p>28.616</text:p>
              </table:table-cell>
              <table:table-cell office:value-type="float" office:value="60.902">
                <text:p>60.902</text:p>
              </table:table-cell>
              <table:table-cell office:value-type="float" office:value="67.719">
                <text:p>67.719</text:p>
              </table:table-cell>
            </table:table-row>
            <table:table-row>
              <table:table-cell office:value-type="float" office:value="1976.75">
                <text:p>1976.75</text:p>
              </table:table-cell>
              <table:table-cell office:value-type="float" office:value="48.409">
                <text:p>48.409</text:p>
              </table:table-cell>
              <table:table-cell office:value-type="float" office:value="28.859">
                <text:p>28.859</text:p>
              </table:table-cell>
              <table:table-cell office:value-type="float" office:value="61.04">
                <text:p>61.04</text:p>
              </table:table-cell>
              <table:table-cell office:value-type="float" office:value="68.351">
                <text:p>68.35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48.721">
                <text:p>48.721</text:p>
              </table:table-cell>
              <table:table-cell office:value-type="float" office:value="29.324">
                <text:p>29.324</text:p>
              </table:table-cell>
              <table:table-cell office:value-type="float" office:value="61.648">
                <text:p>61.648</text:p>
              </table:table-cell>
              <table:table-cell office:value-type="float" office:value="68.382">
                <text:p>68.382</text:p>
              </table:table-cell>
            </table:table-row>
            <table:table-row>
              <table:table-cell office:value-type="float" office:value="1977.25">
                <text:p>1977.25</text:p>
              </table:table-cell>
              <table:table-cell office:value-type="float" office:value="48.921">
                <text:p>48.921</text:p>
              </table:table-cell>
              <table:table-cell office:value-type="float" office:value="30.028">
                <text:p>30.028</text:p>
              </table:table-cell>
              <table:table-cell office:value-type="float" office:value="63.019">
                <text:p>63.019</text:p>
              </table:table-cell>
              <table:table-cell office:value-type="float" office:value="68.329">
                <text:p>68.329</text:p>
              </table:table-cell>
            </table:table-row>
            <table:table-row>
              <table:table-cell office:value-type="float" office:value="1977.5">
                <text:p>1977.5</text:p>
              </table:table-cell>
              <table:table-cell office:value-type="float" office:value="49.434">
                <text:p>49.434</text:p>
              </table:table-cell>
              <table:table-cell office:value-type="float" office:value="30.663">
                <text:p>30.663</text:p>
              </table:table-cell>
              <table:table-cell office:value-type="float" office:value="63.519">
                <text:p>63.519</text:p>
              </table:table-cell>
              <table:table-cell office:value-type="float" office:value="68.792">
                <text:p>68.792</text:p>
              </table:table-cell>
            </table:table-row>
            <table:table-row>
              <table:table-cell office:value-type="float" office:value="1977.75">
                <text:p>1977.75</text:p>
              </table:table-cell>
              <table:table-cell office:value-type="float" office:value="48.805">
                <text:p>48.805</text:p>
              </table:table-cell>
              <table:table-cell office:value-type="float" office:value="30.633">
                <text:p>30.633</text:p>
              </table:table-cell>
              <table:table-cell office:value-type="float" office:value="64.17">
                <text:p>64.17</text:p>
              </table:table-cell>
              <table:table-cell office:value-type="float" office:value="68.905">
                <text:p>68.905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48.833">
                <text:p>48.833</text:p>
              </table:table-cell>
              <table:table-cell office:value-type="float" office:value="30.67">
                <text:p>30.67</text:p>
              </table:table-cell>
              <table:table-cell office:value-type="float" office:value="64.497">
                <text:p>64.497</text:p>
              </table:table-cell>
              <table:table-cell office:value-type="float" office:value="69.624">
                <text:p>69.624</text:p>
              </table:table-cell>
            </table:table-row>
            <table:table-row>
              <table:table-cell office:value-type="float" office:value="1978.25">
                <text:p>1978.25</text:p>
              </table:table-cell>
              <table:table-cell office:value-type="float" office:value="49.804">
                <text:p>49.804</text:p>
              </table:table-cell>
              <table:table-cell office:value-type="float" office:value="32.161">
                <text:p>32.161</text:p>
              </table:table-cell>
              <table:table-cell office:value-type="float" office:value="66.326">
                <text:p>66.326</text:p>
              </table:table-cell>
              <table:table-cell office:value-type="float" office:value="69.276">
                <text:p>69.276</text:p>
              </table:table-cell>
            </table:table-row>
            <table:table-row>
              <table:table-cell office:value-type="float" office:value="1978.5">
                <text:p>1978.5</text:p>
              </table:table-cell>
              <table:table-cell office:value-type="float" office:value="49.835">
                <text:p>49.835</text:p>
              </table:table-cell>
              <table:table-cell office:value-type="float" office:value="32.516">
                <text:p>32.516</text:p>
              </table:table-cell>
              <table:table-cell office:value-type="float" office:value="66.873">
                <text:p>66.873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float" office:value="1978.75">
                <text:p>1978.75</text:p>
              </table:table-cell>
              <table:table-cell office:value-type="float" office:value="50.162">
                <text:p>50.162</text:p>
              </table:table-cell>
              <table:table-cell office:value-type="float" office:value="32.996">
                <text:p>32.996</text:p>
              </table:table-cell>
              <table:table-cell office:value-type="float" office:value="67.599">
                <text:p>67.599</text:p>
              </table:table-cell>
              <table:table-cell office:value-type="float" office:value="69.774">
                <text:p>69.77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9.706">
                <text:p>49.706</text:p>
              </table:table-cell>
              <table:table-cell office:value-type="float" office:value="33.038">
                <text:p>33.038</text:p>
              </table:table-cell>
              <table:table-cell office:value-type="float" office:value="68.076">
                <text:p>68.076</text:p>
              </table:table-cell>
              <table:table-cell office:value-type="float" office:value="70.011">
                <text:p>70.011</text:p>
              </table:table-cell>
            </table:table-row>
            <table:table-row>
              <table:table-cell office:value-type="float" office:value="1979.25">
                <text:p>1979.25</text:p>
              </table:table-cell>
              <table:table-cell office:value-type="float" office:value="49.615">
                <text:p>49.615</text:p>
              </table:table-cell>
              <table:table-cell office:value-type="float" office:value="33.077">
                <text:p>33.077</text:p>
              </table:table-cell>
              <table:table-cell office:value-type="float" office:value="68.224">
                <text:p>68.224</text:p>
              </table:table-cell>
              <table:table-cell office:value-type="float" office:value="69.788">
                <text:p>69.788</text:p>
              </table:table-cell>
            </table:table-row>
            <table:table-row>
              <table:table-cell office:value-type="float" office:value="1979.5">
                <text:p>1979.5</text:p>
              </table:table-cell>
              <table:table-cell office:value-type="float" office:value="49.554">
                <text:p>49.554</text:p>
              </table:table-cell>
              <table:table-cell office:value-type="float" office:value="33.37">
                <text:p>33.37</text:p>
              </table:table-cell>
              <table:table-cell office:value-type="float" office:value="68.838">
                <text:p>68.838</text:p>
              </table:table-cell>
              <table:table-cell office:value-type="float" office:value="69.48">
                <text:p>69.48</text:p>
              </table:table-cell>
            </table:table-row>
            <table:table-row>
              <table:table-cell office:value-type="float" office:value="1979.75">
                <text:p>1979.75</text:p>
              </table:table-cell>
              <table:table-cell office:value-type="float" office:value="49.495">
                <text:p>49.495</text:p>
              </table:table-cell>
              <table:table-cell office:value-type="float" office:value="33.418">
                <text:p>33.418</text:p>
              </table:table-cell>
              <table:table-cell office:value-type="float" office:value="69.092">
                <text:p>69.092</text:p>
              </table:table-cell>
              <table:table-cell office:value-type="float" office:value="69.382">
                <text:p>69.38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9.73">
                <text:p>49.73</text:p>
              </table:table-cell>
              <table:table-cell office:value-type="float" office:value="33.478">
                <text:p>33.478</text:p>
              </table:table-cell>
              <table:table-cell office:value-type="float" office:value="68.767">
                <text:p>68.767</text:p>
              </table:table-cell>
              <table:table-cell office:value-type="float" office:value="69.271">
                <text:p>69.271</text:p>
              </table:table-cell>
            </table:table-row>
            <table:table-row>
              <table:table-cell office:value-type="float" office:value="1980.25">
                <text:p>1980.25</text:p>
              </table:table-cell>
              <table:table-cell office:value-type="float" office:value="49.212">
                <text:p>49.212</text:p>
              </table:table-cell>
              <table:table-cell office:value-type="float" office:value="32.537">
                <text:p>32.537</text:p>
              </table:table-cell>
              <table:table-cell office:value-type="float" office:value="67.564">
                <text:p>67.564</text:p>
              </table:table-cell>
              <table:table-cell office:value-type="float" office:value="69.408">
                <text:p>69.408</text:p>
              </table:table-cell>
            </table:table-row>
            <table:table-row>
              <table:table-cell office:value-type="float" office:value="1980.5">
                <text:p>1980.5</text:p>
              </table:table-cell>
              <table:table-cell office:value-type="float" office:value="49.406">
                <text:p>49.406</text:p>
              </table:table-cell>
              <table:table-cell office:value-type="float" office:value="32.457">
                <text:p>32.457</text:p>
              </table:table-cell>
              <table:table-cell office:value-type="float" office:value="67.313">
                <text:p>67.313</text:p>
              </table:table-cell>
              <table:table-cell office:value-type="float" office:value="69.418">
                <text:p>69.418</text:p>
              </table:table-cell>
            </table:table-row>
            <table:table-row>
              <table:table-cell office:value-type="float" office:value="1980.75">
                <text:p>1980.75</text:p>
              </table:table-cell>
              <table:table-cell office:value-type="float" office:value="49.909">
                <text:p>49.909</text:p>
              </table:table-cell>
              <table:table-cell office:value-type="float" office:value="33.229">
                <text:p>33.229</text:p>
              </table:table-cell>
              <table:table-cell office:value-type="float" office:value="68.235">
                <text:p>68.235</text:p>
              </table:table-cell>
              <table:table-cell office:value-type="float" office:value="69.52">
                <text:p>69.52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50.677">
                <text:p>50.677</text:p>
              </table:table-cell>
              <table:table-cell office:value-type="float" office:value="34.047">
                <text:p>34.047</text:p>
              </table:table-cell>
              <table:table-cell office:value-type="float" office:value="68.621">
                <text:p>68.621</text:p>
              </table:table-cell>
              <table:table-cell office:value-type="float" office:value="69.293">
                <text:p>69.293</text:p>
              </table:table-cell>
            </table:table-row>
            <table:table-row>
              <table:table-cell office:value-type="float" office:value="1981.25">
                <text:p>1981.25</text:p>
              </table:table-cell>
              <table:table-cell office:value-type="float" office:value="50.021">
                <text:p>50.021</text:p>
              </table:table-cell>
              <table:table-cell office:value-type="float" office:value="33.7">
                <text:p>33.7</text:p>
              </table:table-cell>
              <table:table-cell office:value-type="float" office:value="68.54">
                <text:p>68.54</text:p>
              </table:table-cell>
              <table:table-cell office:value-type="float" office:value="69.266">
                <text:p>69.266</text:p>
              </table:table-cell>
            </table:table-row>
            <table:table-row>
              <table:table-cell office:value-type="float" office:value="1981.5">
                <text:p>1981.5</text:p>
              </table:table-cell>
              <table:table-cell office:value-type="float" office:value="50.49">
                <text:p>50.49</text:p>
              </table:table-cell>
              <table:table-cell office:value-type="float" office:value="34.17">
                <text:p>34.17</text:p>
              </table:table-cell>
              <table:table-cell office:value-type="float" office:value="68.552">
                <text:p>68.552</text:p>
              </table:table-cell>
              <table:table-cell office:value-type="float" office:value="69.36">
                <text:p>69.36</text:p>
              </table:table-cell>
            </table:table-row>
            <table:table-row>
              <table:table-cell office:value-type="float" office:value="1981.75">
                <text:p>1981.75</text:p>
              </table:table-cell>
              <table:table-cell office:value-type="float" office:value="49.954">
                <text:p>49.954</text:p>
              </table:table-cell>
              <table:table-cell office:value-type="float" office:value="33.627">
                <text:p>33.627</text:p>
              </table:table-cell>
              <table:table-cell office:value-type="float" office:value="68.287">
                <text:p>68.287</text:p>
              </table:table-cell>
              <table:table-cell office:value-type="float" office:value="69.307">
                <text:p>69.30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9.703">
                <text:p>49.703</text:p>
              </table:table-cell>
              <table:table-cell office:value-type="float" office:value="32.912">
                <text:p>32.912</text:p>
              </table:table-cell>
              <table:table-cell office:value-type="float" office:value="67.125">
                <text:p>67.125</text:p>
              </table:table-cell>
              <table:table-cell office:value-type="float" office:value="70.305">
                <text:p>70.305</text:p>
              </table:table-cell>
            </table:table-row>
            <table:table-row>
              <table:table-cell office:value-type="float" office:value="1982.25">
                <text:p>1982.25</text:p>
              </table:table-cell>
              <table:table-cell office:value-type="float" office:value="49.717">
                <text:p>49.717</text:p>
              </table:table-cell>
              <table:table-cell office:value-type="float" office:value="33.062">
                <text:p>33.062</text:p>
              </table:table-cell>
              <table:table-cell office:value-type="float" office:value="67.342">
                <text:p>67.342</text:p>
              </table:table-cell>
              <table:table-cell office:value-type="float" office:value="70.222">
                <text:p>70.222</text:p>
              </table:table-cell>
            </table:table-row>
            <table:table-row>
              <table:table-cell office:value-type="float" office:value="1982.5">
                <text:p>1982.5</text:p>
              </table:table-cell>
              <table:table-cell office:value-type="float" office:value="49.815">
                <text:p>49.815</text:p>
              </table:table-cell>
              <table:table-cell office:value-type="float" office:value="32.853">
                <text:p>32.853</text:p>
              </table:table-cell>
              <table:table-cell office:value-type="float" office:value="66.908">
                <text:p>66.908</text:p>
              </table:table-cell>
              <table:table-cell office:value-type="float" office:value="70.012">
                <text:p>70.012</text:p>
              </table:table-cell>
            </table:table-row>
            <table:table-row>
              <table:table-cell office:value-type="float" office:value="1982.75">
                <text:p>1982.75</text:p>
              </table:table-cell>
              <table:table-cell office:value-type="float" office:value="50.253">
                <text:p>50.253</text:p>
              </table:table-cell>
              <table:table-cell office:value-type="float" office:value="32.826">
                <text:p>32.826</text:p>
              </table:table-cell>
              <table:table-cell office:value-type="float" office:value="66.281">
                <text:p>66.281</text:p>
              </table:table-cell>
              <table:table-cell office:value-type="float" office:value="70.251">
                <text:p>70.25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50.936">
                <text:p>50.936</text:p>
              </table:table-cell>
              <table:table-cell office:value-type="float" office:value="33.314">
                <text:p>33.314</text:p>
              </table:table-cell>
              <table:table-cell office:value-type="float" office:value="66.647">
                <text:p>66.647</text:p>
              </table:table-cell>
              <table:table-cell office:value-type="float" office:value="70.493">
                <text:p>70.493</text:p>
              </table:table-cell>
            </table:table-row>
            <table:table-row>
              <table:table-cell office:value-type="float" office:value="1983.25">
                <text:p>1983.25</text:p>
              </table:table-cell>
              <table:table-cell office:value-type="float" office:value="52.051">
                <text:p>52.051</text:p>
              </table:table-cell>
              <table:table-cell office:value-type="float" office:value="34.249">
                <text:p>34.249</text:p>
              </table:table-cell>
              <table:table-cell office:value-type="float" office:value="67.353">
                <text:p>67.353</text:p>
              </table:table-cell>
              <table:table-cell office:value-type="float" office:value="70.369">
                <text:p>70.369</text:p>
              </table:table-cell>
            </table:table-row>
            <table:table-row>
              <table:table-cell office:value-type="float" office:value="1983.5">
                <text:p>1983.5</text:p>
              </table:table-cell>
              <table:table-cell office:value-type="float" office:value="52.176">
                <text:p>52.176</text:p>
              </table:table-cell>
              <table:table-cell office:value-type="float" office:value="35.09">
                <text:p>35.09</text:p>
              </table:table-cell>
              <table:table-cell office:value-type="float" office:value="68.722">
                <text:p>68.722</text:p>
              </table:table-cell>
              <table:table-cell office:value-type="float" office:value="70.008">
                <text:p>70.008</text:p>
              </table:table-cell>
            </table:table-row>
            <table:table-row>
              <table:table-cell office:value-type="float" office:value="1983.75">
                <text:p>1983.75</text:p>
              </table:table-cell>
              <table:table-cell office:value-type="float" office:value="52.476">
                <text:p>52.476</text:p>
              </table:table-cell>
              <table:table-cell office:value-type="float" office:value="35.978">
                <text:p>35.978</text:p>
              </table:table-cell>
              <table:table-cell office:value-type="float" office:value="69.831">
                <text:p>69.831</text:p>
              </table:table-cell>
              <table:table-cell office:value-type="float" office:value="70.363">
                <text:p>70.36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52.73">
                <text:p>52.73</text:p>
              </table:table-cell>
              <table:table-cell office:value-type="float" office:value="36.874">
                <text:p>36.874</text:p>
              </table:table-cell>
              <table:table-cell office:value-type="float" office:value="71.185">
                <text:p>71.185</text:p>
              </table:table-cell>
              <table:table-cell office:value-type="float" office:value="70.177">
                <text:p>70.177</text:p>
              </table:table-cell>
            </table:table-row>
            <table:table-row>
              <table:table-cell office:value-type="float" office:value="1984.25">
                <text:p>1984.25</text:p>
              </table:table-cell>
              <table:table-cell office:value-type="float" office:value="53.023">
                <text:p>53.023</text:p>
              </table:table-cell>
              <table:table-cell office:value-type="float" office:value="37.669">
                <text:p>37.669</text:p>
              </table:table-cell>
              <table:table-cell office:value-type="float" office:value="72.079">
                <text:p>72.079</text:p>
              </table:table-cell>
              <table:table-cell office:value-type="float" office:value="70.249">
                <text:p>70.249</text:p>
              </table:table-cell>
            </table:table-row>
            <table:table-row>
              <table:table-cell office:value-type="float" office:value="1984.5">
                <text:p>1984.5</text:p>
              </table:table-cell>
              <table:table-cell office:value-type="float" office:value="53.246">
                <text:p>53.246</text:p>
              </table:table-cell>
              <table:table-cell office:value-type="float" office:value="38.042">
                <text:p>38.042</text:p>
              </table:table-cell>
              <table:table-cell office:value-type="float" office:value="72.409">
                <text:p>72.409</text:p>
              </table:table-cell>
              <table:table-cell office:value-type="float" office:value="70.708">
                <text:p>70.708</text:p>
              </table:table-cell>
            </table:table-row>
            <table:table-row>
              <table:table-cell office:value-type="float" office:value="1984.75">
                <text:p>1984.75</text:p>
              </table:table-cell>
              <table:table-cell office:value-type="float" office:value="53.306">
                <text:p>53.306</text:p>
              </table:table-cell>
              <table:table-cell office:value-type="float" office:value="38.341">
                <text:p>38.341</text:p>
              </table:table-cell>
              <table:table-cell office:value-type="float" office:value="72.819">
                <text:p>72.819</text:p>
              </table:table-cell>
              <table:table-cell office:value-type="float" office:value="70.737">
                <text:p>70.73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3.475">
                <text:p>53.475</text:p>
              </table:table-cell>
              <table:table-cell office:value-type="float" office:value="38.795">
                <text:p>38.795</text:p>
              </table:table-cell>
              <table:table-cell office:value-type="float" office:value="73.366">
                <text:p>73.366</text:p>
              </table:table-cell>
              <table:table-cell office:value-type="float" office:value="71.05">
                <text:p>71.05</text:p>
              </table:table-cell>
            </table:table-row>
            <table:table-row>
              <table:table-cell office:value-type="float" office:value="1985.25">
                <text:p>1985.25</text:p>
              </table:table-cell>
              <table:table-cell office:value-type="float" office:value="53.644">
                <text:p>53.644</text:p>
              </table:table-cell>
              <table:table-cell office:value-type="float" office:value="39.17">
                <text:p>39.17</text:p>
              </table:table-cell>
              <table:table-cell office:value-type="float" office:value="73.774">
                <text:p>73.774</text:p>
              </table:table-cell>
              <table:table-cell office:value-type="float" office:value="71.161">
                <text:p>71.161</text:p>
              </table:table-cell>
            </table:table-row>
            <table:table-row>
              <table:table-cell office:value-type="float" office:value="1985.5">
                <text:p>1985.5</text:p>
              </table:table-cell>
              <table:table-cell office:value-type="float" office:value="54.327">
                <text:p>54.327</text:p>
              </table:table-cell>
              <table:table-cell office:value-type="float" office:value="39.854">
                <text:p>39.854</text:p>
              </table:table-cell>
              <table:table-cell office:value-type="float" office:value="73.88">
                <text:p>73.88</text:p>
              </table:table-cell>
              <table:table-cell office:value-type="float" office:value="71.852">
                <text:p>71.852</text:p>
              </table:table-cell>
            </table:table-row>
            <table:table-row>
              <table:table-cell office:value-type="float" office:value="1985.75">
                <text:p>1985.75</text:p>
              </table:table-cell>
              <table:table-cell office:value-type="float" office:value="54.545">
                <text:p>54.545</text:p>
              </table:table-cell>
              <table:table-cell office:value-type="float" office:value="40.146">
                <text:p>40.146</text:p>
              </table:table-cell>
              <table:table-cell office:value-type="float" office:value="74.181">
                <text:p>74.181</text:p>
              </table:table-cell>
              <table:table-cell office:value-type="float" office:value="72.561">
                <text:p>72.56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55.191">
                <text:p>55.191</text:p>
              </table:table-cell>
              <table:table-cell office:value-type="float" office:value="40.54">
                <text:p>40.54</text:p>
              </table:table-cell>
              <table:table-cell office:value-type="float" office:value="74.202">
                <text:p>74.202</text:p>
              </table:table-cell>
              <table:table-cell office:value-type="float" office:value="73.115">
                <text:p>73.115</text:p>
              </table:table-cell>
            </table:table-row>
            <table:table-row>
              <table:table-cell office:value-type="float" office:value="1986.25">
                <text:p>1986.25</text:p>
              </table:table-cell>
              <table:table-cell office:value-type="float" office:value="55.624">
                <text:p>55.624</text:p>
              </table:table-cell>
              <table:table-cell office:value-type="float" office:value="40.699">
                <text:p>40.699</text:p>
              </table:table-cell>
              <table:table-cell office:value-type="float" office:value="74.004">
                <text:p>74.004</text:p>
              </table:table-cell>
              <table:table-cell office:value-type="float" office:value="74.329">
                <text:p>74.329</text:p>
              </table:table-cell>
            </table:table-row>
            <table:table-row>
              <table:table-cell office:value-type="float" office:value="1986.5">
                <text:p>1986.5</text:p>
              </table:table-cell>
              <table:table-cell office:value-type="float" office:value="55.861">
                <text:p>55.861</text:p>
              </table:table-cell>
              <table:table-cell office:value-type="float" office:value="41.131">
                <text:p>41.131</text:p>
              </table:table-cell>
              <table:table-cell office:value-type="float" office:value="74.402">
                <text:p>74.402</text:p>
              </table:table-cell>
              <table:table-cell office:value-type="float" office:value="74.801">
                <text:p>74.801</text:p>
              </table:table-cell>
            </table:table-row>
            <table:table-row>
              <table:table-cell office:value-type="float" office:value="1986.75">
                <text:p>1986.75</text:p>
              </table:table-cell>
              <table:table-cell office:value-type="float" office:value="55.74">
                <text:p>55.74</text:p>
              </table:table-cell>
              <table:table-cell office:value-type="float" office:value="41.332">
                <text:p>41.332</text:p>
              </table:table-cell>
              <table:table-cell office:value-type="float" office:value="74.948">
                <text:p>74.948</text:p>
              </table:table-cell>
              <table:table-cell office:value-type="float" office:value="75.293">
                <text:p>75.29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55.477">
                <text:p>55.477</text:p>
              </table:table-cell>
              <table:table-cell office:value-type="float" office:value="41.653">
                <text:p>41.653</text:p>
              </table:table-cell>
              <table:table-cell office:value-type="float" office:value="75.849">
                <text:p>75.849</text:p>
              </table:table-cell>
              <table:table-cell office:value-type="float" office:value="74.78">
                <text:p>74.78</text:p>
              </table:table-cell>
            </table:table-row>
            <table:table-row>
              <table:table-cell office:value-type="float" office:value="1987.25">
                <text:p>1987.25</text:p>
              </table:table-cell>
              <table:table-cell office:value-type="float" office:value="55.851">
                <text:p>55.851</text:p>
              </table:table-cell>
              <table:table-cell office:value-type="float" office:value="42.156">
                <text:p>42.156</text:p>
              </table:table-cell>
              <table:table-cell office:value-type="float" office:value="76.321">
                <text:p>76.321</text:p>
              </table:table-cell>
              <table:table-cell office:value-type="float" office:value="74.52">
                <text:p>74.52</text:p>
              </table:table-cell>
            </table:table-row>
            <table:table-row>
              <table:table-cell office:value-type="float" office:value="1987.5">
                <text:p>1987.5</text:p>
              </table:table-cell>
              <table:table-cell office:value-type="float" office:value="55.863">
                <text:p>55.863</text:p>
              </table:table-cell>
              <table:table-cell office:value-type="float" office:value="42.473">
                <text:p>42.473</text:p>
              </table:table-cell>
              <table:table-cell office:value-type="float" office:value="76.8">
                <text:p>76.8</text:p>
              </table:table-cell>
              <table:table-cell office:value-type="float" office:value="74.575">
                <text:p>74.575</text:p>
              </table:table-cell>
            </table:table-row>
            <table:table-row>
              <table:table-cell office:value-type="float" office:value="1987.75">
                <text:p>1987.75</text:p>
              </table:table-cell>
              <table:table-cell office:value-type="float" office:value="56.422">
                <text:p>56.422</text:p>
              </table:table-cell>
              <table:table-cell office:value-type="float" office:value="43.286">
                <text:p>43.286</text:p>
              </table:table-cell>
              <table:table-cell office:value-type="float" office:value="77.583">
                <text:p>77.583</text:p>
              </table:table-cell>
              <table:table-cell office:value-type="float" office:value="74.899">
                <text:p>74.8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56.636">
                <text:p>56.636</text:p>
              </table:table-cell>
              <table:table-cell office:value-type="float" office:value="43.448">
                <text:p>43.448</text:p>
              </table:table-cell>
              <table:table-cell office:value-type="float" office:value="77.638">
                <text:p>77.638</text:p>
              </table:table-cell>
              <table:table-cell office:value-type="float" office:value="75.753">
                <text:p>75.753</text:p>
              </table:table-cell>
            </table:table-row>
            <table:table-row>
              <table:table-cell office:value-type="float" office:value="1988.25">
                <text:p>1988.25</text:p>
              </table:table-cell>
              <table:table-cell office:value-type="float" office:value="56.79">
                <text:p>56.79</text:p>
              </table:table-cell>
              <table:table-cell office:value-type="float" office:value="44.106">
                <text:p>44.106</text:p>
              </table:table-cell>
              <table:table-cell office:value-type="float" office:value="78.693">
                <text:p>78.693</text:p>
              </table:table-cell>
              <table:table-cell office:value-type="float" office:value="75.917">
                <text:p>75.917</text:p>
              </table:table-cell>
            </table:table-row>
            <table:table-row>
              <table:table-cell office:value-type="float" office:value="1988.5">
                <text:p>1988.5</text:p>
              </table:table-cell>
              <table:table-cell office:value-type="float" office:value="56.909">
                <text:p>56.909</text:p>
              </table:table-cell>
              <table:table-cell office:value-type="float" office:value="44.333">
                <text:p>44.333</text:p>
              </table:table-cell>
              <table:table-cell office:value-type="float" office:value="78.842">
                <text:p>78.842</text:p>
              </table:table-cell>
              <table:table-cell office:value-type="float" office:value="76.049">
                <text:p>76.049</text:p>
              </table:table-cell>
            </table:table-row>
            <table:table-row>
              <table:table-cell office:value-type="float" office:value="1988.75">
                <text:p>1988.75</text:p>
              </table:table-cell>
              <table:table-cell office:value-type="float" office:value="56.972">
                <text:p>56.972</text:p>
              </table:table-cell>
              <table:table-cell office:value-type="float" office:value="44.945">
                <text:p>44.945</text:p>
              </table:table-cell>
              <table:table-cell office:value-type="float" office:value="79.766">
                <text:p>79.766</text:p>
              </table:table-cell>
              <table:table-cell office:value-type="float" office:value="75.851">
                <text:p>75.85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57.071">
                <text:p>57.071</text:p>
              </table:table-cell>
              <table:table-cell office:value-type="float" office:value="45.467">
                <text:p>45.467</text:p>
              </table:table-cell>
              <table:table-cell office:value-type="float" office:value="80.532">
                <text:p>80.532</text:p>
              </table:table-cell>
              <table:table-cell office:value-type="float" office:value="75.318">
                <text:p>75.318</text:p>
              </table:table-cell>
            </table:table-row>
            <table:table-row>
              <table:table-cell office:value-type="float" office:value="1989.25">
                <text:p>1989.25</text:p>
              </table:table-cell>
              <table:table-cell office:value-type="float" office:value="57.236">
                <text:p>57.236</text:p>
              </table:table-cell>
              <table:table-cell office:value-type="float" office:value="45.807">
                <text:p>45.807</text:p>
              </table:table-cell>
              <table:table-cell office:value-type="float" office:value="80.738">
                <text:p>80.738</text:p>
              </table:table-cell>
              <table:table-cell office:value-type="float" office:value="74.625">
                <text:p>74.625</text:p>
              </table:table-cell>
            </table:table-row>
            <table:table-row>
              <table:table-cell office:value-type="float" office:value="1989.5">
                <text:p>1989.5</text:p>
              </table:table-cell>
              <table:table-cell office:value-type="float" office:value="57.503">
                <text:p>57.503</text:p>
              </table:table-cell>
              <table:table-cell office:value-type="float" office:value="46.15">
                <text:p>46.15</text:p>
              </table:table-cell>
              <table:table-cell office:value-type="float" office:value="81.025">
                <text:p>81.025</text:p>
              </table:table-cell>
              <table:table-cell office:value-type="float" office:value="74.711">
                <text:p>74.711</text:p>
              </table:table-cell>
            </table:table-row>
            <table:table-row>
              <table:table-cell office:value-type="float" office:value="1989.75">
                <text:p>1989.75</text:p>
              </table:table-cell>
              <table:table-cell office:value-type="float" office:value="57.509">
                <text:p>57.509</text:p>
              </table:table-cell>
              <table:table-cell office:value-type="float" office:value="46.176">
                <text:p>46.176</text:p>
              </table:table-cell>
              <table:table-cell office:value-type="float" office:value="81.006">
                <text:p>81.006</text:p>
              </table:table-cell>
              <table:table-cell office:value-type="float" office:value="75.103">
                <text:p>75.10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8.053">
                <text:p>58.053</text:p>
              </table:table-cell>
              <table:table-cell office:value-type="float" office:value="46.719">
                <text:p>46.719</text:p>
              </table:table-cell>
              <table:table-cell office:value-type="float" office:value="81.136">
                <text:p>81.136</text:p>
              </table:table-cell>
              <table:table-cell office:value-type="float" office:value="75.496">
                <text:p>75.496</text:p>
              </table:table-cell>
            </table:table-row>
            <table:table-row>
              <table:table-cell office:value-type="float" office:value="1990.25">
                <text:p>1990.25</text:p>
              </table:table-cell>
              <table:table-cell office:value-type="float" office:value="58.457">
                <text:p>58.457</text:p>
              </table:table-cell>
              <table:table-cell office:value-type="float" office:value="46.85">
                <text:p>46.85</text:p>
              </table:table-cell>
              <table:table-cell office:value-type="float" office:value="80.722">
                <text:p>80.722</text:p>
              </table:table-cell>
              <table:table-cell office:value-type="float" office:value="76.355">
                <text:p>76.355</text:p>
              </table:table-cell>
            </table:table-row>
            <table:table-row>
              <table:table-cell office:value-type="float" office:value="1990.5">
                <text:p>1990.5</text:p>
              </table:table-cell>
              <table:table-cell office:value-type="float" office:value="58.646">
                <text:p>58.646</text:p>
              </table:table-cell>
              <table:table-cell office:value-type="float" office:value="46.796">
                <text:p>46.796</text:p>
              </table:table-cell>
              <table:table-cell office:value-type="float" office:value="80.23">
                <text:p>80.23</text:p>
              </table:table-cell>
              <table:table-cell office:value-type="float" office:value="76.125">
                <text:p>76.125</text:p>
              </table:table-cell>
            </table:table-row>
            <table:table-row>
              <table:table-cell office:value-type="float" office:value="1990.75">
                <text:p>1990.75</text:p>
              </table:table-cell>
              <table:table-cell office:value-type="float" office:value="58.038">
                <text:p>58.038</text:p>
              </table:table-cell>
              <table:table-cell office:value-type="float" office:value="46.176">
                <text:p>46.176</text:p>
              </table:table-cell>
              <table:table-cell office:value-type="float" office:value="80.015">
                <text:p>80.015</text:p>
              </table:table-cell>
              <table:table-cell office:value-type="float" office:value="75.448">
                <text:p>75.44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8.217">
                <text:p>58.217</text:p>
              </table:table-cell>
              <table:table-cell office:value-type="float" office:value="45.825">
                <text:p>45.825</text:p>
              </table:table-cell>
              <table:table-cell office:value-type="float" office:value="79.226">
                <text:p>79.226</text:p>
              </table:table-cell>
              <table:table-cell office:value-type="float" office:value="75.467">
                <text:p>75.467</text:p>
              </table:table-cell>
            </table:table-row>
            <table:table-row>
              <table:table-cell office:value-type="float" office:value="1991.25">
                <text:p>1991.25</text:p>
              </table:table-cell>
              <table:table-cell office:value-type="float" office:value="59.166">
                <text:p>59.166</text:p>
              </table:table-cell>
              <table:table-cell office:value-type="float" office:value="46.28">
                <text:p>46.28</text:p>
              </table:table-cell>
              <table:table-cell office:value-type="float" office:value="78.735">
                <text:p>78.735</text:p>
              </table:table-cell>
              <table:table-cell office:value-type="float" office:value="76.527">
                <text:p>76.527</text:p>
              </table:table-cell>
            </table:table-row>
            <table:table-row>
              <table:table-cell office:value-type="float" office:value="1991.5">
                <text:p>1991.5</text:p>
              </table:table-cell>
              <table:table-cell office:value-type="float" office:value="59.673">
                <text:p>59.673</text:p>
              </table:table-cell>
              <table:table-cell office:value-type="float" office:value="46.561">
                <text:p>46.561</text:p>
              </table:table-cell>
              <table:table-cell office:value-type="float" office:value="78.67">
                <text:p>78.67</text:p>
              </table:table-cell>
              <table:table-cell office:value-type="float" office:value="76.946">
                <text:p>76.946</text:p>
              </table:table-cell>
            </table:table-row>
            <table:table-row>
              <table:table-cell office:value-type="float" office:value="1991.75">
                <text:p>1991.75</text:p>
              </table:table-cell>
              <table:table-cell office:value-type="float" office:value="59.954">
                <text:p>59.954</text:p>
              </table:table-cell>
              <table:table-cell office:value-type="float" office:value="46.737">
                <text:p>46.737</text:p>
              </table:table-cell>
              <table:table-cell office:value-type="float" office:value="78.499">
                <text:p>78.499</text:p>
              </table:table-cell>
              <table:table-cell office:value-type="float" office:value="77.437">
                <text:p>77.43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61.14">
                <text:p>61.14</text:p>
              </table:table-cell>
              <table:table-cell office:value-type="float" office:value="47.456">
                <text:p>47.456</text:p>
              </table:table-cell>
              <table:table-cell office:value-type="float" office:value="77.991">
                <text:p>77.991</text:p>
              </table:table-cell>
              <table:table-cell office:value-type="float" office:value="79.059">
                <text:p>79.059</text:p>
              </table:table-cell>
            </table:table-row>
            <table:table-row>
              <table:table-cell office:value-type="float" office:value="1992.25">
                <text:p>1992.25</text:p>
              </table:table-cell>
              <table:table-cell office:value-type="float" office:value="61.66">
                <text:p>61.66</text:p>
              </table:table-cell>
              <table:table-cell office:value-type="float" office:value="48.056">
                <text:p>48.056</text:p>
              </table:table-cell>
              <table:table-cell office:value-type="float" office:value="78.399">
                <text:p>78.399</text:p>
              </table:table-cell>
              <table:table-cell office:value-type="float" office:value="79.137">
                <text:p>79.137</text:p>
              </table:table-cell>
            </table:table-row>
            <table:table-row>
              <table:table-cell office:value-type="float" office:value="1992.5">
                <text:p>1992.5</text:p>
              </table:table-cell>
              <table:table-cell office:value-type="float" office:value="62.212">
                <text:p>62.212</text:p>
              </table:table-cell>
              <table:table-cell office:value-type="float" office:value="48.58">
                <text:p>48.58</text:p>
              </table:table-cell>
              <table:table-cell office:value-type="float" office:value="78.501">
                <text:p>78.501</text:p>
              </table:table-cell>
              <table:table-cell office:value-type="float" office:value="79.572">
                <text:p>79.572</text:p>
              </table:table-cell>
            </table:table-row>
            <table:table-row>
              <table:table-cell office:value-type="float" office:value="1992.75">
                <text:p>1992.75</text:p>
              </table:table-cell>
              <table:table-cell office:value-type="float" office:value="62.583">
                <text:p>62.583</text:p>
              </table:table-cell>
              <table:table-cell office:value-type="float" office:value="49.161">
                <text:p>49.161</text:p>
              </table:table-cell>
              <table:table-cell office:value-type="float" office:value="78.993">
                <text:p>78.993</text:p>
              </table:table-cell>
              <table:table-cell office:value-type="float" office:value="79.418">
                <text:p>79.41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62.042">
                <text:p>62.042</text:p>
              </table:table-cell>
              <table:table-cell office:value-type="float" office:value="49.129">
                <text:p>49.129</text:p>
              </table:table-cell>
              <table:table-cell office:value-type="float" office:value="79.577">
                <text:p>79.577</text:p>
              </table:table-cell>
              <table:table-cell office:value-type="float" office:value="78.574">
                <text:p>78.574</text:p>
              </table:table-cell>
            </table:table-row>
            <table:table-row>
              <table:table-cell office:value-type="float" office:value="1993.25">
                <text:p>1993.25</text:p>
              </table:table-cell>
              <table:table-cell office:value-type="float" office:value="61.682">
                <text:p>61.682</text:p>
              </table:table-cell>
              <table:table-cell office:value-type="float" office:value="49.434">
                <text:p>49.434</text:p>
              </table:table-cell>
              <table:table-cell office:value-type="float" office:value="80.414">
                <text:p>80.414</text:p>
              </table:table-cell>
              <table:table-cell office:value-type="float" office:value="78.651">
                <text:p>78.651</text:p>
              </table:table-cell>
            </table:table-row>
            <table:table-row>
              <table:table-cell office:value-type="float" office:value="1993.5">
                <text:p>1993.5</text:p>
              </table:table-cell>
              <table:table-cell office:value-type="float" office:value="61.953">
                <text:p>61.953</text:p>
              </table:table-cell>
              <table:table-cell office:value-type="float" office:value="49.673">
                <text:p>49.673</text:p>
              </table:table-cell>
              <table:table-cell office:value-type="float" office:value="80.892">
                <text:p>80.892</text:p>
              </table:table-cell>
              <table:table-cell office:value-type="float" office:value="78.376">
                <text:p>78.376</text:p>
              </table:table-cell>
            </table:table-row>
            <table:table-row>
              <table:table-cell office:value-type="float" office:value="1993.75">
                <text:p>1993.75</text:p>
              </table:table-cell>
              <table:table-cell office:value-type="float" office:value="62.196">
                <text:p>62.196</text:p>
              </table:table-cell>
              <table:table-cell office:value-type="float" office:value="50.528">
                <text:p>50.528</text:p>
              </table:table-cell>
              <table:table-cell office:value-type="float" office:value="81.651">
                <text:p>81.651</text:p>
              </table:table-cell>
              <table:table-cell office:value-type="float" office:value="78.403">
                <text:p>78.40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2.369">
                <text:p>62.369</text:p>
              </table:table-cell>
              <table:table-cell office:value-type="float" office:value="51.119">
                <text:p>51.119</text:p>
              </table:table-cell>
              <table:table-cell office:value-type="float" office:value="82.418">
                <text:p>82.418</text:p>
              </table:table-cell>
              <table:table-cell office:value-type="float" office:value="77.627">
                <text:p>77.627</text:p>
              </table:table-cell>
            </table:table-row>
            <table:table-row>
              <table:table-cell office:value-type="float" office:value="1994.25">
                <text:p>1994.25</text:p>
              </table:table-cell>
              <table:table-cell office:value-type="float" office:value="62.426">
                <text:p>62.426</text:p>
              </table:table-cell>
              <table:table-cell office:value-type="float" office:value="51.954">
                <text:p>51.954</text:p>
              </table:table-cell>
              <table:table-cell office:value-type="float" office:value="83.83">
                <text:p>83.83</text:p>
              </table:table-cell>
              <table:table-cell office:value-type="float" office:value="77.72">
                <text:p>77.72</text:p>
              </table:table-cell>
            </table:table-row>
            <table:table-row>
              <table:table-cell office:value-type="float" office:value="1994.5">
                <text:p>1994.5</text:p>
              </table:table-cell>
              <table:table-cell office:value-type="float" office:value="62.074">
                <text:p>62.074</text:p>
              </table:table-cell>
              <table:table-cell office:value-type="float" office:value="52.263">
                <text:p>52.263</text:p>
              </table:table-cell>
              <table:table-cell office:value-type="float" office:value="84.761">
                <text:p>84.761</text:p>
              </table:table-cell>
              <table:table-cell office:value-type="float" office:value="77.149">
                <text:p>77.149</text:p>
              </table:table-cell>
            </table:table-row>
            <table:table-row>
              <table:table-cell office:value-type="float" office:value="1994.75">
                <text:p>1994.75</text:p>
              </table:table-cell>
              <table:table-cell office:value-type="float" office:value="62.725">
                <text:p>62.725</text:p>
              </table:table-cell>
              <table:table-cell office:value-type="float" office:value="53.012">
                <text:p>53.012</text:p>
              </table:table-cell>
              <table:table-cell office:value-type="float" office:value="85.149">
                <text:p>85.149</text:p>
              </table:table-cell>
              <table:table-cell office:value-type="float" office:value="77.312">
                <text:p>77.31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2.771">
                <text:p>62.771</text:p>
              </table:table-cell>
              <table:table-cell office:value-type="float" office:value="53.175">
                <text:p>53.175</text:p>
              </table:table-cell>
              <table:table-cell office:value-type="float" office:value="85.579">
                <text:p>85.579</text:p>
              </table:table-cell>
              <table:table-cell office:value-type="float" office:value="77.354">
                <text:p>77.354</text:p>
              </table:table-cell>
            </table:table-row>
            <table:table-row>
              <table:table-cell office:value-type="float" office:value="1995.25">
                <text:p>1995.25</text:p>
              </table:table-cell>
              <table:table-cell office:value-type="float" office:value="63.064">
                <text:p>63.064</text:p>
              </table:table-cell>
              <table:table-cell office:value-type="float" office:value="53.321">
                <text:p>53.321</text:p>
              </table:table-cell>
              <table:table-cell office:value-type="float" office:value="85.54">
                <text:p>85.54</text:p>
              </table:table-cell>
              <table:table-cell office:value-type="float" office:value="77.322">
                <text:p>77.322</text:p>
              </table:table-cell>
            </table:table-row>
            <table:table-row>
              <table:table-cell office:value-type="float" office:value="1995.5">
                <text:p>1995.5</text:p>
              </table:table-cell>
              <table:table-cell office:value-type="float" office:value="63.059">
                <text:p>63.059</text:p>
              </table:table-cell>
              <table:table-cell office:value-type="float" office:value="53.892">
                <text:p>53.892</text:p>
              </table:table-cell>
              <table:table-cell office:value-type="float" office:value="86.39">
                <text:p>86.39</text:p>
              </table:table-cell>
              <table:table-cell office:value-type="float" office:value="77.445">
                <text:p>77.445</text:p>
              </table:table-cell>
            </table:table-row>
            <table:table-row>
              <table:table-cell office:value-type="float" office:value="1995.75">
                <text:p>1995.75</text:p>
              </table:table-cell>
              <table:table-cell office:value-type="float" office:value="63.403">
                <text:p>63.403</text:p>
              </table:table-cell>
              <table:table-cell office:value-type="float" office:value="54.365">
                <text:p>54.365</text:p>
              </table:table-cell>
              <table:table-cell office:value-type="float" office:value="86.56">
                <text:p>86.56</text:p>
              </table:table-cell>
              <table:table-cell office:value-type="float" office:value="77.728">
                <text:p>77.72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63.793">
                <text:p>63.793</text:p>
              </table:table-cell>
              <table:table-cell office:value-type="float" office:value="54.881">
                <text:p>54.881</text:p>
              </table:table-cell>
              <table:table-cell office:value-type="float" office:value="86.75">
                <text:p>86.75</text:p>
              </table:table-cell>
              <table:table-cell office:value-type="float" office:value="77.935">
                <text:p>77.935</text:p>
              </table:table-cell>
            </table:table-row>
            <table:table-row>
              <table:table-cell office:value-type="float" office:value="1996.25">
                <text:p>1996.25</text:p>
              </table:table-cell>
              <table:table-cell office:value-type="float" office:value="64.414">
                <text:p>64.414</text:p>
              </table:table-cell>
              <table:table-cell office:value-type="float" office:value="55.965">
                <text:p>55.965</text:p>
              </table:table-cell>
              <table:table-cell office:value-type="float" office:value="87.484">
                <text:p>87.484</text:p>
              </table:table-cell>
              <table:table-cell office:value-type="float" office:value="78.035">
                <text:p>78.035</text:p>
              </table:table-cell>
            </table:table-row>
            <table:table-row>
              <table:table-cell office:value-type="float" office:value="1996.5">
                <text:p>1996.5</text:p>
              </table:table-cell>
              <table:table-cell office:value-type="float" office:value="64.648">
                <text:p>64.648</text:p>
              </table:table-cell>
              <table:table-cell office:value-type="float" office:value="56.586">
                <text:p>56.586</text:p>
              </table:table-cell>
              <table:table-cell office:value-type="float" office:value="88.14">
                <text:p>88.14</text:p>
              </table:table-cell>
              <table:table-cell office:value-type="float" office:value="78.337">
                <text:p>78.337</text:p>
              </table:table-cell>
            </table:table-row>
            <table:table-row>
              <table:table-cell office:value-type="float" office:value="1996.75">
                <text:p>1996.75</text:p>
              </table:table-cell>
              <table:table-cell office:value-type="float" office:value="64.707">
                <text:p>64.707</text:p>
              </table:table-cell>
              <table:table-cell office:value-type="float" office:value="57.291">
                <text:p>57.291</text:p>
              </table:table-cell>
              <table:table-cell office:value-type="float" office:value="89.107">
                <text:p>89.107</text:p>
              </table:table-cell>
              <table:table-cell office:value-type="float" office:value="78.162">
                <text:p>78.16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4.574">
                <text:p>64.574</text:p>
              </table:table-cell>
              <table:table-cell office:value-type="float" office:value="57.689">
                <text:p>57.689</text:p>
              </table:table-cell>
              <table:table-cell office:value-type="float" office:value="89.904">
                <text:p>89.904</text:p>
              </table:table-cell>
              <table:table-cell office:value-type="float" office:value="78.558">
                <text:p>78.558</text:p>
              </table:table-cell>
            </table:table-row>
            <table:table-row>
              <table:table-cell office:value-type="float" office:value="1997.25">
                <text:p>1997.25</text:p>
              </table:table-cell>
              <table:table-cell office:value-type="float" office:value="65.53">
                <text:p>65.53</text:p>
              </table:table-cell>
              <table:table-cell office:value-type="float" office:value="58.858">
                <text:p>58.858</text:p>
              </table:table-cell>
              <table:table-cell office:value-type="float" office:value="90.308">
                <text:p>90.308</text:p>
              </table:table-cell>
              <table:table-cell office:value-type="float" office:value="79.095">
                <text:p>79.095</text:p>
              </table:table-cell>
            </table:table-row>
            <table:table-row>
              <table:table-cell office:value-type="float" office:value="1997.5">
                <text:p>1997.5</text:p>
              </table:table-cell>
              <table:table-cell office:value-type="float" office:value="66.063">
                <text:p>66.063</text:p>
              </table:table-cell>
              <table:table-cell office:value-type="float" office:value="59.714">
                <text:p>59.714</text:p>
              </table:table-cell>
              <table:table-cell office:value-type="float" office:value="90.785">
                <text:p>90.785</text:p>
              </table:table-cell>
              <table:table-cell office:value-type="float" office:value="79.653">
                <text:p>79.653</text:p>
              </table:table-cell>
            </table:table-row>
            <table:table-row>
              <table:table-cell office:value-type="float" office:value="1997.75">
                <text:p>1997.75</text:p>
              </table:table-cell>
              <table:table-cell office:value-type="float" office:value="66.38">
                <text:p>66.38</text:p>
              </table:table-cell>
              <table:table-cell office:value-type="float" office:value="60.257">
                <text:p>60.257</text:p>
              </table:table-cell>
              <table:table-cell office:value-type="float" office:value="91.121">
                <text:p>91.121</text:p>
              </table:table-cell>
              <table:table-cell office:value-type="float" office:value="80.797">
                <text:p>80.79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6.985">
                <text:p>66.985</text:p>
              </table:table-cell>
              <table:table-cell office:value-type="float" office:value="61.132">
                <text:p>61.132</text:p>
              </table:table-cell>
              <table:table-cell office:value-type="float" office:value="91.639">
                <text:p>91.639</text:p>
              </table:table-cell>
              <table:table-cell office:value-type="float" office:value="81.994">
                <text:p>81.994</text:p>
              </table:table-cell>
            </table:table-row>
            <table:table-row>
              <table:table-cell office:value-type="float" office:value="1998.25">
                <text:p>1998.25</text:p>
              </table:table-cell>
              <table:table-cell office:value-type="float" office:value="67.331">
                <text:p>67.331</text:p>
              </table:table-cell>
              <table:table-cell office:value-type="float" office:value="61.768">
                <text:p>61.768</text:p>
              </table:table-cell>
              <table:table-cell office:value-type="float" office:value="92.182">
                <text:p>92.182</text:p>
              </table:table-cell>
              <table:table-cell office:value-type="float" office:value="82.758">
                <text:p>82.758</text:p>
              </table:table-cell>
            </table:table-row>
            <table:table-row>
              <table:table-cell office:value-type="float" office:value="1998.5">
                <text:p>1998.5</text:p>
              </table:table-cell>
              <table:table-cell office:value-type="float" office:value="68.247">
                <text:p>68.247</text:p>
              </table:table-cell>
              <table:table-cell office:value-type="float" office:value="62.691">
                <text:p>62.691</text:p>
              </table:table-cell>
              <table:table-cell office:value-type="float" office:value="92.264">
                <text:p>92.264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float" office:value="1998.75">
                <text:p>1998.75</text:p>
              </table:table-cell>
              <table:table-cell office:value-type="float" office:value="68.77">
                <text:p>68.77</text:p>
              </table:table-cell>
              <table:table-cell office:value-type="float" office:value="63.941">
                <text:p>63.941</text:p>
              </table:table-cell>
              <table:table-cell office:value-type="float" office:value="93.333">
                <text:p>93.333</text:p>
              </table:table-cell>
              <table:table-cell office:value-type="float" office:value="83.896">
                <text:p>83.89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9.719">
                <text:p>69.719</text:p>
              </table:table-cell>
              <table:table-cell office:value-type="float" office:value="64.713">
                <text:p>64.713</text:p>
              </table:table-cell>
              <table:table-cell office:value-type="float" office:value="93.046">
                <text:p>93.046</text:p>
              </table:table-cell>
              <table:table-cell office:value-type="float" office:value="85.254">
                <text:p>85.254</text:p>
              </table:table-cell>
            </table:table-row>
            <table:table-row>
              <table:table-cell office:value-type="float" office:value="1999.25">
                <text:p>1999.25</text:p>
              </table:table-cell>
              <table:table-cell office:value-type="float" office:value="69.973">
                <text:p>69.973</text:p>
              </table:table-cell>
              <table:table-cell office:value-type="float" office:value="65.314">
                <text:p>65.314</text:p>
              </table:table-cell>
              <table:table-cell office:value-type="float" office:value="93.591">
                <text:p>93.591</text:p>
              </table:table-cell>
              <table:table-cell office:value-type="float" office:value="84.962">
                <text:p>84.962</text:p>
              </table:table-cell>
            </table:table-row>
            <table:table-row>
              <table:table-cell office:value-type="float" office:value="1999.5">
                <text:p>1999.5</text:p>
              </table:table-cell>
              <table:table-cell office:value-type="float" office:value="70.613">
                <text:p>70.613</text:p>
              </table:table-cell>
              <table:table-cell office:value-type="float" office:value="66.326">
                <text:p>66.326</text:p>
              </table:table-cell>
              <table:table-cell office:value-type="float" office:value="94.163">
                <text:p>94.163</text:p>
              </table:table-cell>
              <table:table-cell office:value-type="float" office:value="85.037">
                <text:p>85.037</text:p>
              </table:table-cell>
            </table:table-row>
            <table:table-row>
              <table:table-cell office:value-type="float" office:value="1999.75">
                <text:p>1999.75</text:p>
              </table:table-cell>
              <table:table-cell office:value-type="float" office:value="71.652">
                <text:p>71.652</text:p>
              </table:table-cell>
              <table:table-cell office:value-type="float" office:value="67.582">
                <text:p>67.582</text:p>
              </table:table-cell>
              <table:table-cell office:value-type="float" office:value="94.66">
                <text:p>94.66</text:p>
              </table:table-cell>
              <table:table-cell office:value-type="float" office:value="85.961">
                <text:p>85.96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1.369">
                <text:p>71.369</text:p>
              </table:table-cell>
              <table:table-cell office:value-type="float" office:value="67.733">
                <text:p>67.733</text:p>
              </table:table-cell>
              <table:table-cell office:value-type="float" office:value="95.137">
                <text:p>95.137</text:p>
              </table:table-cell>
              <table:table-cell office:value-type="float" office:value="88.02">
                <text:p>88.02</text:p>
              </table:table-cell>
            </table:table-row>
            <table:table-row>
              <table:table-cell office:value-type="float" office:value="2000.25">
                <text:p>2000.25</text:p>
              </table:table-cell>
              <table:table-cell office:value-type="float" office:value="72.795">
                <text:p>72.795</text:p>
              </table:table-cell>
              <table:table-cell office:value-type="float" office:value="69.216">
                <text:p>69.216</text:p>
              </table:table-cell>
              <table:table-cell office:value-type="float" office:value="95.311">
                <text:p>95.311</text:p>
              </table:table-cell>
              <table:table-cell office:value-type="float" office:value="87.661">
                <text:p>87.661</text:p>
              </table:table-cell>
            </table:table-row>
            <table:table-row>
              <table:table-cell office:value-type="float" office:value="2000.5">
                <text:p>2000.5</text:p>
              </table:table-cell>
              <table:table-cell office:value-type="float" office:value="72.748">
                <text:p>72.748</text:p>
              </table:table-cell>
              <table:table-cell office:value-type="float" office:value="69.2">
                <text:p>69.2</text:p>
              </table:table-cell>
              <table:table-cell office:value-type="float" office:value="95.255">
                <text:p>95.255</text:p>
              </table:table-cell>
              <table:table-cell office:value-type="float" office:value="88.622">
                <text:p>88.622</text:p>
              </table:table-cell>
            </table:table-row>
            <table:table-row>
              <table:table-cell office:value-type="float" office:value="2000.75">
                <text:p>2000.75</text:p>
              </table:table-cell>
              <table:table-cell office:value-type="float" office:value="73.483">
                <text:p>73.483</text:p>
              </table:table-cell>
              <table:table-cell office:value-type="float" office:value="69.629">
                <text:p>69.629</text:p>
              </table:table-cell>
              <table:table-cell office:value-type="float" office:value="94.797">
                <text:p>94.797</text:p>
              </table:table-cell>
              <table:table-cell office:value-type="float" office:value="88.571">
                <text:p>88.57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3.089">
                <text:p>73.089</text:p>
              </table:table-cell>
              <table:table-cell office:value-type="float" office:value="69.209">
                <text:p>69.209</text:p>
              </table:table-cell>
              <table:table-cell office:value-type="float" office:value="94.771">
                <text:p>94.771</text:p>
              </table:table-cell>
              <table:table-cell office:value-type="float" office:value="89.708">
                <text:p>89.708</text:p>
              </table:table-cell>
            </table:table-row>
            <table:table-row>
              <table:table-cell office:value-type="float" office:value="2001.25">
                <text:p>2001.25</text:p>
              </table:table-cell>
              <table:table-cell office:value-type="float" office:value="74.332">
                <text:p>74.332</text:p>
              </table:table-cell>
              <table:table-cell office:value-type="float" office:value="69.661">
                <text:p>69.661</text:p>
              </table:table-cell>
              <table:table-cell office:value-type="float" office:value="93.837">
                <text:p>93.837</text:p>
              </table:table-cell>
              <table:table-cell office:value-type="float" office:value="89.493">
                <text:p>89.493</text:p>
              </table:table-cell>
            </table:table-row>
            <table:table-row>
              <table:table-cell office:value-type="float" office:value="2001.5">
                <text:p>2001.5</text:p>
              </table:table-cell>
              <table:table-cell office:value-type="float" office:value="74.783">
                <text:p>74.783</text:p>
              </table:table-cell>
              <table:table-cell office:value-type="float" office:value="69.186">
                <text:p>69.186</text:p>
              </table:table-cell>
              <table:table-cell office:value-type="float" office:value="92.629">
                <text:p>92.629</text:p>
              </table:table-cell>
              <table:table-cell office:value-type="float" office:value="89.444">
                <text:p>89.444</text:p>
              </table:table-cell>
            </table:table-row>
            <table:table-row>
              <table:table-cell office:value-type="float" office:value="2001.75">
                <text:p>2001.75</text:p>
              </table:table-cell>
              <table:table-cell office:value-type="float" office:value="75.701">
                <text:p>75.701</text:p>
              </table:table-cell>
              <table:table-cell office:value-type="float" office:value="69.378">
                <text:p>69.378</text:p>
              </table:table-cell>
              <table:table-cell office:value-type="float" office:value="91.694">
                <text:p>91.694</text:p>
              </table:table-cell>
              <table:table-cell office:value-type="float" office:value="90.276">
                <text:p>90.27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7.311">
                <text:p>77.311</text:p>
              </table:table-cell>
              <table:table-cell office:value-type="float" office:value="70.037">
                <text:p>70.037</text:p>
              </table:table-cell>
              <table:table-cell office:value-type="float" office:value="91.003">
                <text:p>91.003</text:p>
              </table:table-cell>
              <table:table-cell office:value-type="float" office:value="90.276">
                <text:p>90.276</text:p>
              </table:table-cell>
            </table:table-row>
            <table:table-row>
              <table:table-cell office:value-type="float" office:value="2002.25">
                <text:p>2002.25</text:p>
              </table:table-cell>
              <table:table-cell office:value-type="float" office:value="77.395">
                <text:p>77.395</text:p>
              </table:table-cell>
              <table:table-cell office:value-type="float" office:value="70.493">
                <text:p>70.493</text:p>
              </table:table-cell>
              <table:table-cell office:value-type="float" office:value="91.177">
                <text:p>91.177</text:p>
              </table:table-cell>
              <table:table-cell office:value-type="float" office:value="90.358">
                <text:p>90.358</text:p>
              </table:table-cell>
            </table:table-row>
            <table:table-row>
              <table:table-cell office:value-type="float" office:value="2002.5">
                <text:p>2002.5</text:p>
              </table:table-cell>
              <table:table-cell office:value-type="float" office:value="77.992">
                <text:p>77.992</text:p>
              </table:table-cell>
              <table:table-cell office:value-type="float" office:value="70.8">
                <text:p>70.8</text:p>
              </table:table-cell>
              <table:table-cell office:value-type="float" office:value="90.792">
                <text:p>90.792</text:p>
              </table:table-cell>
              <table:table-cell office:value-type="float" office:value="90.397">
                <text:p>90.397</text:p>
              </table:table-cell>
            </table:table-row>
            <table:table-row>
              <table:table-cell office:value-type="float" office:value="2002.75">
                <text:p>2002.75</text:p>
              </table:table-cell>
              <table:table-cell office:value-type="float" office:value="77.913">
                <text:p>77.913</text:p>
              </table:table-cell>
              <table:table-cell office:value-type="float" office:value="70.849">
                <text:p>70.849</text:p>
              </table:table-cell>
              <table:table-cell office:value-type="float" office:value="90.963">
                <text:p>90.963</text:p>
              </table:table-cell>
              <table:table-cell office:value-type="float" office:value="90.076">
                <text:p>90.07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8.686">
                <text:p>78.686</text:p>
              </table:table-cell>
              <table:table-cell office:value-type="float" office:value="71.177">
                <text:p>71.177</text:p>
              </table:table-cell>
              <table:table-cell office:value-type="float" office:value="90.477">
                <text:p>90.477</text:p>
              </table:table-cell>
              <table:table-cell office:value-type="float" office:value="89.705">
                <text:p>89.705</text:p>
              </table:table-cell>
            </table:table-row>
            <table:table-row>
              <table:table-cell office:value-type="float" office:value="2003.25">
                <text:p>2003.25</text:p>
              </table:table-cell>
              <table:table-cell office:value-type="float" office:value="79.702">
                <text:p>79.702</text:p>
              </table:table-cell>
              <table:table-cell office:value-type="float" office:value="71.931">
                <text:p>71.931</text:p>
              </table:table-cell>
              <table:table-cell office:value-type="float" office:value="90.009">
                <text:p>90.009</text:p>
              </table:table-cell>
              <table:table-cell office:value-type="float" office:value="91.569">
                <text:p>91.569</text:p>
              </table:table-cell>
            </table:table-row>
            <table:table-row>
              <table:table-cell office:value-type="float" office:value="2003.5">
                <text:p>2003.5</text:p>
              </table:table-cell>
              <table:table-cell office:value-type="float" office:value="81.461">
                <text:p>81.461</text:p>
              </table:table-cell>
              <table:table-cell office:value-type="float" office:value="73.493">
                <text:p>73.493</text:p>
              </table:table-cell>
              <table:table-cell office:value-type="float" office:value="90.291">
                <text:p>90.291</text:p>
              </table:table-cell>
              <table:table-cell office:value-type="float" office:value="92.094">
                <text:p>92.094</text:p>
              </table:table-cell>
            </table:table-row>
            <table:table-row>
              <table:table-cell office:value-type="float" office:value="2003.75">
                <text:p>2003.75</text:p>
              </table:table-cell>
              <table:table-cell office:value-type="float" office:value="82.224">
                <text:p>82.224</text:p>
              </table:table-cell>
              <table:table-cell office:value-type="float" office:value="74.473">
                <text:p>74.473</text:p>
              </table:table-cell>
              <table:table-cell office:value-type="float" office:value="90.769">
                <text:p>90.769</text:p>
              </table:table-cell>
              <table:table-cell office:value-type="float" office:value="92.951">
                <text:p>92.9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1.993">
                <text:p>81.993</text:p>
              </table:table-cell>
              <table:table-cell office:value-type="float" office:value="74.812">
                <text:p>74.812</text:p>
              </table:table-cell>
              <table:table-cell office:value-type="float" office:value="91.054">
                <text:p>91.054</text:p>
              </table:table-cell>
              <table:table-cell office:value-type="float" office:value="92.153">
                <text:p>92.153</text:p>
              </table:table-cell>
            </table:table-row>
            <table:table-row>
              <table:table-cell office:value-type="float" office:value="2004.25">
                <text:p>2004.25</text:p>
              </table:table-cell>
              <table:table-cell office:value-type="float" office:value="82.865">
                <text:p>82.865</text:p>
              </table:table-cell>
              <table:table-cell office:value-type="float" office:value="75.502">
                <text:p>75.502</text:p>
              </table:table-cell>
              <table:table-cell office:value-type="float" office:value="91.189">
                <text:p>91.189</text:p>
              </table:table-cell>
              <table:table-cell office:value-type="float" office:value="93.167">
                <text:p>93.167</text:p>
              </table:table-cell>
            </table:table-row>
            <table:table-row>
              <table:table-cell office:value-type="float" office:value="2004.5">
                <text:p>2004.5</text:p>
              </table:table-cell>
              <table:table-cell office:value-type="float" office:value="83.199">
                <text:p>83.199</text:p>
              </table:table-cell>
              <table:table-cell office:value-type="float" office:value="76.338">
                <text:p>76.338</text:p>
              </table:table-cell>
              <table:table-cell office:value-type="float" office:value="91.759">
                <text:p>91.759</text:p>
              </table:table-cell>
              <table:table-cell office:value-type="float" office:value="94.212">
                <text:p>94.212</text:p>
              </table:table-cell>
            </table:table-row>
            <table:table-row>
              <table:table-cell office:value-type="float" office:value="2004.75">
                <text:p>2004.75</text:p>
              </table:table-cell>
              <table:table-cell office:value-type="float" office:value="83.594">
                <text:p>83.594</text:p>
              </table:table-cell>
              <table:table-cell office:value-type="float" office:value="77.203">
                <text:p>77.203</text:p>
              </table:table-cell>
              <table:table-cell office:value-type="float" office:value="91.991">
                <text:p>91.991</text:p>
              </table:table-cell>
              <table:table-cell office:value-type="float" office:value="93.848">
                <text:p>93.84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4.553">
                <text:p>84.553</text:p>
              </table:table-cell>
              <table:table-cell office:value-type="float" office:value="78.201">
                <text:p>78.201</text:p>
              </table:table-cell>
              <table:table-cell office:value-type="float" office:value="92.266">
                <text:p>92.266</text:p>
              </table:table-cell>
              <table:table-cell office:value-type="float" office:value="93.935">
                <text:p>93.935</text:p>
              </table:table-cell>
            </table:table-row>
            <table:table-row>
              <table:table-cell office:value-type="float" office:value="2005.25">
                <text:p>2005.25</text:p>
              </table:table-cell>
              <table:table-cell office:value-type="float" office:value="84.417">
                <text:p>84.417</text:p>
              </table:table-cell>
              <table:table-cell office:value-type="float" office:value="78.527">
                <text:p>78.527</text:p>
              </table:table-cell>
              <table:table-cell office:value-type="float" office:value="92.993">
                <text:p>92.993</text:p>
              </table:table-cell>
              <table:table-cell office:value-type="float" office:value="93.625">
                <text:p>93.625</text:p>
              </table:table-cell>
            </table:table-row>
            <table:table-row>
              <table:table-cell office:value-type="float" office:value="2005.5">
                <text:p>2005.5</text:p>
              </table:table-cell>
              <table:table-cell office:value-type="float" office:value="84.94">
                <text:p>84.94</text:p>
              </table:table-cell>
              <table:table-cell office:value-type="float" office:value="79.258">
                <text:p>79.258</text:p>
              </table:table-cell>
              <table:table-cell office:value-type="float" office:value="93.209">
                <text:p>93.209</text:p>
              </table:table-cell>
              <table:table-cell office:value-type="float" office:value="93.435">
                <text:p>93.435</text:p>
              </table:table-cell>
            </table:table-row>
            <table:table-row>
              <table:table-cell office:value-type="float" office:value="2005.75">
                <text:p>2005.75</text:p>
              </table:table-cell>
              <table:table-cell office:value-type="float" office:value="84.983">
                <text:p>84.983</text:p>
              </table:table-cell>
              <table:table-cell office:value-type="float" office:value="79.804">
                <text:p>79.804</text:p>
              </table:table-cell>
              <table:table-cell office:value-type="float" office:value="93.644">
                <text:p>93.644</text:p>
              </table:table-cell>
              <table:table-cell office:value-type="float" office:value="93.268">
                <text:p>93.26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.653">
                <text:p>85.653</text:p>
              </table:table-cell>
              <table:table-cell office:value-type="float" office:value="81.142">
                <text:p>81.142</text:p>
              </table:table-cell>
              <table:table-cell office:value-type="float" office:value="94.484">
                <text:p>94.484</text:p>
              </table:table-cell>
              <table:table-cell office:value-type="float" office:value="94.674">
                <text:p>94.674</text:p>
              </table:table-cell>
            </table:table-row>
            <table:table-row>
              <table:table-cell office:value-type="float" office:value="2006.25">
                <text:p>2006.25</text:p>
              </table:table-cell>
              <table:table-cell office:value-type="float" office:value="85.486">
                <text:p>85.486</text:p>
              </table:table-cell>
              <table:table-cell office:value-type="float" office:value="81.325">
                <text:p>81.325</text:p>
              </table:table-cell>
              <table:table-cell office:value-type="float" office:value="94.874">
                <text:p>94.874</text:p>
              </table:table-cell>
              <table:table-cell office:value-type="float" office:value="93.774">
                <text:p>93.774</text:p>
              </table:table-cell>
            </table:table-row>
            <table:table-row>
              <table:table-cell office:value-type="float" office:value="2006.5">
                <text:p>2006.5</text:p>
              </table:table-cell>
              <table:table-cell office:value-type="float" office:value="85.289">
                <text:p>85.289</text:p>
              </table:table-cell>
              <table:table-cell office:value-type="float" office:value="81.399">
                <text:p>81.399</text:p>
              </table:table-cell>
              <table:table-cell office:value-type="float" office:value="95.278">
                <text:p>95.278</text:p>
              </table:table-cell>
              <table:table-cell office:value-type="float" office:value="93.136">
                <text:p>93.136</text:p>
              </table:table-cell>
            </table:table-row>
            <table:table-row>
              <table:table-cell office:value-type="float" office:value="2006.75">
                <text:p>2006.75</text:p>
              </table:table-cell>
              <table:table-cell office:value-type="float" office:value="85.883">
                <text:p>85.883</text:p>
              </table:table-cell>
              <table:table-cell office:value-type="float" office:value="82.274">
                <text:p>82.274</text:p>
              </table:table-cell>
              <table:table-cell office:value-type="float" office:value="95.723">
                <text:p>95.723</text:p>
              </table:table-cell>
              <table:table-cell office:value-type="float" office:value="94.994">
                <text:p>94.9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6.024">
                <text:p>86.024</text:p>
              </table:table-cell>
              <table:table-cell office:value-type="float" office:value="82.541">
                <text:p>82.541</text:p>
              </table:table-cell>
              <table:table-cell office:value-type="float" office:value="95.853">
                <text:p>95.853</text:p>
              </table:table-cell>
              <table:table-cell office:value-type="float" office:value="96.273">
                <text:p>96.273</text:p>
              </table:table-cell>
            </table:table-row>
            <table:table-row>
              <table:table-cell office:value-type="float" office:value="2007.25">
                <text:p>2007.25</text:p>
              </table:table-cell>
              <table:table-cell office:value-type="float" office:value="86.223">
                <text:p>86.223</text:p>
              </table:table-cell>
              <table:table-cell office:value-type="float" office:value="83.068">
                <text:p>83.068</text:p>
              </table:table-cell>
              <table:table-cell office:value-type="float" office:value="96.143">
                <text:p>96.143</text:p>
              </table:table-cell>
              <table:table-cell office:value-type="float" office:value="95.331">
                <text:p>95.331</text:p>
              </table:table-cell>
            </table:table-row>
            <table:table-row>
              <table:table-cell office:value-type="float" office:value="2007.5">
                <text:p>2007.5</text:p>
              </table:table-cell>
              <table:table-cell office:value-type="float" office:value="87.083">
                <text:p>87.083</text:p>
              </table:table-cell>
              <table:table-cell office:value-type="float" office:value="83.521">
                <text:p>83.521</text:p>
              </table:table-cell>
              <table:table-cell office:value-type="float" office:value="95.735">
                <text:p>95.735</text:p>
              </table:table-cell>
              <table:table-cell office:value-type="float" office:value="95.211">
                <text:p>95.211</text:p>
              </table:table-cell>
            </table:table-row>
            <table:table-row>
              <table:table-cell office:value-type="float" office:value="2007.75">
                <text:p>2007.75</text:p>
              </table:table-cell>
              <table:table-cell office:value-type="float" office:value="87.836">
                <text:p>87.836</text:p>
              </table:table-cell>
              <table:table-cell office:value-type="float" office:value="83.944">
                <text:p>83.944</text:p>
              </table:table-cell>
              <table:table-cell office:value-type="float" office:value="95.566">
                <text:p>95.566</text:p>
              </table:table-cell>
              <table:table-cell office:value-type="float" office:value="95.009">
                <text:p>95.0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7.236">
                <text:p>87.236</text:p>
              </table:table-cell>
              <table:table-cell office:value-type="float" office:value="83.194">
                <text:p>83.194</text:p>
              </table:table-cell>
              <table:table-cell office:value-type="float" office:value="95.259">
                <text:p>95.259</text:p>
              </table:table-cell>
              <table:table-cell office:value-type="float" office:value="94.894">
                <text:p>94.894</text:p>
              </table:table-cell>
            </table:table-row>
            <table:table-row>
              <table:table-cell office:value-type="float" office:value="2008.25">
                <text:p>2008.25</text:p>
              </table:table-cell>
              <table:table-cell office:value-type="float" office:value="88.227">
                <text:p>88.227</text:p>
              </table:table-cell>
              <table:table-cell office:value-type="float" office:value="83.62">
                <text:p>83.62</text:p>
              </table:table-cell>
              <table:table-cell office:value-type="float" office:value="94.73">
                <text:p>94.73</text:p>
              </table:table-cell>
              <table:table-cell office:value-type="float" office:value="93.84">
                <text:p>93.84</text:p>
              </table:table-cell>
            </table:table-row>
            <table:table-row>
              <table:table-cell office:value-type="float" office:value="2008.5">
                <text:p>2008.5</text:p>
              </table:table-cell>
              <table:table-cell office:value-type="float" office:value="88.482">
                <text:p>88.482</text:p>
              </table:table-cell>
              <table:table-cell office:value-type="float" office:value="82.876">
                <text:p>82.876</text:p>
              </table:table-cell>
              <table:table-cell office:value-type="float" office:value="93.658">
                <text:p>93.658</text:p>
              </table:table-cell>
              <table:table-cell office:value-type="float" office:value="93.305">
                <text:p>93.305</text:p>
              </table:table-cell>
            </table:table-row>
            <table:table-row>
              <table:table-cell office:value-type="float" office:value="2008.75">
                <text:p>2008.75</text:p>
              </table:table-cell>
              <table:table-cell office:value-type="float" office:value="88.207">
                <text:p>88.207</text:p>
              </table:table-cell>
              <table:table-cell office:value-type="float" office:value="80.443">
                <text:p>80.443</text:p>
              </table:table-cell>
              <table:table-cell office:value-type="float" office:value="91.16">
                <text:p>91.16</text:p>
              </table:table-cell>
              <table:table-cell office:value-type="float" office:value="96.686">
                <text:p>96.6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9.071">
                <text:p>89.071</text:p>
              </table:table-cell>
              <table:table-cell office:value-type="float" office:value="79.23">
                <text:p>79.23</text:p>
              </table:table-cell>
              <table:table-cell office:value-type="float" office:value="88.847">
                <text:p>88.847</text:p>
              </table:table-cell>
              <table:table-cell office:value-type="float" office:value="94.852">
                <text:p>94.852</text:p>
              </table:table-cell>
            </table:table-row>
            <table:table-row>
              <table:table-cell office:value-type="float" office:value="2009.25">
                <text:p>2009.25</text:p>
              </table:table-cell>
              <table:table-cell office:value-type="float" office:value="91.011">
                <text:p>91.011</text:p>
              </table:table-cell>
              <table:table-cell office:value-type="float" office:value="79.058">
                <text:p>79.058</text:p>
              </table:table-cell>
              <table:table-cell office:value-type="float" office:value="86.818">
                <text:p>86.818</text:p>
              </table:table-cell>
              <table:table-cell office:value-type="float" office:value="96.737">
                <text:p>96.737</text:p>
              </table:table-cell>
            </table:table-row>
            <table:table-row>
              <table:table-cell office:value-type="float" office:value="2009.5">
                <text:p>2009.5</text:p>
              </table:table-cell>
              <table:table-cell office:value-type="float" office:value="92.321">
                <text:p>92.321</text:p>
              </table:table-cell>
              <table:table-cell office:value-type="float" office:value="79.386">
                <text:p>79.386</text:p>
              </table:table-cell>
              <table:table-cell office:value-type="float" office:value="85.843">
                <text:p>85.843</text:p>
              </table:table-cell>
              <table:table-cell office:value-type="float" office:value="96.643">
                <text:p>96.643</text:p>
              </table:table-cell>
            </table:table-row>
            <table:table-row>
              <table:table-cell office:value-type="float" office:value="2009.75">
                <text:p>2009.75</text:p>
              </table:table-cell>
              <table:table-cell office:value-type="float" office:value="93.681">
                <text:p>93.681</text:p>
              </table:table-cell>
              <table:table-cell office:value-type="float" office:value="80.421">
                <text:p>80.421</text:p>
              </table:table-cell>
              <table:table-cell office:value-type="float" office:value="85.658">
                <text:p>85.658</text:p>
              </table:table-cell>
              <table:table-cell office:value-type="float" office:value="96.446">
                <text:p>96.4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3.906">
                <text:p>93.906</text:p>
              </table:table-cell>
              <table:table-cell office:value-type="float" office:value="80.788">
                <text:p>80.788</text:p>
              </table:table-cell>
              <table:table-cell office:value-type="float" office:value="85.945">
                <text:p>85.945</text:p>
              </table:table-cell>
              <table:table-cell office:value-type="float" office:value="95.333">
                <text:p>95.333</text:p>
              </table:table-cell>
            </table:table-row>
            <table:table-row>
              <table:table-cell office:value-type="float" office:value="2010.25">
                <text:p>2010.25</text:p>
              </table:table-cell>
              <table:table-cell office:value-type="float" office:value="94.137">
                <text:p>94.137</text:p>
              </table:table-cell>
              <table:table-cell office:value-type="float" office:value="81.707">
                <text:p>81.707</text:p>
              </table:table-cell>
              <table:table-cell office:value-type="float" office:value="86.763">
                <text:p>86.763</text:p>
              </table:table-cell>
              <table:table-cell office:value-type="float" office:value="96.32">
                <text:p>96.32</text:p>
              </table:table-cell>
            </table:table-row>
            <table:table-row>
              <table:table-cell office:value-type="float" office:value="2010.5">
                <text:p>2010.5</text:p>
              </table:table-cell>
              <table:table-cell office:value-type="float" office:value="94.81">
                <text:p>94.81</text:p>
              </table:table-cell>
              <table:table-cell office:value-type="float" office:value="82.61">
                <text:p>82.61</text:p>
              </table:table-cell>
              <table:table-cell office:value-type="float" office:value="87.026">
                <text:p>87.026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float" office:value="2010.75">
                <text:p>2010.75</text:p>
              </table:table-cell>
              <table:table-cell office:value-type="float" office:value="95.095">
                <text:p>95.095</text:p>
              </table:table-cell>
              <table:table-cell office:value-type="float" office:value="83.207">
                <text:p>83.207</text:p>
              </table:table-cell>
              <table:table-cell office:value-type="float" office:value="87.443">
                <text:p>87.443</text:p>
              </table:table-cell>
              <table:table-cell office:value-type="float" office:value="96.241">
                <text:p>96.24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.38">
                <text:p>94.38</text:p>
              </table:table-cell>
              <table:table-cell office:value-type="float" office:value="82.801">
                <text:p>82.801</text:p>
              </table:table-cell>
              <table:table-cell office:value-type="float" office:value="87.674">
                <text:p>87.674</text:p>
              </table:table-cell>
              <table:table-cell office:value-type="float" office:value="96.843">
                <text:p>96.843</text:p>
              </table:table-cell>
            </table:table-row>
            <table:table-row>
              <table:table-cell office:value-type="float" office:value="2011.25">
                <text:p>2011.25</text:p>
              </table:table-cell>
              <table:table-cell office:value-type="float" office:value="94.385">
                <text:p>94.385</text:p>
              </table:table-cell>
              <table:table-cell office:value-type="float" office:value="83.558">
                <text:p>83.558</text:p>
              </table:table-cell>
              <table:table-cell office:value-type="float" office:value="88.55">
                <text:p>88.5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11.5">
                <text:p>2011.5</text:p>
              </table:table-cell>
              <table:table-cell office:value-type="float" office:value="94.165">
                <text:p>94.165</text:p>
              </table:table-cell>
              <table:table-cell office:value-type="float" office:value="83.613">
                <text:p>83.613</text:p>
              </table:table-cell>
              <table:table-cell office:value-type="float" office:value="88.831">
                <text:p>88.831</text:p>
              </table:table-cell>
              <table:table-cell office:value-type="float" office:value="95.131">
                <text:p>95.131</text:p>
              </table:table-cell>
            </table:table-row>
            <table:table-row>
              <table:table-cell office:value-type="float" office:value="2011.75">
                <text:p>2011.75</text:p>
              </table:table-cell>
              <table:table-cell office:value-type="float" office:value="94.699">
                <text:p>94.699</text:p>
              </table:table-cell>
              <table:table-cell office:value-type="float" office:value="84.862">
                <text:p>84.862</text:p>
              </table:table-cell>
              <table:table-cell office:value-type="float" office:value="89.592">
                <text:p>89.592</text:p>
              </table:table-cell>
              <table:table-cell office:value-type="float" office:value="93.385">
                <text:p>93.3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.093">
                <text:p>95.093</text:p>
              </table:table-cell>
              <table:table-cell office:value-type="float" office:value="85.904">
                <text:p>85.904</text:p>
              </table:table-cell>
              <table:table-cell office:value-type="float" office:value="90.383">
                <text:p>90.383</text:p>
              </table:table-cell>
              <table:table-cell office:value-type="float" office:value="95.007">
                <text:p>95.007</text:p>
              </table:table-cell>
            </table:table-row>
            <table:table-row>
              <table:table-cell office:value-type="float" office:value="2012.25">
                <text:p>2012.25</text:p>
              </table:table-cell>
              <table:table-cell office:value-type="float" office:value="95.543">
                <text:p>95.543</text:p>
              </table:table-cell>
              <table:table-cell office:value-type="float" office:value="86.43">
                <text:p>86.43</text:p>
              </table:table-cell>
              <table:table-cell office:value-type="float" office:value="90.55">
                <text:p>90.55</text:p>
              </table:table-cell>
              <table:table-cell office:value-type="float" office:value="95.323">
                <text:p>95.323</text:p>
              </table:table-cell>
            </table:table-row>
            <table:table-row>
              <table:table-cell office:value-type="float" office:value="2012.5">
                <text:p>2012.5</text:p>
              </table:table-cell>
              <table:table-cell office:value-type="float" office:value="95.3">
                <text:p>95.3</text:p>
              </table:table-cell>
              <table:table-cell office:value-type="float" office:value="86.593">
                <text:p>86.593</text:p>
              </table:table-cell>
              <table:table-cell office:value-type="float" office:value="90.956">
                <text:p>90.956</text:p>
              </table:table-cell>
              <table:table-cell office:value-type="float" office:value="94.939">
                <text:p>94.939</text:p>
              </table:table-cell>
            </table:table-row>
            <table:table-row>
              <table:table-cell office:value-type="float" office:value="2012.75">
                <text:p>2012.75</text:p>
              </table:table-cell>
              <table:table-cell office:value-type="float" office:value="94.918">
                <text:p>94.918</text:p>
              </table:table-cell>
              <table:table-cell office:value-type="float" office:value="86.727">
                <text:p>86.727</text:p>
              </table:table-cell>
              <table:table-cell office:value-type="float" office:value="91.418">
                <text:p>91.418</text:p>
              </table:table-cell>
              <table:table-cell office:value-type="float" office:value="96.799">
                <text:p>96.79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5.568">
                <text:p>95.568</text:p>
              </table:table-cell>
              <table:table-cell office:value-type="float" office:value="87.808">
                <text:p>87.808</text:p>
              </table:table-cell>
              <table:table-cell office:value-type="float" office:value="91.769">
                <text:p>91.769</text:p>
              </table:table-cell>
              <table:table-cell office:value-type="float" office:value="95.074">
                <text:p>95.074</text:p>
              </table:table-cell>
            </table:table-row>
            <table:table-row>
              <table:table-cell office:value-type="float" office:value="2013.25">
                <text:p>2013.25</text:p>
              </table:table-cell>
              <table:table-cell office:value-type="float" office:value="95.294">
                <text:p>95.294</text:p>
              </table:table-cell>
              <table:table-cell office:value-type="float" office:value="88.103">
                <text:p>88.103</text:p>
              </table:table-cell>
              <table:table-cell office:value-type="float" office:value="92.181">
                <text:p>92.181</text:p>
              </table:table-cell>
              <table:table-cell office:value-type="float" office:value="95.821">
                <text:p>95.821</text:p>
              </table:table-cell>
            </table:table-row>
            <table:table-row>
              <table:table-cell office:value-type="float" office:value="2013.5">
                <text:p>2013.5</text:p>
              </table:table-cell>
              <table:table-cell office:value-type="float" office:value="95.827">
                <text:p>95.827</text:p>
              </table:table-cell>
              <table:table-cell office:value-type="float" office:value="89.098">
                <text:p>89.098</text:p>
              </table:table-cell>
              <table:table-cell office:value-type="float" office:value="92.769">
                <text:p>92.769</text:p>
              </table:table-cell>
              <table:table-cell office:value-type="float" office:value="94.998">
                <text:p>94.998</text:p>
              </table:table-cell>
            </table:table-row>
            <table:table-row>
              <table:table-cell office:value-type="float" office:value="2013.75">
                <text:p>2013.75</text:p>
              </table:table-cell>
              <table:table-cell office:value-type="float" office:value="96.734">
                <text:p>96.734</text:p>
              </table:table-cell>
              <table:table-cell office:value-type="float" office:value="90.162">
                <text:p>90.162</text:p>
              </table:table-cell>
              <table:table-cell office:value-type="float" office:value="93.047">
                <text:p>93.047</text:p>
              </table:table-cell>
              <table:table-cell office:value-type="float" office:value="95.315">
                <text:p>95.3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5.792">
                <text:p>95.792</text:p>
              </table:table-cell>
              <table:table-cell office:value-type="float" office:value="89.711">
                <text:p>89.711</text:p>
              </table:table-cell>
              <table:table-cell office:value-type="float" office:value="93.452">
                <text:p>93.452</text:p>
              </table:table-cell>
              <table:table-cell office:value-type="float" office:value="96.594">
                <text:p>96.594</text:p>
              </table:table-cell>
            </table:table-row>
            <table:table-row>
              <table:table-cell office:value-type="float" office:value="2014.25">
                <text:p>2014.25</text:p>
              </table:table-cell>
              <table:table-cell office:value-type="float" office:value="96.642">
                <text:p>96.642</text:p>
              </table:table-cell>
              <table:table-cell office:value-type="float" office:value="91.242">
                <text:p>91.242</text:p>
              </table:table-cell>
              <table:table-cell office:value-type="float" office:value="94.29">
                <text:p>94.29</text:p>
              </table:table-cell>
              <table:table-cell office:value-type="float" office:value="95.505">
                <text:p>95.505</text:p>
              </table:table-cell>
            </table:table-row>
            <table:table-row>
              <table:table-cell office:value-type="float" office:value="2014.5">
                <text:p>2014.5</text:p>
              </table:table-cell>
              <table:table-cell office:value-type="float" office:value="97.496">
                <text:p>97.496</text:p>
              </table:table-cell>
              <table:table-cell office:value-type="float" office:value="92.724">
                <text:p>92.724</text:p>
              </table:table-cell>
              <table:table-cell office:value-type="float" office:value="95.146">
                <text:p>95.146</text:p>
              </table:table-cell>
              <table:table-cell office:value-type="float" office:value="95.622">
                <text:p>95.622</text:p>
              </table:table-cell>
            </table:table-row>
            <table:table-row>
              <table:table-cell office:value-type="float" office:value="2014.75">
                <text:p>2014.75</text:p>
              </table:table-cell>
              <table:table-cell office:value-type="float" office:value="97.033">
                <text:p>97.033</text:p>
              </table:table-cell>
              <table:table-cell office:value-type="float" office:value="93.338">
                <text:p>93.338</text:p>
              </table:table-cell>
              <table:table-cell office:value-type="float" office:value="96.293">
                <text:p>96.293</text:p>
              </table:table-cell>
              <table:table-cell office:value-type="float" office:value="96.775">
                <text:p>96.7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7.782">
                <text:p>97.782</text:p>
              </table:table-cell>
              <table:table-cell office:value-type="float" office:value="94.403">
                <text:p>94.403</text:p>
              </table:table-cell>
              <table:table-cell office:value-type="float" office:value="96.635">
                <text:p>96.635</text:p>
              </table:table-cell>
              <table:table-cell office:value-type="float" office:value="98.452">
                <text:p>98.452</text:p>
              </table:table-cell>
            </table:table-row>
            <table:table-row>
              <table:table-cell office:value-type="float" office:value="2015.25">
                <text:p>2015.25</text:p>
              </table:table-cell>
              <table:table-cell office:value-type="float" office:value="98.131">
                <text:p>98.131</text:p>
              </table:table-cell>
              <table:table-cell office:value-type="float" office:value="95.125">
                <text:p>95.125</text:p>
              </table:table-cell>
              <table:table-cell office:value-type="float" office:value="96.957">
                <text:p>96.957</text:p>
              </table:table-cell>
              <table:table-cell office:value-type="float" office:value="98.701">
                <text:p>98.701</text:p>
              </table:table-cell>
            </table:table-row>
            <table:table-row>
              <table:table-cell office:value-type="float" office:value="2015.5">
                <text:p>2015.5</text:p>
              </table:table-cell>
              <table:table-cell office:value-type="float" office:value="98.493">
                <text:p>98.493</text:p>
              </table:table-cell>
              <table:table-cell office:value-type="float" office:value="95.531">
                <text:p>95.531</text:p>
              </table:table-cell>
              <table:table-cell office:value-type="float" office:value="97.021">
                <text:p>97.021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float" office:value="2015.75">
                <text:p>2015.75</text:p>
              </table:table-cell>
              <table:table-cell office:value-type="float" office:value="97.943">
                <text:p>97.943</text:p>
              </table:table-cell>
              <table:table-cell office:value-type="float" office:value="95.671">
                <text:p>95.671</text:p>
              </table:table-cell>
              <table:table-cell office:value-type="float" office:value="97.697">
                <text:p>97.697</text:p>
              </table:table-cell>
              <table:table-cell office:value-type="float" office:value="98.722">
                <text:p>98.72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8.202">
                <text:p>98.202</text:p>
              </table:table-cell>
              <table:table-cell office:value-type="float" office:value="96.314">
                <text:p>96.314</text:p>
              </table:table-cell>
              <table:table-cell office:value-type="float" office:value="98.102">
                <text:p>98.102</text:p>
              </table:table-cell>
              <table:table-cell office:value-type="float" office:value="98.803">
                <text:p>98.803</text:p>
              </table:table-cell>
            </table:table-row>
            <table:table-row>
              <table:table-cell office:value-type="float" office:value="2016.25">
                <text:p>2016.25</text:p>
              </table:table-cell>
              <table:table-cell office:value-type="float" office:value="98.197">
                <text:p>98.197</text:p>
              </table:table-cell>
              <table:table-cell office:value-type="float" office:value="96.649">
                <text:p>96.649</text:p>
              </table:table-cell>
              <table:table-cell office:value-type="float" office:value="98.505">
                <text:p>98.505</text:p>
              </table:table-cell>
              <table:table-cell office:value-type="float" office:value="98.253">
                <text:p>98.253</text:p>
              </table:table-cell>
            </table:table-row>
            <table:table-row>
              <table:table-cell office:value-type="float" office:value="2016.5">
                <text:p>2016.5</text:p>
              </table:table-cell>
              <table:table-cell office:value-type="float" office:value="98.73">
                <text:p>98.73</text:p>
              </table:table-cell>
              <table:table-cell office:value-type="float" office:value="97.472">
                <text:p>97.472</text:p>
              </table:table-cell>
              <table:table-cell office:value-type="float" office:value="98.782">
                <text:p>98.782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float" office:value="2016.75">
                <text:p>2016.75</text:p>
              </table:table-cell>
              <table:table-cell office:value-type="float" office:value="99.362">
                <text:p>99.362</text:p>
              </table:table-cell>
              <table:table-cell office:value-type="float" office:value="98.157">
                <text:p>98.157</text:p>
              </table:table-cell>
              <table:table-cell office:value-type="float" office:value="98.657">
                <text:p>98.657</text:p>
              </table:table-cell>
              <table:table-cell office:value-type="float" office:value="99.036">
                <text:p>99.03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9.48">
                <text:p>99.48</text:p>
              </table:table-cell>
              <table:table-cell office:value-type="float" office:value="98.684">
                <text:p>98.684</text:p>
              </table:table-cell>
              <table:table-cell office:value-type="float" office:value="99.168">
                <text:p>99.168</text:p>
              </table:table-cell>
              <table:table-cell office:value-type="float" office:value="99.186">
                <text:p>99.186</text:p>
              </table:table-cell>
            </table:table-row>
            <table:table-row>
              <table:table-cell office:value-type="float" office:value="2017.25">
                <text:p>2017.25</text:p>
              </table:table-cell>
              <table:table-cell office:value-type="float" office:value="99.442">
                <text:p>99.442</text:p>
              </table:table-cell>
              <table:table-cell office:value-type="float" office:value="99.33">
                <text:p>99.33</text:p>
              </table:table-cell>
              <table:table-cell office:value-type="float" office:value="99.928">
                <text:p>99.928</text:p>
              </table:table-cell>
              <table:table-cell office:value-type="float" office:value="99.61">
                <text:p>99.61</text:p>
              </table:table-cell>
            </table:table-row>
            <table:table-row>
              <table:table-cell office:value-type="float" office:value="2017.5">
                <text:p>2017.5</text:p>
              </table:table-cell>
              <table:table-cell office:value-type="float" office:value="100.367">
                <text:p>100.367</text:p>
              </table:table-cell>
              <table:table-cell office:value-type="float" office:value="100.312">
                <text:p>100.312</text:p>
              </table:table-cell>
              <table:table-cell office:value-type="float" office:value="99.904">
                <text:p>99.904</text:p>
              </table:table-cell>
              <table:table-cell office:value-type="float" office:value="100.494">
                <text:p>100.494</text:p>
              </table:table-cell>
            </table:table-row>
            <table:table-row>
              <table:table-cell office:value-type="float" office:value="2017.75">
                <text:p>2017.75</text:p>
              </table:table-cell>
              <table:table-cell office:value-type="float" office:value="100.94">
                <text:p>100.94</text:p>
              </table:table-cell>
              <table:table-cell office:value-type="float" office:value="101.674">
                <text:p>101.674</text:p>
              </table:table-cell>
              <table:table-cell office:value-type="float" office:value="100.766">
                <text:p>100.766</text:p>
              </table:table-cell>
              <table:table-cell office:value-type="float" office:value="100.945">
                <text:p>100.94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1.338">
                <text:p>101.338</text:p>
              </table:table-cell>
              <table:table-cell office:value-type="float" office:value="102.623">
                <text:p>102.623</text:p>
              </table:table-cell>
              <table:table-cell office:value-type="float" office:value="101.212">
                <text:p>101.212</text:p>
              </table:table-cell>
              <table:table-cell office:value-type="float" office:value="100.837">
                <text:p>100.837</text:p>
              </table:table-cell>
            </table:table-row>
            <table:table-row>
              <table:table-cell office:value-type="float" office:value="2018.25">
                <text:p>2018.25</text:p>
              </table:table-cell>
              <table:table-cell office:value-type="float" office:value="101.474">
                <text:p>101.474</text:p>
              </table:table-cell>
              <table:table-cell office:value-type="float" office:value="103.184">
                <text:p>103.184</text:p>
              </table:table-cell>
              <table:table-cell office:value-type="float" office:value="101.501">
                <text:p>101.501</text:p>
              </table:table-cell>
              <table:table-cell office:value-type="float" office:value="100.841">
                <text:p>100.841</text:p>
              </table:table-cell>
            </table:table-row>
            <table:table-row>
              <table:table-cell office:value-type="float" office:value="2018.5">
                <text:p>2018.5</text:p>
              </table:table-cell>
              <table:table-cell office:value-type="float" office:value="101.708">
                <text:p>101.708</text:p>
              </table:table-cell>
              <table:table-cell office:value-type="float" office:value="103.914">
                <text:p>103.914</text:p>
              </table:table-cell>
              <table:table-cell office:value-type="float" office:value="102.095">
                <text:p>102.095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float" office:value="2018.75">
                <text:p>2018.75</text:p>
              </table:table-cell>
              <table:table-cell office:value-type="float" office:value="101.499">
                <text:p>101.499</text:p>
              </table:table-cell>
              <table:table-cell office:value-type="float" office:value="104.058">
                <text:p>104.058</text:p>
              </table:table-cell>
              <table:table-cell office:value-type="float" office:value="102.429">
                <text:p>102.429</text:p>
              </table:table-cell>
              <table:table-cell office:value-type="float" office:value="101.238">
                <text:p>101.23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2.384">
                <text:p>102.384</text:p>
              </table:table-cell>
              <table:table-cell office:value-type="float" office:value="104.784">
                <text:p>104.784</text:p>
              </table:table-cell>
              <table:table-cell office:value-type="float" office:value="102.285">
                <text:p>102.285</text:p>
              </table:table-cell>
              <table:table-cell office:value-type="float" office:value="103.398">
                <text:p>103.398</text:p>
              </table:table-cell>
            </table:table-row>
            <table:table-row>
              <table:table-cell office:value-type="float" office:value="2019.25">
                <text:p>2019.25</text:p>
              </table:table-cell>
              <table:table-cell office:value-type="float" office:value="103.303">
                <text:p>103.303</text:p>
              </table:table-cell>
              <table:table-cell office:value-type="float" office:value="105.736">
                <text:p>105.736</text:p>
              </table:table-cell>
              <table:table-cell office:value-type="float" office:value="102.317">
                <text:p>102.317</text:p>
              </table:table-cell>
              <table:table-cell office:value-type="float" office:value="102.825">
                <text:p>102.825</text:p>
              </table:table-cell>
            </table:table-row>
            <table:table-row>
              <table:table-cell office:value-type="float" office:value="2019.5">
                <text:p>2019.5</text:p>
              </table:table-cell>
              <table:table-cell office:value-type="float" office:value="104.207">
                <text:p>104.207</text:p>
              </table:table-cell>
              <table:table-cell office:value-type="float" office:value="107.157">
                <text:p>107.157</text:p>
              </table:table-cell>
              <table:table-cell office:value-type="float" office:value="102.892">
                <text:p>102.892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float" office:value="2019.75">
                <text:p>2019.75</text:p>
              </table:table-cell>
              <table:table-cell office:value-type="float" office:value="105.032">
                <text:p>105.032</text:p>
              </table:table-cell>
              <table:table-cell office:value-type="float" office:value="107.868">
                <text:p>107.868</text:p>
              </table:table-cell>
              <table:table-cell office:value-type="float" office:value="102.758">
                <text:p>102.758</text:p>
              </table:table-cell>
              <table:table-cell office:value-type="float" office:value="103.388">
                <text:p>103.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4.716">
                <text:p>104.716</text:p>
              </table:table-cell>
              <table:table-cell office:value-type="float" office:value="105.862">
                <text:p>105.862</text:p>
              </table:table-cell>
              <table:table-cell office:value-type="float" office:value="101.119">
                <text:p>101.119</text:p>
              </table:table-cell>
              <table:table-cell office:value-type="float" office:value="105.546">
                <text:p>105.546</text:p>
              </table:table-cell>
            </table:table-row>
            <table:table-row>
              <table:table-cell office:value-type="float" office:value="2020.25">
                <text:p>2020.25</text:p>
              </table:table-cell>
              <table:table-cell office:value-type="float" office:value="109.758">
                <text:p>109.758</text:p>
              </table:table-cell>
              <table:table-cell office:value-type="float" office:value="95.825">
                <text:p>95.825</text:p>
              </table:table-cell>
              <table:table-cell office:value-type="float" office:value="87.546">
                <text:p>87.546</text:p>
              </table:table-cell>
              <table:table-cell office:value-type="float" office:value="112.447">
                <text:p>112.447</text:p>
              </table:table-cell>
            </table:table-row>
            <table:table-row>
              <table:table-cell office:value-type="float" office:value="2020.5">
                <text:p>2020.5</text:p>
              </table:table-cell>
              <table:table-cell office:value-type="float" office:value="111.277">
                <text:p>111.277</text:p>
              </table:table-cell>
              <table:table-cell office:value-type="float" office:value="105.325">
                <text:p>105.325</text:p>
              </table:table-cell>
              <table:table-cell office:value-type="float" office:value="94.655">
                <text:p>94.655</text:p>
              </table:table-cell>
              <table:table-cell office:value-type="float" office:value="109.689">
                <text:p>109.689</text:p>
              </table:table-cell>
            </table:table-row>
            <table:table-row>
              <table:table-cell office:value-type="float" office:value="2020.75">
                <text:p>2020.75</text:p>
              </table:table-cell>
              <table:table-cell office:value-type="float" office:value="110.326">
                <text:p>110.326</text:p>
              </table:table-cell>
              <table:table-cell office:value-type="float" office:value="106.729">
                <text:p>106.729</text:p>
              </table:table-cell>
              <table:table-cell office:value-type="float" office:value="96.878">
                <text:p>96.878</text:p>
              </table:table-cell>
              <table:table-cell office:value-type="float" office:value="111.491">
                <text:p>111.49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0.77">
                <text:p>110.77</text:p>
              </table:table-cell>
              <table:table-cell office:value-type="float" office:value="108.466">
                <text:p>108.466</text:p>
              </table:table-cell>
              <table:table-cell office:value-type="float" office:value="97.982">
                <text:p>97.982</text:p>
              </table:table-cell>
              <table:table-cell office:value-type="float" office:value="110.224">
                <text:p>110.224</text:p>
              </table:table-cell>
            </table:table-row>
            <table:table-row>
              <table:table-cell office:value-type="float" office:value="2021.25">
                <text:p>2021.25</text:p>
              </table:table-cell>
              <table:table-cell office:value-type="float" office:value="111.003">
                <text:p>111.003</text:p>
              </table:table-cell>
              <table:table-cell office:value-type="float" office:value="110.358">
                <text:p>110.358</text:p>
              </table:table-cell>
              <table:table-cell office:value-type="float" office:value="99.428">
                <text:p>99.428</text:p>
              </table:table-cell>
              <table:table-cell office:value-type="float" office:value="110.059">
                <text:p>110.059</text:p>
              </table:table-cell>
            </table:table-row>
            <table:table-row>
              <table:table-cell office:value-type="float" office:value="2021.5">
                <text:p>2021.5</text:p>
              </table:table-cell>
              <table:table-cell office:value-type="float" office:value="110.345">
                <text:p>110.345</text:p>
              </table:table-cell>
              <table:table-cell office:value-type="float" office:value="111.257">
                <text:p>111.257</text:p>
              </table:table-cell>
              <table:table-cell office:value-type="float" office:value="100.747">
                <text:p>100.747</text:p>
              </table:table-cell>
              <table:table-cell office:value-type="float" office:value="109.931">
                <text:p>109.931</text:p>
              </table:table-cell>
            </table:table-row>
            <table:table-row>
              <table:table-cell office:value-type="float" office:value="2021.75">
                <text:p>2021.75</text:p>
              </table:table-cell>
              <table:table-cell office:value-type="float" office:value="111.1">
                <text:p>111.1</text:p>
              </table:table-cell>
              <table:table-cell office:value-type="float" office:value="113.63">
                <text:p>113.63</text:p>
              </table:table-cell>
              <table:table-cell office:value-type="float" office:value="102.181">
                <text:p>102.181</text:p>
              </table:table-cell>
              <table:table-cell office:value-type="float" office:value="109.265">
                <text:p>109.26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9.299">
                <text:p>109.299</text:p>
              </table:table-cell>
              <table:table-cell office:value-type="float" office:value="112.76">
                <text:p>112.76</text:p>
              </table:table-cell>
              <table:table-cell office:value-type="float" office:value="103.179">
                <text:p>103.179</text:p>
              </table:table-cell>
              <table:table-cell office:value-type="float" office:value="107.099">
                <text:p>107.099</text:p>
              </table:table-cell>
            </table:table-row>
            <table:table-row>
              <table:table-cell office:value-type="float" office:value="2022.25">
                <text:p>2022.25</text:p>
              </table:table-cell>
              <table:table-cell office:value-type="float" office:value="108.304">
                <text:p>108.304</text:p>
              </table:table-cell>
              <table:table-cell office:value-type="float" office:value="112.399">
                <text:p>112.399</text:p>
              </table:table-cell>
              <table:table-cell office:value-type="float" office:value="103.728">
                <text:p>103.728</text:p>
              </table:table-cell>
              <table:table-cell office:value-type="float" office:value="105.12">
                <text:p>105.12</text:p>
              </table:table-cell>
            </table:table-row>
            <table:table-row>
              <table:table-cell office:value-type="float" office:value="2022.5">
                <text:p>2022.5</text:p>
              </table:table-cell>
              <table:table-cell office:value-type="float" office:value="108.416">
                <text:p>108.416</text:p>
              </table:table-cell>
              <table:table-cell office:value-type="float" office:value="113.157">
                <text:p>113.157</text:p>
              </table:table-cell>
              <table:table-cell office:value-type="float" office:value="104.369">
                <text:p>104.369</text:p>
              </table:table-cell>
              <table:table-cell office:value-type="float" office:value="105.455">
                <text:p>105.455</text:p>
              </table:table-cell>
            </table:table-row>
            <table:table-row>
              <table:table-cell office:value-type="float" office:value="2022.75">
                <text:p>2022.75</text:p>
              </table:table-cell>
              <table:table-cell office:value-type="float" office:value="108.834">
                <text:p>108.834</text:p>
              </table:table-cell>
              <table:table-cell office:value-type="float" office:value="113.961">
                <text:p>113.961</text:p>
              </table:table-cell>
              <table:table-cell office:value-type="float" office:value="104.603">
                <text:p>104.603</text:p>
              </table:table-cell>
              <table:table-cell office:value-type="float" office:value="104.355">
                <text:p>104.35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8.617">
                <text:p>108.617</text:p>
              </table:table-cell>
              <table:table-cell office:value-type="float" office:value="114.553">
                <text:p>114.553</text:p>
              </table:table-cell>
              <table:table-cell office:value-type="float" office:value="105.294">
                <text:p>105.294</text:p>
              </table:table-cell>
              <table:table-cell office:value-type="float" office:value="105.044">
                <text:p>105.044</text:p>
              </table:table-cell>
            </table:table-row>
            <table:table-row>
              <table:table-cell office:value-type="float" office:value="2023.25">
                <text:p>2023.25</text:p>
              </table:table-cell>
              <table:table-cell office:value-type="float" office:value="109.57">
                <text:p>109.57</text:p>
              </table:table-cell>
              <table:table-cell office:value-type="float" office:value="115.116">
                <text:p>115.116</text:p>
              </table:table-cell>
              <table:table-cell office:value-type="float" office:value="104.932">
                <text:p>104.932</text:p>
              </table:table-cell>
              <table:table-cell office:value-type="float" office:value="106.009">
                <text:p>106.009</text:p>
              </table:table-cell>
            </table:table-row>
            <table:table-row>
              <table:table-cell office:value-type="float" office:value="2023.5">
                <text:p>2023.5</text:p>
              </table:table-cell>
              <table:table-cell office:value-type="float" office:value="110.846">
                <text:p>110.846</text:p>
              </table:table-cell>
              <table:table-cell office:value-type="float" office:value="116.726">
                <text:p>116.726</text:p>
              </table:table-cell>
              <table:table-cell office:value-type="float" office:value="105.185">
                <text:p>105.185</text:p>
              </table:table-cell>
              <table:table-cell office:value-type="float" office:value="106.113">
                <text:p>106.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60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13cm" svg:height="15.757cm" xlink:href=".." xlink:type="simple" chart:class="chart:line" chart:style-name="ch1">
        <chart:title svg:x="11.171cm" svg:y="0.451cm" chart:style-name="ch2">
          <text:p>25 Year US Labor Statistics</text:p>
        </chart:title>
        <chart:legend chart:legend-position="end" svg:x="15.254cm" svg:y="10.838cm" style:legend-expansion="custom" chartooo:width="5.209cm" chartooo:height="2.092cm" style:legend-expansion-aspect-ratio="2.48996175908222" chart:style-name="ch3"/>
        <chart:plot-area chart:style-name="ch4" table:cell-range-address="Sheet3.B1:Sheet3.F104" chart:data-source-has-labels="both" svg:x="0.372cm" svg:y="1.275cm" svg:width="26.567cm" svg:height="13.963cm">
          <chartooo:coordinate-region svg:x="1.179cm" svg:y="1.474cm" svg:width="25.619cm" svg:height="12.71cm"/>
          <chart:axis chart:dimension="x" chart:name="primary-x" chart:style-name="ch5" chartooo:axis-type="auto">
            <chartooo:date-scale/>
            <chart:categories table:cell-range-address="Sheet3.B2:Sheet3.B10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C2:Sheet3.C104" chart:label-cell-address="Sheet3.C1:Sheet3.C1" chart:class="chart:line">
            <chart:data-point chart:repeated="103"/>
          </chart:series>
          <chart:series chart:style-name="ch9" chart:values-cell-range-address="Sheet3.D2:Sheet3.D104" chart:label-cell-address="Sheet3.D1:Sheet3.D1" chart:class="chart:line">
            <chart:data-point chart:repeated="103"/>
          </chart:series>
          <chart:series chart:style-name="ch10" chart:values-cell-range-address="Sheet3.E2:Sheet3.E104" chart:label-cell-address="Sheet3.E1:Sheet3.E1" chart:class="chart:line">
            <chart:data-point chart:repeated="103"/>
          </chart:series>
          <chart:series chart:style-name="ch11" chart:values-cell-range-address="Sheet3.F2:Sheet3.F104" chart:label-cell-address="Sheet3.F1:Sheet3.F1" chart:class="chart:line">
            <chart:data-point chart:repeated="10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vity Per Hour</text:p>
                <draw:g>
                  <svg:desc>Sheet3.C1:Sheet3.C1</svg:desc>
                </draw:g>
              </table:table-cell>
              <table:table-cell office:value-type="string">
                <text:p>Real Value Added</text:p>
                <draw:g>
                  <svg:desc>Sheet3.D1:Sheet3.D1</svg:desc>
                </draw:g>
              </table:table-cell>
              <table:table-cell office:value-type="string">
                <text:p>Hours Worked</text:p>
                <draw:g>
                  <svg:desc>Sheet3.E1:Sheet3.E1</svg:desc>
                </draw:g>
              </table:table-cell>
              <table:table-cell office:value-type="string">
                <text:p>Real Hourly Compensation</text:p>
                <draw:g>
                  <svg:desc>Sheet3.F1:Sheet3.F1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Sheet3.B2:Sheet3.B104</svg:desc>
                </draw:g>
              </table:table-cell>
              <table:table-cell office:value-type="float" office:value="66.985">
                <text:p>66.985</text:p>
                <draw:g>
                  <svg:desc>Sheet3.C2:Sheet3.C104</svg:desc>
                </draw:g>
              </table:table-cell>
              <table:table-cell office:value-type="float" office:value="61.132">
                <text:p>61.132</text:p>
                <draw:g>
                  <svg:desc>Sheet3.D2:Sheet3.D104</svg:desc>
                </draw:g>
              </table:table-cell>
              <table:table-cell office:value-type="float" office:value="91.639">
                <text:p>91.639</text:p>
                <draw:g>
                  <svg:desc>Sheet3.E2:Sheet3.E104</svg:desc>
                </draw:g>
              </table:table-cell>
              <table:table-cell office:value-type="float" office:value="81.994">
                <text:p>81.994</text:p>
                <draw:g>
                  <svg:desc>Sheet3.F2:Sheet3.F104</svg:desc>
                </draw:g>
              </table:table-cell>
            </table:table-row>
            <table:table-row>
              <table:table-cell office:value-type="float" office:value="1998.25">
                <text:p>1998.25</text:p>
              </table:table-cell>
              <table:table-cell office:value-type="float" office:value="67.331">
                <text:p>67.331</text:p>
              </table:table-cell>
              <table:table-cell office:value-type="float" office:value="61.768">
                <text:p>61.768</text:p>
              </table:table-cell>
              <table:table-cell office:value-type="float" office:value="92.182">
                <text:p>92.182</text:p>
              </table:table-cell>
              <table:table-cell office:value-type="float" office:value="82.758">
                <text:p>82.758</text:p>
              </table:table-cell>
            </table:table-row>
            <table:table-row>
              <table:table-cell office:value-type="float" office:value="1998.5">
                <text:p>1998.5</text:p>
              </table:table-cell>
              <table:table-cell office:value-type="float" office:value="68.247">
                <text:p>68.247</text:p>
              </table:table-cell>
              <table:table-cell office:value-type="float" office:value="62.691">
                <text:p>62.691</text:p>
              </table:table-cell>
              <table:table-cell office:value-type="float" office:value="92.264">
                <text:p>92.264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float" office:value="1998.75">
                <text:p>1998.75</text:p>
              </table:table-cell>
              <table:table-cell office:value-type="float" office:value="68.77">
                <text:p>68.77</text:p>
              </table:table-cell>
              <table:table-cell office:value-type="float" office:value="63.941">
                <text:p>63.941</text:p>
              </table:table-cell>
              <table:table-cell office:value-type="float" office:value="93.333">
                <text:p>93.333</text:p>
              </table:table-cell>
              <table:table-cell office:value-type="float" office:value="83.896">
                <text:p>83.89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9.719">
                <text:p>69.719</text:p>
              </table:table-cell>
              <table:table-cell office:value-type="float" office:value="64.713">
                <text:p>64.713</text:p>
              </table:table-cell>
              <table:table-cell office:value-type="float" office:value="93.046">
                <text:p>93.046</text:p>
              </table:table-cell>
              <table:table-cell office:value-type="float" office:value="85.254">
                <text:p>85.254</text:p>
              </table:table-cell>
            </table:table-row>
            <table:table-row>
              <table:table-cell office:value-type="float" office:value="1999.25">
                <text:p>1999.25</text:p>
              </table:table-cell>
              <table:table-cell office:value-type="float" office:value="69.973">
                <text:p>69.973</text:p>
              </table:table-cell>
              <table:table-cell office:value-type="float" office:value="65.314">
                <text:p>65.314</text:p>
              </table:table-cell>
              <table:table-cell office:value-type="float" office:value="93.591">
                <text:p>93.591</text:p>
              </table:table-cell>
              <table:table-cell office:value-type="float" office:value="84.962">
                <text:p>84.962</text:p>
              </table:table-cell>
            </table:table-row>
            <table:table-row>
              <table:table-cell office:value-type="float" office:value="1999.5">
                <text:p>1999.5</text:p>
              </table:table-cell>
              <table:table-cell office:value-type="float" office:value="70.613">
                <text:p>70.613</text:p>
              </table:table-cell>
              <table:table-cell office:value-type="float" office:value="66.326">
                <text:p>66.326</text:p>
              </table:table-cell>
              <table:table-cell office:value-type="float" office:value="94.163">
                <text:p>94.163</text:p>
              </table:table-cell>
              <table:table-cell office:value-type="float" office:value="85.037">
                <text:p>85.037</text:p>
              </table:table-cell>
            </table:table-row>
            <table:table-row>
              <table:table-cell office:value-type="float" office:value="1999.75">
                <text:p>1999.75</text:p>
              </table:table-cell>
              <table:table-cell office:value-type="float" office:value="71.652">
                <text:p>71.652</text:p>
              </table:table-cell>
              <table:table-cell office:value-type="float" office:value="67.582">
                <text:p>67.582</text:p>
              </table:table-cell>
              <table:table-cell office:value-type="float" office:value="94.66">
                <text:p>94.66</text:p>
              </table:table-cell>
              <table:table-cell office:value-type="float" office:value="85.961">
                <text:p>85.96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1.369">
                <text:p>71.369</text:p>
              </table:table-cell>
              <table:table-cell office:value-type="float" office:value="67.733">
                <text:p>67.733</text:p>
              </table:table-cell>
              <table:table-cell office:value-type="float" office:value="95.137">
                <text:p>95.137</text:p>
              </table:table-cell>
              <table:table-cell office:value-type="float" office:value="88.02">
                <text:p>88.02</text:p>
              </table:table-cell>
            </table:table-row>
            <table:table-row>
              <table:table-cell office:value-type="float" office:value="2000.25">
                <text:p>2000.25</text:p>
              </table:table-cell>
              <table:table-cell office:value-type="float" office:value="72.795">
                <text:p>72.795</text:p>
              </table:table-cell>
              <table:table-cell office:value-type="float" office:value="69.216">
                <text:p>69.216</text:p>
              </table:table-cell>
              <table:table-cell office:value-type="float" office:value="95.311">
                <text:p>95.311</text:p>
              </table:table-cell>
              <table:table-cell office:value-type="float" office:value="87.661">
                <text:p>87.661</text:p>
              </table:table-cell>
            </table:table-row>
            <table:table-row>
              <table:table-cell office:value-type="float" office:value="2000.5">
                <text:p>2000.5</text:p>
              </table:table-cell>
              <table:table-cell office:value-type="float" office:value="72.748">
                <text:p>72.748</text:p>
              </table:table-cell>
              <table:table-cell office:value-type="float" office:value="69.2">
                <text:p>69.2</text:p>
              </table:table-cell>
              <table:table-cell office:value-type="float" office:value="95.255">
                <text:p>95.255</text:p>
              </table:table-cell>
              <table:table-cell office:value-type="float" office:value="88.622">
                <text:p>88.622</text:p>
              </table:table-cell>
            </table:table-row>
            <table:table-row>
              <table:table-cell office:value-type="float" office:value="2000.75">
                <text:p>2000.75</text:p>
              </table:table-cell>
              <table:table-cell office:value-type="float" office:value="73.483">
                <text:p>73.483</text:p>
              </table:table-cell>
              <table:table-cell office:value-type="float" office:value="69.629">
                <text:p>69.629</text:p>
              </table:table-cell>
              <table:table-cell office:value-type="float" office:value="94.797">
                <text:p>94.797</text:p>
              </table:table-cell>
              <table:table-cell office:value-type="float" office:value="88.571">
                <text:p>88.57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3.089">
                <text:p>73.089</text:p>
              </table:table-cell>
              <table:table-cell office:value-type="float" office:value="69.209">
                <text:p>69.209</text:p>
              </table:table-cell>
              <table:table-cell office:value-type="float" office:value="94.771">
                <text:p>94.771</text:p>
              </table:table-cell>
              <table:table-cell office:value-type="float" office:value="89.708">
                <text:p>89.708</text:p>
              </table:table-cell>
            </table:table-row>
            <table:table-row>
              <table:table-cell office:value-type="float" office:value="2001.25">
                <text:p>2001.25</text:p>
              </table:table-cell>
              <table:table-cell office:value-type="float" office:value="74.332">
                <text:p>74.332</text:p>
              </table:table-cell>
              <table:table-cell office:value-type="float" office:value="69.661">
                <text:p>69.661</text:p>
              </table:table-cell>
              <table:table-cell office:value-type="float" office:value="93.837">
                <text:p>93.837</text:p>
              </table:table-cell>
              <table:table-cell office:value-type="float" office:value="89.493">
                <text:p>89.493</text:p>
              </table:table-cell>
            </table:table-row>
            <table:table-row>
              <table:table-cell office:value-type="float" office:value="2001.5">
                <text:p>2001.5</text:p>
              </table:table-cell>
              <table:table-cell office:value-type="float" office:value="74.783">
                <text:p>74.783</text:p>
              </table:table-cell>
              <table:table-cell office:value-type="float" office:value="69.186">
                <text:p>69.186</text:p>
              </table:table-cell>
              <table:table-cell office:value-type="float" office:value="92.629">
                <text:p>92.629</text:p>
              </table:table-cell>
              <table:table-cell office:value-type="float" office:value="89.444">
                <text:p>89.444</text:p>
              </table:table-cell>
            </table:table-row>
            <table:table-row>
              <table:table-cell office:value-type="float" office:value="2001.75">
                <text:p>2001.75</text:p>
              </table:table-cell>
              <table:table-cell office:value-type="float" office:value="75.701">
                <text:p>75.701</text:p>
              </table:table-cell>
              <table:table-cell office:value-type="float" office:value="69.378">
                <text:p>69.378</text:p>
              </table:table-cell>
              <table:table-cell office:value-type="float" office:value="91.694">
                <text:p>91.694</text:p>
              </table:table-cell>
              <table:table-cell office:value-type="float" office:value="90.276">
                <text:p>90.27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7.311">
                <text:p>77.311</text:p>
              </table:table-cell>
              <table:table-cell office:value-type="float" office:value="70.037">
                <text:p>70.037</text:p>
              </table:table-cell>
              <table:table-cell office:value-type="float" office:value="91.003">
                <text:p>91.003</text:p>
              </table:table-cell>
              <table:table-cell office:value-type="float" office:value="90.276">
                <text:p>90.276</text:p>
              </table:table-cell>
            </table:table-row>
            <table:table-row>
              <table:table-cell office:value-type="float" office:value="2002.25">
                <text:p>2002.25</text:p>
              </table:table-cell>
              <table:table-cell office:value-type="float" office:value="77.395">
                <text:p>77.395</text:p>
              </table:table-cell>
              <table:table-cell office:value-type="float" office:value="70.493">
                <text:p>70.493</text:p>
              </table:table-cell>
              <table:table-cell office:value-type="float" office:value="91.177">
                <text:p>91.177</text:p>
              </table:table-cell>
              <table:table-cell office:value-type="float" office:value="90.358">
                <text:p>90.358</text:p>
              </table:table-cell>
            </table:table-row>
            <table:table-row>
              <table:table-cell office:value-type="float" office:value="2002.5">
                <text:p>2002.5</text:p>
              </table:table-cell>
              <table:table-cell office:value-type="float" office:value="77.992">
                <text:p>77.992</text:p>
              </table:table-cell>
              <table:table-cell office:value-type="float" office:value="70.8">
                <text:p>70.8</text:p>
              </table:table-cell>
              <table:table-cell office:value-type="float" office:value="90.792">
                <text:p>90.792</text:p>
              </table:table-cell>
              <table:table-cell office:value-type="float" office:value="90.397">
                <text:p>90.397</text:p>
              </table:table-cell>
            </table:table-row>
            <table:table-row>
              <table:table-cell office:value-type="float" office:value="2002.75">
                <text:p>2002.75</text:p>
              </table:table-cell>
              <table:table-cell office:value-type="float" office:value="77.913">
                <text:p>77.913</text:p>
              </table:table-cell>
              <table:table-cell office:value-type="float" office:value="70.849">
                <text:p>70.849</text:p>
              </table:table-cell>
              <table:table-cell office:value-type="float" office:value="90.963">
                <text:p>90.963</text:p>
              </table:table-cell>
              <table:table-cell office:value-type="float" office:value="90.076">
                <text:p>90.07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8.686">
                <text:p>78.686</text:p>
              </table:table-cell>
              <table:table-cell office:value-type="float" office:value="71.177">
                <text:p>71.177</text:p>
              </table:table-cell>
              <table:table-cell office:value-type="float" office:value="90.477">
                <text:p>90.477</text:p>
              </table:table-cell>
              <table:table-cell office:value-type="float" office:value="89.705">
                <text:p>89.705</text:p>
              </table:table-cell>
            </table:table-row>
            <table:table-row>
              <table:table-cell office:value-type="float" office:value="2003.25">
                <text:p>2003.25</text:p>
              </table:table-cell>
              <table:table-cell office:value-type="float" office:value="79.702">
                <text:p>79.702</text:p>
              </table:table-cell>
              <table:table-cell office:value-type="float" office:value="71.931">
                <text:p>71.931</text:p>
              </table:table-cell>
              <table:table-cell office:value-type="float" office:value="90.009">
                <text:p>90.009</text:p>
              </table:table-cell>
              <table:table-cell office:value-type="float" office:value="91.569">
                <text:p>91.569</text:p>
              </table:table-cell>
            </table:table-row>
            <table:table-row>
              <table:table-cell office:value-type="float" office:value="2003.5">
                <text:p>2003.5</text:p>
              </table:table-cell>
              <table:table-cell office:value-type="float" office:value="81.461">
                <text:p>81.461</text:p>
              </table:table-cell>
              <table:table-cell office:value-type="float" office:value="73.493">
                <text:p>73.493</text:p>
              </table:table-cell>
              <table:table-cell office:value-type="float" office:value="90.291">
                <text:p>90.291</text:p>
              </table:table-cell>
              <table:table-cell office:value-type="float" office:value="92.094">
                <text:p>92.094</text:p>
              </table:table-cell>
            </table:table-row>
            <table:table-row>
              <table:table-cell office:value-type="float" office:value="2003.75">
                <text:p>2003.75</text:p>
              </table:table-cell>
              <table:table-cell office:value-type="float" office:value="82.224">
                <text:p>82.224</text:p>
              </table:table-cell>
              <table:table-cell office:value-type="float" office:value="74.473">
                <text:p>74.473</text:p>
              </table:table-cell>
              <table:table-cell office:value-type="float" office:value="90.769">
                <text:p>90.769</text:p>
              </table:table-cell>
              <table:table-cell office:value-type="float" office:value="92.951">
                <text:p>92.9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1.993">
                <text:p>81.993</text:p>
              </table:table-cell>
              <table:table-cell office:value-type="float" office:value="74.812">
                <text:p>74.812</text:p>
              </table:table-cell>
              <table:table-cell office:value-type="float" office:value="91.054">
                <text:p>91.054</text:p>
              </table:table-cell>
              <table:table-cell office:value-type="float" office:value="92.153">
                <text:p>92.153</text:p>
              </table:table-cell>
            </table:table-row>
            <table:table-row>
              <table:table-cell office:value-type="float" office:value="2004.25">
                <text:p>2004.25</text:p>
              </table:table-cell>
              <table:table-cell office:value-type="float" office:value="82.865">
                <text:p>82.865</text:p>
              </table:table-cell>
              <table:table-cell office:value-type="float" office:value="75.502">
                <text:p>75.502</text:p>
              </table:table-cell>
              <table:table-cell office:value-type="float" office:value="91.189">
                <text:p>91.189</text:p>
              </table:table-cell>
              <table:table-cell office:value-type="float" office:value="93.167">
                <text:p>93.167</text:p>
              </table:table-cell>
            </table:table-row>
            <table:table-row>
              <table:table-cell office:value-type="float" office:value="2004.5">
                <text:p>2004.5</text:p>
              </table:table-cell>
              <table:table-cell office:value-type="float" office:value="83.199">
                <text:p>83.199</text:p>
              </table:table-cell>
              <table:table-cell office:value-type="float" office:value="76.338">
                <text:p>76.338</text:p>
              </table:table-cell>
              <table:table-cell office:value-type="float" office:value="91.759">
                <text:p>91.759</text:p>
              </table:table-cell>
              <table:table-cell office:value-type="float" office:value="94.212">
                <text:p>94.212</text:p>
              </table:table-cell>
            </table:table-row>
            <table:table-row>
              <table:table-cell office:value-type="float" office:value="2004.75">
                <text:p>2004.75</text:p>
              </table:table-cell>
              <table:table-cell office:value-type="float" office:value="83.594">
                <text:p>83.594</text:p>
              </table:table-cell>
              <table:table-cell office:value-type="float" office:value="77.203">
                <text:p>77.203</text:p>
              </table:table-cell>
              <table:table-cell office:value-type="float" office:value="91.991">
                <text:p>91.991</text:p>
              </table:table-cell>
              <table:table-cell office:value-type="float" office:value="93.848">
                <text:p>93.84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4.553">
                <text:p>84.553</text:p>
              </table:table-cell>
              <table:table-cell office:value-type="float" office:value="78.201">
                <text:p>78.201</text:p>
              </table:table-cell>
              <table:table-cell office:value-type="float" office:value="92.266">
                <text:p>92.266</text:p>
              </table:table-cell>
              <table:table-cell office:value-type="float" office:value="93.935">
                <text:p>93.935</text:p>
              </table:table-cell>
            </table:table-row>
            <table:table-row>
              <table:table-cell office:value-type="float" office:value="2005.25">
                <text:p>2005.25</text:p>
              </table:table-cell>
              <table:table-cell office:value-type="float" office:value="84.417">
                <text:p>84.417</text:p>
              </table:table-cell>
              <table:table-cell office:value-type="float" office:value="78.527">
                <text:p>78.527</text:p>
              </table:table-cell>
              <table:table-cell office:value-type="float" office:value="92.993">
                <text:p>92.993</text:p>
              </table:table-cell>
              <table:table-cell office:value-type="float" office:value="93.625">
                <text:p>93.625</text:p>
              </table:table-cell>
            </table:table-row>
            <table:table-row>
              <table:table-cell office:value-type="float" office:value="2005.5">
                <text:p>2005.5</text:p>
              </table:table-cell>
              <table:table-cell office:value-type="float" office:value="84.94">
                <text:p>84.94</text:p>
              </table:table-cell>
              <table:table-cell office:value-type="float" office:value="79.258">
                <text:p>79.258</text:p>
              </table:table-cell>
              <table:table-cell office:value-type="float" office:value="93.209">
                <text:p>93.209</text:p>
              </table:table-cell>
              <table:table-cell office:value-type="float" office:value="93.435">
                <text:p>93.435</text:p>
              </table:table-cell>
            </table:table-row>
            <table:table-row>
              <table:table-cell office:value-type="float" office:value="2005.75">
                <text:p>2005.75</text:p>
              </table:table-cell>
              <table:table-cell office:value-type="float" office:value="84.983">
                <text:p>84.983</text:p>
              </table:table-cell>
              <table:table-cell office:value-type="float" office:value="79.804">
                <text:p>79.804</text:p>
              </table:table-cell>
              <table:table-cell office:value-type="float" office:value="93.644">
                <text:p>93.644</text:p>
              </table:table-cell>
              <table:table-cell office:value-type="float" office:value="93.268">
                <text:p>93.26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.653">
                <text:p>85.653</text:p>
              </table:table-cell>
              <table:table-cell office:value-type="float" office:value="81.142">
                <text:p>81.142</text:p>
              </table:table-cell>
              <table:table-cell office:value-type="float" office:value="94.484">
                <text:p>94.484</text:p>
              </table:table-cell>
              <table:table-cell office:value-type="float" office:value="94.674">
                <text:p>94.674</text:p>
              </table:table-cell>
            </table:table-row>
            <table:table-row>
              <table:table-cell office:value-type="float" office:value="2006.25">
                <text:p>2006.25</text:p>
              </table:table-cell>
              <table:table-cell office:value-type="float" office:value="85.486">
                <text:p>85.486</text:p>
              </table:table-cell>
              <table:table-cell office:value-type="float" office:value="81.325">
                <text:p>81.325</text:p>
              </table:table-cell>
              <table:table-cell office:value-type="float" office:value="94.874">
                <text:p>94.874</text:p>
              </table:table-cell>
              <table:table-cell office:value-type="float" office:value="93.774">
                <text:p>93.774</text:p>
              </table:table-cell>
            </table:table-row>
            <table:table-row>
              <table:table-cell office:value-type="float" office:value="2006.5">
                <text:p>2006.5</text:p>
              </table:table-cell>
              <table:table-cell office:value-type="float" office:value="85.289">
                <text:p>85.289</text:p>
              </table:table-cell>
              <table:table-cell office:value-type="float" office:value="81.399">
                <text:p>81.399</text:p>
              </table:table-cell>
              <table:table-cell office:value-type="float" office:value="95.278">
                <text:p>95.278</text:p>
              </table:table-cell>
              <table:table-cell office:value-type="float" office:value="93.136">
                <text:p>93.136</text:p>
              </table:table-cell>
            </table:table-row>
            <table:table-row>
              <table:table-cell office:value-type="float" office:value="2006.75">
                <text:p>2006.75</text:p>
              </table:table-cell>
              <table:table-cell office:value-type="float" office:value="85.883">
                <text:p>85.883</text:p>
              </table:table-cell>
              <table:table-cell office:value-type="float" office:value="82.274">
                <text:p>82.274</text:p>
              </table:table-cell>
              <table:table-cell office:value-type="float" office:value="95.723">
                <text:p>95.723</text:p>
              </table:table-cell>
              <table:table-cell office:value-type="float" office:value="94.994">
                <text:p>94.9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6.024">
                <text:p>86.024</text:p>
              </table:table-cell>
              <table:table-cell office:value-type="float" office:value="82.541">
                <text:p>82.541</text:p>
              </table:table-cell>
              <table:table-cell office:value-type="float" office:value="95.853">
                <text:p>95.853</text:p>
              </table:table-cell>
              <table:table-cell office:value-type="float" office:value="96.273">
                <text:p>96.273</text:p>
              </table:table-cell>
            </table:table-row>
            <table:table-row>
              <table:table-cell office:value-type="float" office:value="2007.25">
                <text:p>2007.25</text:p>
              </table:table-cell>
              <table:table-cell office:value-type="float" office:value="86.223">
                <text:p>86.223</text:p>
              </table:table-cell>
              <table:table-cell office:value-type="float" office:value="83.068">
                <text:p>83.068</text:p>
              </table:table-cell>
              <table:table-cell office:value-type="float" office:value="96.143">
                <text:p>96.143</text:p>
              </table:table-cell>
              <table:table-cell office:value-type="float" office:value="95.331">
                <text:p>95.331</text:p>
              </table:table-cell>
            </table:table-row>
            <table:table-row>
              <table:table-cell office:value-type="float" office:value="2007.5">
                <text:p>2007.5</text:p>
              </table:table-cell>
              <table:table-cell office:value-type="float" office:value="87.083">
                <text:p>87.083</text:p>
              </table:table-cell>
              <table:table-cell office:value-type="float" office:value="83.521">
                <text:p>83.521</text:p>
              </table:table-cell>
              <table:table-cell office:value-type="float" office:value="95.735">
                <text:p>95.735</text:p>
              </table:table-cell>
              <table:table-cell office:value-type="float" office:value="95.211">
                <text:p>95.211</text:p>
              </table:table-cell>
            </table:table-row>
            <table:table-row>
              <table:table-cell office:value-type="float" office:value="2007.75">
                <text:p>2007.75</text:p>
              </table:table-cell>
              <table:table-cell office:value-type="float" office:value="87.836">
                <text:p>87.836</text:p>
              </table:table-cell>
              <table:table-cell office:value-type="float" office:value="83.944">
                <text:p>83.944</text:p>
              </table:table-cell>
              <table:table-cell office:value-type="float" office:value="95.566">
                <text:p>95.566</text:p>
              </table:table-cell>
              <table:table-cell office:value-type="float" office:value="95.009">
                <text:p>95.0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7.236">
                <text:p>87.236</text:p>
              </table:table-cell>
              <table:table-cell office:value-type="float" office:value="83.194">
                <text:p>83.194</text:p>
              </table:table-cell>
              <table:table-cell office:value-type="float" office:value="95.259">
                <text:p>95.259</text:p>
              </table:table-cell>
              <table:table-cell office:value-type="float" office:value="94.894">
                <text:p>94.894</text:p>
              </table:table-cell>
            </table:table-row>
            <table:table-row>
              <table:table-cell office:value-type="float" office:value="2008.25">
                <text:p>2008.25</text:p>
              </table:table-cell>
              <table:table-cell office:value-type="float" office:value="88.227">
                <text:p>88.227</text:p>
              </table:table-cell>
              <table:table-cell office:value-type="float" office:value="83.62">
                <text:p>83.62</text:p>
              </table:table-cell>
              <table:table-cell office:value-type="float" office:value="94.73">
                <text:p>94.73</text:p>
              </table:table-cell>
              <table:table-cell office:value-type="float" office:value="93.84">
                <text:p>93.84</text:p>
              </table:table-cell>
            </table:table-row>
            <table:table-row>
              <table:table-cell office:value-type="float" office:value="2008.5">
                <text:p>2008.5</text:p>
              </table:table-cell>
              <table:table-cell office:value-type="float" office:value="88.482">
                <text:p>88.482</text:p>
              </table:table-cell>
              <table:table-cell office:value-type="float" office:value="82.876">
                <text:p>82.876</text:p>
              </table:table-cell>
              <table:table-cell office:value-type="float" office:value="93.658">
                <text:p>93.658</text:p>
              </table:table-cell>
              <table:table-cell office:value-type="float" office:value="93.305">
                <text:p>93.305</text:p>
              </table:table-cell>
            </table:table-row>
            <table:table-row>
              <table:table-cell office:value-type="float" office:value="2008.75">
                <text:p>2008.75</text:p>
              </table:table-cell>
              <table:table-cell office:value-type="float" office:value="88.207">
                <text:p>88.207</text:p>
              </table:table-cell>
              <table:table-cell office:value-type="float" office:value="80.443">
                <text:p>80.443</text:p>
              </table:table-cell>
              <table:table-cell office:value-type="float" office:value="91.16">
                <text:p>91.16</text:p>
              </table:table-cell>
              <table:table-cell office:value-type="float" office:value="96.686">
                <text:p>96.6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9.071">
                <text:p>89.071</text:p>
              </table:table-cell>
              <table:table-cell office:value-type="float" office:value="79.23">
                <text:p>79.23</text:p>
              </table:table-cell>
              <table:table-cell office:value-type="float" office:value="88.847">
                <text:p>88.847</text:p>
              </table:table-cell>
              <table:table-cell office:value-type="float" office:value="94.852">
                <text:p>94.852</text:p>
              </table:table-cell>
            </table:table-row>
            <table:table-row>
              <table:table-cell office:value-type="float" office:value="2009.25">
                <text:p>2009.25</text:p>
              </table:table-cell>
              <table:table-cell office:value-type="float" office:value="91.011">
                <text:p>91.011</text:p>
              </table:table-cell>
              <table:table-cell office:value-type="float" office:value="79.058">
                <text:p>79.058</text:p>
              </table:table-cell>
              <table:table-cell office:value-type="float" office:value="86.818">
                <text:p>86.818</text:p>
              </table:table-cell>
              <table:table-cell office:value-type="float" office:value="96.737">
                <text:p>96.737</text:p>
              </table:table-cell>
            </table:table-row>
            <table:table-row>
              <table:table-cell office:value-type="float" office:value="2009.5">
                <text:p>2009.5</text:p>
              </table:table-cell>
              <table:table-cell office:value-type="float" office:value="92.321">
                <text:p>92.321</text:p>
              </table:table-cell>
              <table:table-cell office:value-type="float" office:value="79.386">
                <text:p>79.386</text:p>
              </table:table-cell>
              <table:table-cell office:value-type="float" office:value="85.843">
                <text:p>85.843</text:p>
              </table:table-cell>
              <table:table-cell office:value-type="float" office:value="96.643">
                <text:p>96.643</text:p>
              </table:table-cell>
            </table:table-row>
            <table:table-row>
              <table:table-cell office:value-type="float" office:value="2009.75">
                <text:p>2009.75</text:p>
              </table:table-cell>
              <table:table-cell office:value-type="float" office:value="93.681">
                <text:p>93.681</text:p>
              </table:table-cell>
              <table:table-cell office:value-type="float" office:value="80.421">
                <text:p>80.421</text:p>
              </table:table-cell>
              <table:table-cell office:value-type="float" office:value="85.658">
                <text:p>85.658</text:p>
              </table:table-cell>
              <table:table-cell office:value-type="float" office:value="96.446">
                <text:p>96.4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3.906">
                <text:p>93.906</text:p>
              </table:table-cell>
              <table:table-cell office:value-type="float" office:value="80.788">
                <text:p>80.788</text:p>
              </table:table-cell>
              <table:table-cell office:value-type="float" office:value="85.945">
                <text:p>85.945</text:p>
              </table:table-cell>
              <table:table-cell office:value-type="float" office:value="95.333">
                <text:p>95.333</text:p>
              </table:table-cell>
            </table:table-row>
            <table:table-row>
              <table:table-cell office:value-type="float" office:value="2010.25">
                <text:p>2010.25</text:p>
              </table:table-cell>
              <table:table-cell office:value-type="float" office:value="94.137">
                <text:p>94.137</text:p>
              </table:table-cell>
              <table:table-cell office:value-type="float" office:value="81.707">
                <text:p>81.707</text:p>
              </table:table-cell>
              <table:table-cell office:value-type="float" office:value="86.763">
                <text:p>86.763</text:p>
              </table:table-cell>
              <table:table-cell office:value-type="float" office:value="96.32">
                <text:p>96.32</text:p>
              </table:table-cell>
            </table:table-row>
            <table:table-row>
              <table:table-cell office:value-type="float" office:value="2010.5">
                <text:p>2010.5</text:p>
              </table:table-cell>
              <table:table-cell office:value-type="float" office:value="94.81">
                <text:p>94.81</text:p>
              </table:table-cell>
              <table:table-cell office:value-type="float" office:value="82.61">
                <text:p>82.61</text:p>
              </table:table-cell>
              <table:table-cell office:value-type="float" office:value="87.026">
                <text:p>87.026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float" office:value="2010.75">
                <text:p>2010.75</text:p>
              </table:table-cell>
              <table:table-cell office:value-type="float" office:value="95.095">
                <text:p>95.095</text:p>
              </table:table-cell>
              <table:table-cell office:value-type="float" office:value="83.207">
                <text:p>83.207</text:p>
              </table:table-cell>
              <table:table-cell office:value-type="float" office:value="87.443">
                <text:p>87.443</text:p>
              </table:table-cell>
              <table:table-cell office:value-type="float" office:value="96.241">
                <text:p>96.24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.38">
                <text:p>94.38</text:p>
              </table:table-cell>
              <table:table-cell office:value-type="float" office:value="82.801">
                <text:p>82.801</text:p>
              </table:table-cell>
              <table:table-cell office:value-type="float" office:value="87.674">
                <text:p>87.674</text:p>
              </table:table-cell>
              <table:table-cell office:value-type="float" office:value="96.843">
                <text:p>96.843</text:p>
              </table:table-cell>
            </table:table-row>
            <table:table-row>
              <table:table-cell office:value-type="float" office:value="2011.25">
                <text:p>2011.25</text:p>
              </table:table-cell>
              <table:table-cell office:value-type="float" office:value="94.385">
                <text:p>94.385</text:p>
              </table:table-cell>
              <table:table-cell office:value-type="float" office:value="83.558">
                <text:p>83.558</text:p>
              </table:table-cell>
              <table:table-cell office:value-type="float" office:value="88.55">
                <text:p>88.5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11.5">
                <text:p>2011.5</text:p>
              </table:table-cell>
              <table:table-cell office:value-type="float" office:value="94.165">
                <text:p>94.165</text:p>
              </table:table-cell>
              <table:table-cell office:value-type="float" office:value="83.613">
                <text:p>83.613</text:p>
              </table:table-cell>
              <table:table-cell office:value-type="float" office:value="88.831">
                <text:p>88.831</text:p>
              </table:table-cell>
              <table:table-cell office:value-type="float" office:value="95.131">
                <text:p>95.131</text:p>
              </table:table-cell>
            </table:table-row>
            <table:table-row>
              <table:table-cell office:value-type="float" office:value="2011.75">
                <text:p>2011.75</text:p>
              </table:table-cell>
              <table:table-cell office:value-type="float" office:value="94.699">
                <text:p>94.699</text:p>
              </table:table-cell>
              <table:table-cell office:value-type="float" office:value="84.862">
                <text:p>84.862</text:p>
              </table:table-cell>
              <table:table-cell office:value-type="float" office:value="89.592">
                <text:p>89.592</text:p>
              </table:table-cell>
              <table:table-cell office:value-type="float" office:value="93.385">
                <text:p>93.3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.093">
                <text:p>95.093</text:p>
              </table:table-cell>
              <table:table-cell office:value-type="float" office:value="85.904">
                <text:p>85.904</text:p>
              </table:table-cell>
              <table:table-cell office:value-type="float" office:value="90.383">
                <text:p>90.383</text:p>
              </table:table-cell>
              <table:table-cell office:value-type="float" office:value="95.007">
                <text:p>95.007</text:p>
              </table:table-cell>
            </table:table-row>
            <table:table-row>
              <table:table-cell office:value-type="float" office:value="2012.25">
                <text:p>2012.25</text:p>
              </table:table-cell>
              <table:table-cell office:value-type="float" office:value="95.543">
                <text:p>95.543</text:p>
              </table:table-cell>
              <table:table-cell office:value-type="float" office:value="86.43">
                <text:p>86.43</text:p>
              </table:table-cell>
              <table:table-cell office:value-type="float" office:value="90.55">
                <text:p>90.55</text:p>
              </table:table-cell>
              <table:table-cell office:value-type="float" office:value="95.323">
                <text:p>95.323</text:p>
              </table:table-cell>
            </table:table-row>
            <table:table-row>
              <table:table-cell office:value-type="float" office:value="2012.5">
                <text:p>2012.5</text:p>
              </table:table-cell>
              <table:table-cell office:value-type="float" office:value="95.3">
                <text:p>95.3</text:p>
              </table:table-cell>
              <table:table-cell office:value-type="float" office:value="86.593">
                <text:p>86.593</text:p>
              </table:table-cell>
              <table:table-cell office:value-type="float" office:value="90.956">
                <text:p>90.956</text:p>
              </table:table-cell>
              <table:table-cell office:value-type="float" office:value="94.939">
                <text:p>94.939</text:p>
              </table:table-cell>
            </table:table-row>
            <table:table-row>
              <table:table-cell office:value-type="float" office:value="2012.75">
                <text:p>2012.75</text:p>
              </table:table-cell>
              <table:table-cell office:value-type="float" office:value="94.918">
                <text:p>94.918</text:p>
              </table:table-cell>
              <table:table-cell office:value-type="float" office:value="86.727">
                <text:p>86.727</text:p>
              </table:table-cell>
              <table:table-cell office:value-type="float" office:value="91.418">
                <text:p>91.418</text:p>
              </table:table-cell>
              <table:table-cell office:value-type="float" office:value="96.799">
                <text:p>96.79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5.568">
                <text:p>95.568</text:p>
              </table:table-cell>
              <table:table-cell office:value-type="float" office:value="87.808">
                <text:p>87.808</text:p>
              </table:table-cell>
              <table:table-cell office:value-type="float" office:value="91.769">
                <text:p>91.769</text:p>
              </table:table-cell>
              <table:table-cell office:value-type="float" office:value="95.074">
                <text:p>95.074</text:p>
              </table:table-cell>
            </table:table-row>
            <table:table-row>
              <table:table-cell office:value-type="float" office:value="2013.25">
                <text:p>2013.25</text:p>
              </table:table-cell>
              <table:table-cell office:value-type="float" office:value="95.294">
                <text:p>95.294</text:p>
              </table:table-cell>
              <table:table-cell office:value-type="float" office:value="88.103">
                <text:p>88.103</text:p>
              </table:table-cell>
              <table:table-cell office:value-type="float" office:value="92.181">
                <text:p>92.181</text:p>
              </table:table-cell>
              <table:table-cell office:value-type="float" office:value="95.821">
                <text:p>95.821</text:p>
              </table:table-cell>
            </table:table-row>
            <table:table-row>
              <table:table-cell office:value-type="float" office:value="2013.5">
                <text:p>2013.5</text:p>
              </table:table-cell>
              <table:table-cell office:value-type="float" office:value="95.827">
                <text:p>95.827</text:p>
              </table:table-cell>
              <table:table-cell office:value-type="float" office:value="89.098">
                <text:p>89.098</text:p>
              </table:table-cell>
              <table:table-cell office:value-type="float" office:value="92.769">
                <text:p>92.769</text:p>
              </table:table-cell>
              <table:table-cell office:value-type="float" office:value="94.998">
                <text:p>94.998</text:p>
              </table:table-cell>
            </table:table-row>
            <table:table-row>
              <table:table-cell office:value-type="float" office:value="2013.75">
                <text:p>2013.75</text:p>
              </table:table-cell>
              <table:table-cell office:value-type="float" office:value="96.734">
                <text:p>96.734</text:p>
              </table:table-cell>
              <table:table-cell office:value-type="float" office:value="90.162">
                <text:p>90.162</text:p>
              </table:table-cell>
              <table:table-cell office:value-type="float" office:value="93.047">
                <text:p>93.047</text:p>
              </table:table-cell>
              <table:table-cell office:value-type="float" office:value="95.315">
                <text:p>95.3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5.792">
                <text:p>95.792</text:p>
              </table:table-cell>
              <table:table-cell office:value-type="float" office:value="89.711">
                <text:p>89.711</text:p>
              </table:table-cell>
              <table:table-cell office:value-type="float" office:value="93.452">
                <text:p>93.452</text:p>
              </table:table-cell>
              <table:table-cell office:value-type="float" office:value="96.594">
                <text:p>96.594</text:p>
              </table:table-cell>
            </table:table-row>
            <table:table-row>
              <table:table-cell office:value-type="float" office:value="2014.25">
                <text:p>2014.25</text:p>
              </table:table-cell>
              <table:table-cell office:value-type="float" office:value="96.642">
                <text:p>96.642</text:p>
              </table:table-cell>
              <table:table-cell office:value-type="float" office:value="91.242">
                <text:p>91.242</text:p>
              </table:table-cell>
              <table:table-cell office:value-type="float" office:value="94.29">
                <text:p>94.29</text:p>
              </table:table-cell>
              <table:table-cell office:value-type="float" office:value="95.505">
                <text:p>95.505</text:p>
              </table:table-cell>
            </table:table-row>
            <table:table-row>
              <table:table-cell office:value-type="float" office:value="2014.5">
                <text:p>2014.5</text:p>
              </table:table-cell>
              <table:table-cell office:value-type="float" office:value="97.496">
                <text:p>97.496</text:p>
              </table:table-cell>
              <table:table-cell office:value-type="float" office:value="92.724">
                <text:p>92.724</text:p>
              </table:table-cell>
              <table:table-cell office:value-type="float" office:value="95.146">
                <text:p>95.146</text:p>
              </table:table-cell>
              <table:table-cell office:value-type="float" office:value="95.622">
                <text:p>95.622</text:p>
              </table:table-cell>
            </table:table-row>
            <table:table-row>
              <table:table-cell office:value-type="float" office:value="2014.75">
                <text:p>2014.75</text:p>
              </table:table-cell>
              <table:table-cell office:value-type="float" office:value="97.033">
                <text:p>97.033</text:p>
              </table:table-cell>
              <table:table-cell office:value-type="float" office:value="93.338">
                <text:p>93.338</text:p>
              </table:table-cell>
              <table:table-cell office:value-type="float" office:value="96.293">
                <text:p>96.293</text:p>
              </table:table-cell>
              <table:table-cell office:value-type="float" office:value="96.775">
                <text:p>96.7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7.782">
                <text:p>97.782</text:p>
              </table:table-cell>
              <table:table-cell office:value-type="float" office:value="94.403">
                <text:p>94.403</text:p>
              </table:table-cell>
              <table:table-cell office:value-type="float" office:value="96.635">
                <text:p>96.635</text:p>
              </table:table-cell>
              <table:table-cell office:value-type="float" office:value="98.452">
                <text:p>98.452</text:p>
              </table:table-cell>
            </table:table-row>
            <table:table-row>
              <table:table-cell office:value-type="float" office:value="2015.25">
                <text:p>2015.25</text:p>
              </table:table-cell>
              <table:table-cell office:value-type="float" office:value="98.131">
                <text:p>98.131</text:p>
              </table:table-cell>
              <table:table-cell office:value-type="float" office:value="95.125">
                <text:p>95.125</text:p>
              </table:table-cell>
              <table:table-cell office:value-type="float" office:value="96.957">
                <text:p>96.957</text:p>
              </table:table-cell>
              <table:table-cell office:value-type="float" office:value="98.701">
                <text:p>98.701</text:p>
              </table:table-cell>
            </table:table-row>
            <table:table-row>
              <table:table-cell office:value-type="float" office:value="2015.5">
                <text:p>2015.5</text:p>
              </table:table-cell>
              <table:table-cell office:value-type="float" office:value="98.493">
                <text:p>98.493</text:p>
              </table:table-cell>
              <table:table-cell office:value-type="float" office:value="95.531">
                <text:p>95.531</text:p>
              </table:table-cell>
              <table:table-cell office:value-type="float" office:value="97.021">
                <text:p>97.021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float" office:value="2015.75">
                <text:p>2015.75</text:p>
              </table:table-cell>
              <table:table-cell office:value-type="float" office:value="97.943">
                <text:p>97.943</text:p>
              </table:table-cell>
              <table:table-cell office:value-type="float" office:value="95.671">
                <text:p>95.671</text:p>
              </table:table-cell>
              <table:table-cell office:value-type="float" office:value="97.697">
                <text:p>97.697</text:p>
              </table:table-cell>
              <table:table-cell office:value-type="float" office:value="98.722">
                <text:p>98.72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8.202">
                <text:p>98.202</text:p>
              </table:table-cell>
              <table:table-cell office:value-type="float" office:value="96.314">
                <text:p>96.314</text:p>
              </table:table-cell>
              <table:table-cell office:value-type="float" office:value="98.102">
                <text:p>98.102</text:p>
              </table:table-cell>
              <table:table-cell office:value-type="float" office:value="98.803">
                <text:p>98.803</text:p>
              </table:table-cell>
            </table:table-row>
            <table:table-row>
              <table:table-cell office:value-type="float" office:value="2016.25">
                <text:p>2016.25</text:p>
              </table:table-cell>
              <table:table-cell office:value-type="float" office:value="98.197">
                <text:p>98.197</text:p>
              </table:table-cell>
              <table:table-cell office:value-type="float" office:value="96.649">
                <text:p>96.649</text:p>
              </table:table-cell>
              <table:table-cell office:value-type="float" office:value="98.505">
                <text:p>98.505</text:p>
              </table:table-cell>
              <table:table-cell office:value-type="float" office:value="98.253">
                <text:p>98.253</text:p>
              </table:table-cell>
            </table:table-row>
            <table:table-row>
              <table:table-cell office:value-type="float" office:value="2016.5">
                <text:p>2016.5</text:p>
              </table:table-cell>
              <table:table-cell office:value-type="float" office:value="98.73">
                <text:p>98.73</text:p>
              </table:table-cell>
              <table:table-cell office:value-type="float" office:value="97.472">
                <text:p>97.472</text:p>
              </table:table-cell>
              <table:table-cell office:value-type="float" office:value="98.782">
                <text:p>98.782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float" office:value="2016.75">
                <text:p>2016.75</text:p>
              </table:table-cell>
              <table:table-cell office:value-type="float" office:value="99.362">
                <text:p>99.362</text:p>
              </table:table-cell>
              <table:table-cell office:value-type="float" office:value="98.157">
                <text:p>98.157</text:p>
              </table:table-cell>
              <table:table-cell office:value-type="float" office:value="98.657">
                <text:p>98.657</text:p>
              </table:table-cell>
              <table:table-cell office:value-type="float" office:value="99.036">
                <text:p>99.03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9.48">
                <text:p>99.48</text:p>
              </table:table-cell>
              <table:table-cell office:value-type="float" office:value="98.684">
                <text:p>98.684</text:p>
              </table:table-cell>
              <table:table-cell office:value-type="float" office:value="99.168">
                <text:p>99.168</text:p>
              </table:table-cell>
              <table:table-cell office:value-type="float" office:value="99.186">
                <text:p>99.186</text:p>
              </table:table-cell>
            </table:table-row>
            <table:table-row>
              <table:table-cell office:value-type="float" office:value="2017.25">
                <text:p>2017.25</text:p>
              </table:table-cell>
              <table:table-cell office:value-type="float" office:value="99.442">
                <text:p>99.442</text:p>
              </table:table-cell>
              <table:table-cell office:value-type="float" office:value="99.33">
                <text:p>99.33</text:p>
              </table:table-cell>
              <table:table-cell office:value-type="float" office:value="99.928">
                <text:p>99.928</text:p>
              </table:table-cell>
              <table:table-cell office:value-type="float" office:value="99.61">
                <text:p>99.61</text:p>
              </table:table-cell>
            </table:table-row>
            <table:table-row>
              <table:table-cell office:value-type="float" office:value="2017.5">
                <text:p>2017.5</text:p>
              </table:table-cell>
              <table:table-cell office:value-type="float" office:value="100.367">
                <text:p>100.367</text:p>
              </table:table-cell>
              <table:table-cell office:value-type="float" office:value="100.312">
                <text:p>100.312</text:p>
              </table:table-cell>
              <table:table-cell office:value-type="float" office:value="99.904">
                <text:p>99.904</text:p>
              </table:table-cell>
              <table:table-cell office:value-type="float" office:value="100.494">
                <text:p>100.494</text:p>
              </table:table-cell>
            </table:table-row>
            <table:table-row>
              <table:table-cell office:value-type="float" office:value="2017.75">
                <text:p>2017.75</text:p>
              </table:table-cell>
              <table:table-cell office:value-type="float" office:value="100.94">
                <text:p>100.94</text:p>
              </table:table-cell>
              <table:table-cell office:value-type="float" office:value="101.674">
                <text:p>101.674</text:p>
              </table:table-cell>
              <table:table-cell office:value-type="float" office:value="100.766">
                <text:p>100.766</text:p>
              </table:table-cell>
              <table:table-cell office:value-type="float" office:value="100.945">
                <text:p>100.94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1.338">
                <text:p>101.338</text:p>
              </table:table-cell>
              <table:table-cell office:value-type="float" office:value="102.623">
                <text:p>102.623</text:p>
              </table:table-cell>
              <table:table-cell office:value-type="float" office:value="101.212">
                <text:p>101.212</text:p>
              </table:table-cell>
              <table:table-cell office:value-type="float" office:value="100.837">
                <text:p>100.837</text:p>
              </table:table-cell>
            </table:table-row>
            <table:table-row>
              <table:table-cell office:value-type="float" office:value="2018.25">
                <text:p>2018.25</text:p>
              </table:table-cell>
              <table:table-cell office:value-type="float" office:value="101.474">
                <text:p>101.474</text:p>
              </table:table-cell>
              <table:table-cell office:value-type="float" office:value="103.184">
                <text:p>103.184</text:p>
              </table:table-cell>
              <table:table-cell office:value-type="float" office:value="101.501">
                <text:p>101.501</text:p>
              </table:table-cell>
              <table:table-cell office:value-type="float" office:value="100.841">
                <text:p>100.841</text:p>
              </table:table-cell>
            </table:table-row>
            <table:table-row>
              <table:table-cell office:value-type="float" office:value="2018.5">
                <text:p>2018.5</text:p>
              </table:table-cell>
              <table:table-cell office:value-type="float" office:value="101.708">
                <text:p>101.708</text:p>
              </table:table-cell>
              <table:table-cell office:value-type="float" office:value="103.914">
                <text:p>103.914</text:p>
              </table:table-cell>
              <table:table-cell office:value-type="float" office:value="102.095">
                <text:p>102.095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float" office:value="2018.75">
                <text:p>2018.75</text:p>
              </table:table-cell>
              <table:table-cell office:value-type="float" office:value="101.499">
                <text:p>101.499</text:p>
              </table:table-cell>
              <table:table-cell office:value-type="float" office:value="104.058">
                <text:p>104.058</text:p>
              </table:table-cell>
              <table:table-cell office:value-type="float" office:value="102.429">
                <text:p>102.429</text:p>
              </table:table-cell>
              <table:table-cell office:value-type="float" office:value="101.238">
                <text:p>101.23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2.384">
                <text:p>102.384</text:p>
              </table:table-cell>
              <table:table-cell office:value-type="float" office:value="104.784">
                <text:p>104.784</text:p>
              </table:table-cell>
              <table:table-cell office:value-type="float" office:value="102.285">
                <text:p>102.285</text:p>
              </table:table-cell>
              <table:table-cell office:value-type="float" office:value="103.398">
                <text:p>103.398</text:p>
              </table:table-cell>
            </table:table-row>
            <table:table-row>
              <table:table-cell office:value-type="float" office:value="2019.25">
                <text:p>2019.25</text:p>
              </table:table-cell>
              <table:table-cell office:value-type="float" office:value="103.303">
                <text:p>103.303</text:p>
              </table:table-cell>
              <table:table-cell office:value-type="float" office:value="105.736">
                <text:p>105.736</text:p>
              </table:table-cell>
              <table:table-cell office:value-type="float" office:value="102.317">
                <text:p>102.317</text:p>
              </table:table-cell>
              <table:table-cell office:value-type="float" office:value="102.825">
                <text:p>102.825</text:p>
              </table:table-cell>
            </table:table-row>
            <table:table-row>
              <table:table-cell office:value-type="float" office:value="2019.5">
                <text:p>2019.5</text:p>
              </table:table-cell>
              <table:table-cell office:value-type="float" office:value="104.207">
                <text:p>104.207</text:p>
              </table:table-cell>
              <table:table-cell office:value-type="float" office:value="107.157">
                <text:p>107.157</text:p>
              </table:table-cell>
              <table:table-cell office:value-type="float" office:value="102.892">
                <text:p>102.892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float" office:value="2019.75">
                <text:p>2019.75</text:p>
              </table:table-cell>
              <table:table-cell office:value-type="float" office:value="105.032">
                <text:p>105.032</text:p>
              </table:table-cell>
              <table:table-cell office:value-type="float" office:value="107.868">
                <text:p>107.868</text:p>
              </table:table-cell>
              <table:table-cell office:value-type="float" office:value="102.758">
                <text:p>102.758</text:p>
              </table:table-cell>
              <table:table-cell office:value-type="float" office:value="103.388">
                <text:p>103.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4.716">
                <text:p>104.716</text:p>
              </table:table-cell>
              <table:table-cell office:value-type="float" office:value="105.862">
                <text:p>105.862</text:p>
              </table:table-cell>
              <table:table-cell office:value-type="float" office:value="101.119">
                <text:p>101.119</text:p>
              </table:table-cell>
              <table:table-cell office:value-type="float" office:value="105.546">
                <text:p>105.546</text:p>
              </table:table-cell>
            </table:table-row>
            <table:table-row>
              <table:table-cell office:value-type="float" office:value="2020.25">
                <text:p>2020.25</text:p>
              </table:table-cell>
              <table:table-cell office:value-type="float" office:value="109.758">
                <text:p>109.758</text:p>
              </table:table-cell>
              <table:table-cell office:value-type="float" office:value="95.825">
                <text:p>95.825</text:p>
              </table:table-cell>
              <table:table-cell office:value-type="float" office:value="87.546">
                <text:p>87.546</text:p>
              </table:table-cell>
              <table:table-cell office:value-type="float" office:value="112.447">
                <text:p>112.447</text:p>
              </table:table-cell>
            </table:table-row>
            <table:table-row>
              <table:table-cell office:value-type="float" office:value="2020.5">
                <text:p>2020.5</text:p>
              </table:table-cell>
              <table:table-cell office:value-type="float" office:value="111.277">
                <text:p>111.277</text:p>
              </table:table-cell>
              <table:table-cell office:value-type="float" office:value="105.325">
                <text:p>105.325</text:p>
              </table:table-cell>
              <table:table-cell office:value-type="float" office:value="94.655">
                <text:p>94.655</text:p>
              </table:table-cell>
              <table:table-cell office:value-type="float" office:value="109.689">
                <text:p>109.689</text:p>
              </table:table-cell>
            </table:table-row>
            <table:table-row>
              <table:table-cell office:value-type="float" office:value="2020.75">
                <text:p>2020.75</text:p>
              </table:table-cell>
              <table:table-cell office:value-type="float" office:value="110.326">
                <text:p>110.326</text:p>
              </table:table-cell>
              <table:table-cell office:value-type="float" office:value="106.729">
                <text:p>106.729</text:p>
              </table:table-cell>
              <table:table-cell office:value-type="float" office:value="96.878">
                <text:p>96.878</text:p>
              </table:table-cell>
              <table:table-cell office:value-type="float" office:value="111.491">
                <text:p>111.49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0.77">
                <text:p>110.77</text:p>
              </table:table-cell>
              <table:table-cell office:value-type="float" office:value="108.466">
                <text:p>108.466</text:p>
              </table:table-cell>
              <table:table-cell office:value-type="float" office:value="97.982">
                <text:p>97.982</text:p>
              </table:table-cell>
              <table:table-cell office:value-type="float" office:value="110.224">
                <text:p>110.224</text:p>
              </table:table-cell>
            </table:table-row>
            <table:table-row>
              <table:table-cell office:value-type="float" office:value="2021.25">
                <text:p>2021.25</text:p>
              </table:table-cell>
              <table:table-cell office:value-type="float" office:value="111.003">
                <text:p>111.003</text:p>
              </table:table-cell>
              <table:table-cell office:value-type="float" office:value="110.358">
                <text:p>110.358</text:p>
              </table:table-cell>
              <table:table-cell office:value-type="float" office:value="99.428">
                <text:p>99.428</text:p>
              </table:table-cell>
              <table:table-cell office:value-type="float" office:value="110.059">
                <text:p>110.059</text:p>
              </table:table-cell>
            </table:table-row>
            <table:table-row>
              <table:table-cell office:value-type="float" office:value="2021.5">
                <text:p>2021.5</text:p>
              </table:table-cell>
              <table:table-cell office:value-type="float" office:value="110.345">
                <text:p>110.345</text:p>
              </table:table-cell>
              <table:table-cell office:value-type="float" office:value="111.257">
                <text:p>111.257</text:p>
              </table:table-cell>
              <table:table-cell office:value-type="float" office:value="100.747">
                <text:p>100.747</text:p>
              </table:table-cell>
              <table:table-cell office:value-type="float" office:value="109.931">
                <text:p>109.931</text:p>
              </table:table-cell>
            </table:table-row>
            <table:table-row>
              <table:table-cell office:value-type="float" office:value="2021.75">
                <text:p>2021.75</text:p>
              </table:table-cell>
              <table:table-cell office:value-type="float" office:value="111.1">
                <text:p>111.1</text:p>
              </table:table-cell>
              <table:table-cell office:value-type="float" office:value="113.63">
                <text:p>113.63</text:p>
              </table:table-cell>
              <table:table-cell office:value-type="float" office:value="102.181">
                <text:p>102.181</text:p>
              </table:table-cell>
              <table:table-cell office:value-type="float" office:value="109.265">
                <text:p>109.26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9.299">
                <text:p>109.299</text:p>
              </table:table-cell>
              <table:table-cell office:value-type="float" office:value="112.76">
                <text:p>112.76</text:p>
              </table:table-cell>
              <table:table-cell office:value-type="float" office:value="103.179">
                <text:p>103.179</text:p>
              </table:table-cell>
              <table:table-cell office:value-type="float" office:value="107.099">
                <text:p>107.099</text:p>
              </table:table-cell>
            </table:table-row>
            <table:table-row>
              <table:table-cell office:value-type="float" office:value="2022.25">
                <text:p>2022.25</text:p>
              </table:table-cell>
              <table:table-cell office:value-type="float" office:value="108.304">
                <text:p>108.304</text:p>
              </table:table-cell>
              <table:table-cell office:value-type="float" office:value="112.399">
                <text:p>112.399</text:p>
              </table:table-cell>
              <table:table-cell office:value-type="float" office:value="103.728">
                <text:p>103.728</text:p>
              </table:table-cell>
              <table:table-cell office:value-type="float" office:value="105.12">
                <text:p>105.12</text:p>
              </table:table-cell>
            </table:table-row>
            <table:table-row>
              <table:table-cell office:value-type="float" office:value="2022.5">
                <text:p>2022.5</text:p>
              </table:table-cell>
              <table:table-cell office:value-type="float" office:value="108.416">
                <text:p>108.416</text:p>
              </table:table-cell>
              <table:table-cell office:value-type="float" office:value="113.157">
                <text:p>113.157</text:p>
              </table:table-cell>
              <table:table-cell office:value-type="float" office:value="104.369">
                <text:p>104.369</text:p>
              </table:table-cell>
              <table:table-cell office:value-type="float" office:value="105.455">
                <text:p>105.455</text:p>
              </table:table-cell>
            </table:table-row>
            <table:table-row>
              <table:table-cell office:value-type="float" office:value="2022.75">
                <text:p>2022.75</text:p>
              </table:table-cell>
              <table:table-cell office:value-type="float" office:value="108.834">
                <text:p>108.834</text:p>
              </table:table-cell>
              <table:table-cell office:value-type="float" office:value="113.961">
                <text:p>113.961</text:p>
              </table:table-cell>
              <table:table-cell office:value-type="float" office:value="104.603">
                <text:p>104.603</text:p>
              </table:table-cell>
              <table:table-cell office:value-type="float" office:value="104.355">
                <text:p>104.35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8.617">
                <text:p>108.617</text:p>
              </table:table-cell>
              <table:table-cell office:value-type="float" office:value="114.553">
                <text:p>114.553</text:p>
              </table:table-cell>
              <table:table-cell office:value-type="float" office:value="105.294">
                <text:p>105.294</text:p>
              </table:table-cell>
              <table:table-cell office:value-type="float" office:value="105.044">
                <text:p>105.044</text:p>
              </table:table-cell>
            </table:table-row>
            <table:table-row>
              <table:table-cell office:value-type="float" office:value="2023.25">
                <text:p>2023.25</text:p>
              </table:table-cell>
              <table:table-cell office:value-type="float" office:value="109.57">
                <text:p>109.57</text:p>
              </table:table-cell>
              <table:table-cell office:value-type="float" office:value="115.116">
                <text:p>115.116</text:p>
              </table:table-cell>
              <table:table-cell office:value-type="float" office:value="104.932">
                <text:p>104.932</text:p>
              </table:table-cell>
              <table:table-cell office:value-type="float" office:value="106.009">
                <text:p>106.009</text:p>
              </table:table-cell>
            </table:table-row>
            <table:table-row>
              <table:table-cell office:value-type="float" office:value="2023.5">
                <text:p>2023.5</text:p>
              </table:table-cell>
              <table:table-cell office:value-type="float" office:value="110.846">
                <text:p>110.846</text:p>
              </table:table-cell>
              <table:table-cell office:value-type="float" office:value="116.726">
                <text:p>116.726</text:p>
              </table:table-cell>
              <table:table-cell office:value-type="float" office:value="105.185">
                <text:p>105.185</text:p>
              </table:table-cell>
              <table:table-cell office:value-type="float" office:value="106.113">
                <text:p>106.1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